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2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3" table:number-columns-repeated="5"/>
          <table:table-cell table:style-name="ce71" table:number-columns-spanned="2" table:number-rows-spanned="1"/>
          <table:covered-table-cell table:style-name="ce71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4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0"/>
          <table:table-cell table:style-name="ce97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National Treasury</text:p>
          </table:table-cell>
          <table:covered-table-cell table:style-name="ce123"/>
          <table:table-cell table:style-name="ce136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38"/>
          <table:covered-table-cell table:style-name="ce160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4"/>
          <table:table-cell table:style-name="ce218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1"/>
          <table:table-cell table:style-name="ce228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2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4"/>
          <table:table-cell table:style-name="ce246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48"/>
          <table:table-cell table:style-name="ce253"/>
          <table:table-cell table:style-name="ce256"/>
          <table:table-cell table:style-name="ce136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4"/>
          <table:covered-table-cell table:style-name="ce259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4"/>
          <table:table-cell table:style-name="ce54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4"/>
          <table:covered-table-cell table:style-name="ce266"/>
          <table:table-cell table:style-name="ce268" office:value-type="string" calcext:value-type="string" table:number-columns-spanned="2" table:number-rows-spanned="2">
            <text:p>福建省各縣庫</text:p>
          </table:table-cell>
          <table:covered-table-cell table:style-name="ce270"/>
          <table:table-cell table:style-name="ce106" office:value-type="string" calcext:value-type="string" table:number-columns-spanned="2" table:number-rows-spanned="2">
            <text:p>Fuchien Province County Treasuries</text:p>
          </table:table-cell>
          <table:covered-table-cell table:style-name="ce273"/>
          <table:table-cell table:style-name="ce136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4"/>
          <table:covered-table-cell table:style-name="ce259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5"/>
          <table:covered-table-cell table:number-columns-repeated="2" table:style-name="ce73"/>
          <table:covered-table-cell table:style-name="ce91"/>
          <table:covered-table-cell table:style-name="ce98"/>
          <table:covered-table-cell table:number-columns-repeated="2" table:style-name="ce102"/>
          <table:covered-table-cell table:style-name="ce124"/>
          <table:table-cell table:style-name="ce137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39"/>
          <table:covered-table-cell table:style-name="ce161"/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5"/>
          <table:table-cell table:style-name="ce219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2"/>
          <table:covered-table-cell table:style-name="ce224"/>
          <table:table-cell table:style-name="ce225" office:value-type="string" calcext:value-type="string" table:number-columns-spanned="2" table:number-rows-spanned="1">
            <text:p>桃　園　市　庫　　</text:p>
          </table:table-cell>
          <table:covered-table-cell table:style-name="ce227"/>
          <table:table-cell table:style-name="ce229" office:value-type="string" calcext:value-type="string" table:number-columns-spanned="2" table:number-rows-spanned="1">
            <text:p>Taoyuan City</text:p>
          </table:table-cell>
          <table:covered-table-cell table:style-name="ce233"/>
          <table:table-cell table:style-name="ce234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5"/>
          <table:covered-table-cell table:style-name="ce241"/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5"/>
          <table:table-cell table:style-name="ce219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5"/>
          <table:covered-table-cell table:style-name="ce249"/>
          <table:table-cell table:style-name="ce251" office:value-type="string" calcext:value-type="string" table:number-columns-spanned="2" table:number-rows-spanned="1">
            <text:p>高　雄　市　庫</text:p>
          </table:table-cell>
          <table:covered-table-cell table:style-name="ce252"/>
          <table:table-cell table:style-name="ce229" office:value-type="string" calcext:value-type="string" table:number-columns-spanned="2" table:number-rows-spanned="1">
            <text:p>Kaohsiung City Treasury</text:p>
          </table:table-cell>
          <table:covered-table-cell table:style-name="ce229"/>
          <table:covered-table-cell table:style-name="ce257"/>
          <table:covered-table-cell table:number-columns-repeated="4" table:style-name="ce258"/>
          <table:covered-table-cell table:style-name="ce260"/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5"/>
          <table:covered-table-cell table:style-name="ce265"/>
          <table:covered-table-cell table:number-columns-repeated="2" table:style-name="ce258"/>
          <table:covered-table-cell table:style-name="ce267"/>
          <table:covered-table-cell table:style-name="ce269"/>
          <table:covered-table-cell table:style-name="ce271"/>
          <table:covered-table-cell table:style-name="ce272"/>
          <table:covered-table-cell table:style-name="ce274"/>
          <table:covered-table-cell table:style-name="ce257"/>
          <table:covered-table-cell table:number-columns-repeated="4" table:style-name="ce258"/>
          <table:covered-table-cell table:style-name="ce260"/>
          <table:covered-table-cell table:style-name="ce177"/>
          <table:covered-table-cell table:number-columns-repeated="3" table:style-name="ce190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162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5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230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74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5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162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5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162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163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5"/>
          <table:covered-table-cell table:style-name="ce216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75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5"/>
          <table:covered-table-cell table:style-name="ce216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163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5"/>
          <table:covered-table-cell table:style-name="ce216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163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44" table:number-columns-repeated="2"/>
          <table:table-cell table:style-name="ce164"/>
          <table:table-cell table:style-name="ce180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4"/>
          <table:table-cell table:style-name="ce144" table:number-columns-repeated="3"/>
          <table:table-cell table:style-name="ce243"/>
          <table:table-cell table:style-name="ce180" table:number-columns-repeated="3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44" table:number-columns-repeated="2"/>
          <table:table-cell table:style-name="ce164"/>
          <table:table-cell table:style-name="ce180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44" table:number-columns-repeated="2"/>
          <table:table-cell table:style-name="ce164"/>
          <table:table-cell table:style-name="ce180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06464076" calcext:value-type="float">
            <text:p>3,306,464,076 </text:p>
          </table:table-cell>
          <table:table-cell table:style-name="ce77" office:value-type="float" office:value="3363469489" calcext:value-type="float">
            <text:p>3,363,469,489 </text:p>
          </table:table-cell>
          <table:table-cell table:style-name="ce77" office:value-type="float" office:value="-57005413" calcext:value-type="float">
            <text:p>-57,005,413 </text:p>
          </table:table-cell>
          <table:table-cell table:style-name="ce77" office:value-type="float" office:value="-431199250" calcext:value-type="float">
            <text:p>-431,199,250 </text:p>
          </table:table-cell>
          <table:table-cell table:style-name="ce77" office:value-type="float" office:value="2062445664" calcext:value-type="float">
            <text:p>2,062,445,664 </text:p>
          </table:table-cell>
          <table:table-cell table:style-name="ce77" office:value-type="float" office:value="2107830215" calcext:value-type="float">
            <text:p>2,107,830,215 </text:p>
          </table:table-cell>
          <table:table-cell table:style-name="ce109" office:value-type="float" office:value="-45384552" calcext:value-type="float">
            <text:p>-45,384,552 </text:p>
          </table:table-cell>
          <table:table-cell table:style-name="ce109" office:value-type="float" office:value="-398808765" calcext:value-type="float">
            <text:p>-398,808,765 </text:p>
          </table:table-cell>
          <table:table-cell table:style-name="ce109" office:value-type="float" office:value="167291672" calcext:value-type="float">
            <text:p>167,291,672 </text:p>
          </table:table-cell>
          <table:table-cell table:style-name="ce109" office:value-type="float" office:value="160933897" calcext:value-type="float">
            <text:p>160,933,897 </text:p>
          </table:table-cell>
          <table:table-cell table:style-name="ce77" office:value-type="float" office:value="6357774" calcext:value-type="float">
            <text:p>6,357,774 </text:p>
          </table:table-cell>
          <table:table-cell table:style-name="ce145" office:value-type="float" office:value="5254259" calcext:value-type="float">
            <text:p>5,254,259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P8]" office:value-type="float" office:value="5254259" calcext:value-type="float">
            <text:p>5,254,259 </text:p>
          </table:table-cell>
          <table:table-cell table:style-name="ce181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88775246" calcext:value-type="float">
            <text:p>188,775,246 </text:p>
          </table:table-cell>
          <table:table-cell table:style-name="ce77" office:value-type="float" office:value="224873525" calcext:value-type="float">
            <text:p>224,873,525 </text:p>
          </table:table-cell>
          <table:table-cell table:style-name="ce77" office:value-type="float" office:value="-36098279" calcext:value-type="float">
            <text:p>-36,098,279 </text:p>
          </table:table-cell>
          <table:table-cell table:style-name="ce77" office:value-type="float" office:value="-62244258" calcext:value-type="float">
            <text:p>-62,244,258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47232814" calcext:value-type="float">
            <text:p>147,232,814 </text:p>
          </table:table-cell>
          <table:table-cell table:style-name="ce109" office:value-type="float" office:value="125348201" calcext:value-type="float">
            <text:p>125,348,201 </text:p>
          </table:table-cell>
          <table:table-cell table:style-name="ce109" office:value-type="float" office:value="21884613" calcext:value-type="float">
            <text:p>21,884,613 </text:p>
          </table:table-cell>
          <table:table-cell table:style-name="ce145" office:value-type="float" office:value="-5319994" calcext:value-type="float">
            <text:p>-5,319,994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AL8]" office:value-type="float" office:value="-5319994" calcext:value-type="float">
            <text:p>-5,319,994 </text:p>
          </table:table-cell>
          <table:table-cell table:style-name="ce181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883542" calcext:value-type="float">
            <text:p>102,883,542 </text:p>
          </table:table-cell>
          <table:table-cell table:style-name="ce77" office:value-type="float" office:value="102297288" calcext:value-type="float">
            <text:p>102,297,288 </text:p>
          </table:table-cell>
          <table:table-cell table:style-name="ce77" office:value-type="float" office:value="586253" calcext:value-type="float">
            <text:p>586,253 </text:p>
          </table:table-cell>
          <table:table-cell table:style-name="ce77" office:value-type="float" office:value="-600839" calcext:value-type="float">
            <text:p>-600,839 </text:p>
          </table:table-cell>
          <table:table-cell table:style-name="ce77" office:value-type="float" office:value="140449558" calcext:value-type="float">
            <text:p>140,449,558 </text:p>
          </table:table-cell>
          <table:table-cell table:style-name="ce77" office:value-type="float" office:value="141333515" calcext:value-type="float">
            <text:p>141,333,515 </text:p>
          </table:table-cell>
          <table:table-cell table:style-name="ce109" office:value-type="float" office:value="-883957" calcext:value-type="float">
            <text:p>-883,957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109" office:value-type="float" office:value="425755542" calcext:value-type="float">
            <text:p>425,755,542 </text:p>
          </table:table-cell>
          <table:table-cell table:style-name="ce109" office:value-type="float" office:value="434343234" calcext:value-type="float">
            <text:p>434,343,234 </text:p>
          </table:table-cell>
          <table:table-cell table:style-name="ce77" office:value-type="float" office:value="-8587691" calcext:value-type="float">
            <text:p>-8,587,691 </text:p>
          </table:table-cell>
          <table:table-cell table:style-name="ce145" office:value-type="float" office:value="-7391626" calcext:value-type="float">
            <text:p>-7,391,626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BH8]" office:value-type="float" office:value="-7391626" calcext:value-type="float">
            <text:p>-7,391,626 </text:p>
          </table:table-cell>
          <table:table-cell table:style-name="ce181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1630038" calcext:value-type="float">
            <text:p>71,630,038 </text:p>
          </table:table-cell>
          <table:table-cell table:style-name="ce77" office:value-type="float" office:value="66509613" calcext:value-type="float">
            <text:p>66,509,613 </text:p>
          </table:table-cell>
          <table:table-cell table:style-name="ce77" office:value-type="float" office:value="5120425" calcext:value-type="float">
            <text:p>5,120,425 </text:p>
          </table:table-cell>
          <table:table-cell table:style-name="ce77" office:value-type="float" office:value="37911979" calcext:value-type="float">
            <text:p>37,911,979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5" office:value-type="float" office:value="0" calcext:value-type="float">
            <text:p><text:s text:c="13"/>－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CD8]" office:value-type="float" office:value="0" calcext:value-type="float">
            <text:p>－</text:p>
          </table:table-cell>
          <table:table-cell table:style-name="ce181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3219806228" calcext:value-type="float">
            <text:p>3,219,806,228 </text:p>
          </table:table-cell>
          <table:table-cell table:style-name="ce77" office:value-type="float" office:value="53309863" calcext:value-type="float">
            <text:p>53,309,863 </text:p>
          </table:table-cell>
          <table:table-cell table:style-name="ce77" office:value-type="float" office:value="-377889387" calcext:value-type="float">
            <text:p>-377,889,387 </text:p>
          </table:table-cell>
          <table:table-cell table:style-name="ce77" office:value-type="float" office:value="2014768392" calcext:value-type="float">
            <text:p>2,014,768,392 </text:p>
          </table:table-cell>
          <table:table-cell table:style-name="ce77" office:value-type="float" office:value="1987389287" calcext:value-type="float">
            <text:p>1,987,389,287 </text:p>
          </table:table-cell>
          <table:table-cell table:style-name="ce109" office:value-type="float" office:value="27379106" calcext:value-type="float">
            <text:p>27,379,106 </text:p>
          </table:table-cell>
          <table:table-cell table:style-name="ce109" office:value-type="float" office:value="-371429660" calcext:value-type="float">
            <text:p>-371,429,660 </text:p>
          </table:table-cell>
          <table:table-cell table:style-name="ce109" office:value-type="float" office:value="191736998" calcext:value-type="float">
            <text:p>191,736,998 </text:p>
          </table:table-cell>
          <table:table-cell table:style-name="ce109" office:value-type="float" office:value="191452210" calcext:value-type="float">
            <text:p>191,452,210 </text:p>
          </table:table-cell>
          <table:table-cell table:style-name="ce77" office:value-type="float" office:value="284789" calcext:value-type="float">
            <text:p>284,789 </text:p>
          </table:table-cell>
          <table:table-cell table:style-name="ce145" office:value-type="float" office:value="5539048" calcext:value-type="float">
            <text:p>5,539,048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P9]" office:value-type="float" office:value="5539048" calcext:value-type="float">
            <text:p>5,539,048 </text:p>
          </table:table-cell>
          <table:table-cell table:style-name="ce181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4924402" calcext:value-type="float">
            <text:p>174,924,402 </text:p>
          </table:table-cell>
          <table:table-cell table:style-name="ce77" office:value-type="float" office:value="166026644" calcext:value-type="float">
            <text:p>166,026,644 </text:p>
          </table:table-cell>
          <table:table-cell table:style-name="ce77" office:value-type="float" office:value="8897758" calcext:value-type="float">
            <text:p>8,897,758 </text:p>
          </table:table-cell>
          <table:table-cell table:style-name="ce77" office:value-type="float" office:value="-53346500" calcext:value-type="float">
            <text:p>-53,346,500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35600932" calcext:value-type="float">
            <text:p>135,600,932 </text:p>
          </table:table-cell>
          <table:table-cell table:style-name="ce109" office:value-type="float" office:value="131769133" calcext:value-type="float">
            <text:p>131,769,133 </text:p>
          </table:table-cell>
          <table:table-cell table:style-name="ce109" office:value-type="float" office:value="3831799" calcext:value-type="float">
            <text:p>3,831,799 </text:p>
          </table:table-cell>
          <table:table-cell table:style-name="ce145" office:value-type="float" office:value="-1488195" calcext:value-type="float">
            <text:p>-1,488,195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AL9]" office:value-type="float" office:value="-1488195" calcext:value-type="float">
            <text:p>-1,488,195 </text:p>
          </table:table-cell>
          <table:table-cell table:style-name="ce181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950376" calcext:value-type="float">
            <text:p>102,950,376 </text:p>
          </table:table-cell>
          <table:table-cell table:style-name="ce77" office:value-type="float" office:value="102428808" calcext:value-type="float">
            <text:p>102,428,808 </text:p>
          </table:table-cell>
          <table:table-cell table:style-name="ce77" office:value-type="float" office:value="521569" calcext:value-type="float">
            <text:p>521,569 </text:p>
          </table:table-cell>
          <table:table-cell table:style-name="ce77" office:value-type="float" office:value="-79271" calcext:value-type="float">
            <text:p>-79,271 </text:p>
          </table:table-cell>
          <table:table-cell table:number-columns-repeated="2" table:style-name="ce77" office:value-type="float" office:value="136926843" calcext:value-type="float">
            <text:p>136,926,843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47114834" calcext:value-type="float">
            <text:p>447,114,834 </text:p>
          </table:table-cell>
          <table:table-cell table:style-name="ce109" office:value-type="float" office:value="439269876" calcext:value-type="float">
            <text:p>439,269,876 </text:p>
          </table:table-cell>
          <table:table-cell table:style-name="ce77" office:value-type="float" office:value="7844958" calcext:value-type="float">
            <text:p>7,844,958 </text:p>
          </table:table-cell>
          <table:table-cell table:style-name="ce145" office:value-type="float" office:value="453332" calcext:value-type="float">
            <text:p>453,332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BH9]" office:value-type="float" office:value="453332" calcext:value-type="float">
            <text:p>453,332 </text:p>
          </table:table-cell>
          <table:table-cell table:style-name="ce181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093312" calcext:value-type="float">
            <text:p>69,093,312 </text:p>
          </table:table-cell>
          <table:table-cell table:style-name="ce77" office:value-type="float" office:value="64543428" calcext:value-type="float">
            <text:p>64,543,428 </text:p>
          </table:table-cell>
          <table:table-cell table:style-name="ce77" office:value-type="float" office:value="4549884" calcext:value-type="float">
            <text:p>4,549,884 </text:p>
          </table:table-cell>
          <table:table-cell table:style-name="ce77" office:value-type="float" office:value="42461863" calcext:value-type="float">
            <text:p>42,461,863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5" office:value-type="float" office:value="0" calcext:value-type="float">
            <text:p><text:s text:c="13"/>－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CD9]" office:value-type="float" office:value="0" calcext:value-type="float">
            <text:p>－</text:p>
          </table:table-cell>
          <table:table-cell table:style-name="ce181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3273740137" calcext:value-type="float">
            <text:p>3,273,740,137 </text:p>
          </table:table-cell>
          <table:table-cell table:style-name="ce77" office:value-type="float" office:value="-13648915" calcext:value-type="float">
            <text:p>-13,648,915 </text:p>
          </table:table-cell>
          <table:table-cell table:style-name="ce77" office:value-type="float" office:value="-391538303" calcext:value-type="float">
            <text:p>-391,538,303 </text:p>
          </table:table-cell>
          <table:table-cell table:style-name="ce77" office:value-type="float" office:value="1952052785" calcext:value-type="float">
            <text:p>1,952,052,785 </text:p>
          </table:table-cell>
          <table:table-cell table:style-name="ce77" office:value-type="float" office:value="1951804293" calcext:value-type="float">
            <text:p>1,951,804,293 </text:p>
          </table:table-cell>
          <table:table-cell table:style-name="ce109" office:value-type="float" office:value="248492" calcext:value-type="float">
            <text:p>248,492 </text:p>
          </table:table-cell>
          <table:table-cell table:style-name="ce109" office:value-type="float" office:value="-371181168" calcext:value-type="float">
            <text:p>-371,181,168 </text:p>
          </table:table-cell>
          <table:table-cell table:style-name="ce109" office:value-type="float" office:value="208179682" calcext:value-type="float">
            <text:p>208,179,682 </text:p>
          </table:table-cell>
          <table:table-cell table:style-name="ce109" office:value-type="float" office:value="204599990" calcext:value-type="float">
            <text:p>204,599,990 </text:p>
          </table:table-cell>
          <table:table-cell table:style-name="ce77" office:value-type="float" office:value="3579692" calcext:value-type="float">
            <text:p>3,579,692 </text:p>
          </table:table-cell>
          <table:table-cell table:style-name="ce145" office:value-type="float" office:value="9118740" calcext:value-type="float">
            <text:p>9,118,740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P10]" office:value-type="float" office:value="9118740" calcext:value-type="float">
            <text:p>9,118,740 </text:p>
          </table:table-cell>
          <table:table-cell table:style-name="ce181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214643384" calcext:value-type="float">
            <text:p>214,643,384 </text:p>
          </table:table-cell>
          <table:table-cell table:style-name="ce77" office:value-type="float" office:value="228199380" calcext:value-type="float">
            <text:p>228,199,380 </text:p>
          </table:table-cell>
          <table:table-cell table:style-name="ce77" office:value-type="float" office:value="-13555996" calcext:value-type="float">
            <text:p>-13,555,996 </text:p>
          </table:table-cell>
          <table:table-cell table:style-name="ce77" office:value-type="float" office:value="-66902496" calcext:value-type="float">
            <text:p>-66,902,496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46402816" calcext:value-type="float">
            <text:p>146,402,816 </text:p>
          </table:table-cell>
          <table:table-cell table:style-name="ce109" office:value-type="float" office:value="149387645" calcext:value-type="float">
            <text:p>149,387,645 </text:p>
          </table:table-cell>
          <table:table-cell table:style-name="ce109" office:value-type="float" office:value="-2984829" calcext:value-type="float">
            <text:p>-2,984,829 </text:p>
          </table:table-cell>
          <table:table-cell table:style-name="ce145" office:value-type="float" office:value="-4473025" calcext:value-type="float">
            <text:p>-4,473,025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AL10]" office:value-type="float" office:value="-4473025" calcext:value-type="float">
            <text:p>-4,473,025 </text:p>
          </table:table-cell>
          <table:table-cell table:style-name="ce181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1788568" calcext:value-type="float">
            <text:p>91,788,568 </text:p>
          </table:table-cell>
          <table:table-cell table:style-name="ce77" office:value-type="float" office:value="91943242" calcext:value-type="float">
            <text:p>91,943,242 </text:p>
          </table:table-cell>
          <table:table-cell table:style-name="ce77" office:value-type="float" office:value="-154674" calcext:value-type="float">
            <text:p>-154,674 </text:p>
          </table:table-cell>
          <table:table-cell table:style-name="ce77" office:value-type="float" office:value="-233945" calcext:value-type="float">
            <text:p>-233,945 </text:p>
          </table:table-cell>
          <table:table-cell table:number-columns-repeated="2" table:style-name="ce77" office:value-type="float" office:value="128029745" calcext:value-type="float">
            <text:p>128,029,74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48122951" calcext:value-type="float">
            <text:p>448,122,951 </text:p>
          </table:table-cell>
          <table:table-cell table:style-name="ce109" office:value-type="float" office:value="449057584" calcext:value-type="float">
            <text:p>449,057,584 </text:p>
          </table:table-cell>
          <table:table-cell table:style-name="ce77" office:value-type="float" office:value="-934634" calcext:value-type="float">
            <text:p>-934,634 </text:p>
          </table:table-cell>
          <table:table-cell table:style-name="ce145" office:value-type="float" office:value="-481301" calcext:value-type="float">
            <text:p>-481,301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BH10]" office:value-type="float" office:value="-481301" calcext:value-type="float">
            <text:p>-481,301 </text:p>
          </table:table-cell>
          <table:table-cell table:style-name="ce181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0871292" calcext:value-type="float">
            <text:p>70,871,292 </text:p>
          </table:table-cell>
          <table:table-cell table:style-name="ce77" office:value-type="float" office:value="70718258" calcext:value-type="float">
            <text:p>70,718,258 </text:p>
          </table:table-cell>
          <table:table-cell table:style-name="ce77" office:value-type="float" office:value="153034" calcext:value-type="float">
            <text:p>153,034 </text:p>
          </table:table-cell>
          <table:table-cell table:style-name="ce77" office:value-type="float" office:value="42614897" calcext:value-type="float">
            <text:p>42,614,897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5" office:value-type="float" office:value="0" calcext:value-type="float">
            <text:p><text:s text:c="13"/>－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CD10]" office:value-type="float" office:value="0" calcext:value-type="float">
            <text:p>－</text:p>
          </table:table-cell>
          <table:table-cell table:style-name="ce181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09" office:value-type="float" office:value="57498815" calcext:value-type="float">
            <text:p>57,498,815 </text:p>
          </table:table-cell>
          <table:table-cell table:style-name="ce109" office:value-type="float" office:value="-313682353" calcext:value-type="float">
            <text:p>-313,682,353 </text:p>
          </table:table-cell>
          <table:table-cell table:style-name="ce109" office:value-type="float" office:value="176202553" calcext:value-type="float">
            <text:p>176,202,553 </text:p>
          </table:table-cell>
          <table:table-cell table:style-name="ce109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5" office:value-type="float" office:value="9274414" calcext:value-type="float">
            <text:p>9,274,414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P11]" office:value-type="float" office:value="9274414" calcext:value-type="float">
            <text:p>9,274,414 </text:p>
          </table:table-cell>
          <table:table-cell table:style-name="ce181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09" office:value-type="float" office:value="23053096" calcext:value-type="float">
            <text:p>23,053,096 </text:p>
          </table:table-cell>
          <table:table-cell table:style-name="ce109" office:value-type="float" office:value="159009374" calcext:value-type="float">
            <text:p>159,009,374 </text:p>
          </table:table-cell>
          <table:table-cell table:style-name="ce109" office:value-type="float" office:value="156422258" calcext:value-type="float">
            <text:p>156,422,258 </text:p>
          </table:table-cell>
          <table:table-cell table:style-name="ce109" office:value-type="float" office:value="2587116" calcext:value-type="float">
            <text:p>2,587,116 </text:p>
          </table:table-cell>
          <table:table-cell table:style-name="ce145" office:value-type="float" office:value="-1885908" calcext:value-type="float">
            <text:p>-1,885,908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AL11]" office:value-type="float" office:value="-1885908" calcext:value-type="float">
            <text:p>-1,885,908 </text:p>
          </table:table-cell>
          <table:table-cell table:style-name="ce181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59308468" calcext:value-type="float">
            <text:p>359,308,468 </text:p>
          </table:table-cell>
          <table:table-cell table:style-name="ce109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5" office:value-type="float" office:value="-22635441" calcext:value-type="float">
            <text:p>-22,635,441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BH11]" office:value-type="float" office:value="-22635441" calcext:value-type="float">
            <text:p>-22,635,441 </text:p>
          </table:table-cell>
          <table:table-cell table:style-name="ce181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5" office:value-type="float" office:value="0" calcext:value-type="float">
            <text:p><text:s text:c="13"/>－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CD11]" office:value-type="float" office:value="0" calcext:value-type="float">
            <text:p>－</text:p>
          </table:table-cell>
          <table:table-cell table:style-name="ce181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09" office:value-type="float" office:value="-12488898" calcext:value-type="float">
            <text:p>-12,488,898 </text:p>
          </table:table-cell>
          <table:table-cell table:style-name="ce109" office:value-type="float" office:value="-326171252" calcext:value-type="float">
            <text:p>-326,171,252 </text:p>
          </table:table-cell>
          <table:table-cell table:style-name="ce109" office:value-type="float" office:value="214916338" calcext:value-type="float">
            <text:p>214,916,338 </text:p>
          </table:table-cell>
          <table:table-cell table:style-name="ce109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5" office:value-type="float" office:value="11852203" calcext:value-type="float">
            <text:p>11,852,203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P12]" office:value-type="float" office:value="11852203" calcext:value-type="float">
            <text:p>11,852,203 </text:p>
          </table:table-cell>
          <table:table-cell table:style-name="ce181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09" office:value-type="float" office:value="2676830" calcext:value-type="float">
            <text:p>2,676,830 </text:p>
          </table:table-cell>
          <table:table-cell table:style-name="ce109" office:value-type="float" office:value="25729926" calcext:value-type="float">
            <text:p>25,729,926 </text:p>
          </table:table-cell>
          <table:table-cell table:style-name="ce109" office:value-type="float" office:value="180120164" calcext:value-type="float">
            <text:p>180,120,164 </text:p>
          </table:table-cell>
          <table:table-cell table:style-name="ce109" office:value-type="float" office:value="180574610" calcext:value-type="float">
            <text:p>180,574,610 </text:p>
          </table:table-cell>
          <table:table-cell table:style-name="ce109" office:value-type="float" office:value="-454446" calcext:value-type="float">
            <text:p>-454,446 </text:p>
          </table:table-cell>
          <table:table-cell table:style-name="ce145" office:value-type="float" office:value="-2340354" calcext:value-type="float">
            <text:p>-2,340,354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AL12]" office:value-type="float" office:value="-2340354" calcext:value-type="float">
            <text:p>-2,340,354 </text:p>
          </table:table-cell>
          <table:table-cell table:style-name="ce181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80199612" calcext:value-type="float">
            <text:p>380,199,612 </text:p>
          </table:table-cell>
          <table:table-cell table:style-name="ce109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5" office:value-type="float" office:value="-23109322" calcext:value-type="float">
            <text:p>-23,109,322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BH12]" office:value-type="float" office:value="-23109322" calcext:value-type="float">
            <text:p>-23,109,322 </text:p>
          </table:table-cell>
          <table:table-cell table:style-name="ce181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5" office:value-type="float" office:value="0" calcext:value-type="float">
            <text:p><text:s text:c="13"/>－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CD12]" office:value-type="float" office:value="0" calcext:value-type="float">
            <text:p>－</text:p>
          </table:table-cell>
          <table:table-cell table:style-name="ce181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09" office:value-type="float" office:value="4043241" calcext:value-type="float">
            <text:p>4,043,241 </text:p>
          </table:table-cell>
          <table:table-cell table:style-name="ce109" office:value-type="float" office:value="-322128011" calcext:value-type="float">
            <text:p>-322,128,011 </text:p>
          </table:table-cell>
          <table:table-cell table:style-name="ce109" office:value-type="float" office:value="236729765" calcext:value-type="float">
            <text:p>236,729,765 </text:p>
          </table:table-cell>
          <table:table-cell table:style-name="ce109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5" office:value-type="float" office:value="9323637" calcext:value-type="float">
            <text:p>9,323,637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P13]" office:value-type="float" office:value="9323637" calcext:value-type="float">
            <text:p>9,323,637 </text:p>
          </table:table-cell>
          <table:table-cell table:style-name="ce181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09" office:value-type="float" office:value="1385758" calcext:value-type="float">
            <text:p>1,385,758 </text:p>
          </table:table-cell>
          <table:table-cell table:style-name="ce109" office:value-type="float" office:value="27115685" calcext:value-type="float">
            <text:p>27,115,685 </text:p>
          </table:table-cell>
          <table:table-cell table:style-name="ce109" office:value-type="float" office:value="186177344" calcext:value-type="float">
            <text:p>186,177,344 </text:p>
          </table:table-cell>
          <table:table-cell table:style-name="ce109" office:value-type="float" office:value="183861384" calcext:value-type="float">
            <text:p>183,861,384 </text:p>
          </table:table-cell>
          <table:table-cell table:style-name="ce109" office:value-type="float" office:value="2315960" calcext:value-type="float">
            <text:p>2,315,960 </text:p>
          </table:table-cell>
          <table:table-cell table:style-name="ce145" office:value-type="float" office:value="-24394" calcext:value-type="float">
            <text:p>-24,394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AL13]" office:value-type="float" office:value="-24394" calcext:value-type="float">
            <text:p>-24,394 </text:p>
          </table:table-cell>
          <table:table-cell table:style-name="ce181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82638670" calcext:value-type="float">
            <text:p>382,638,670 </text:p>
          </table:table-cell>
          <table:table-cell table:style-name="ce109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5" office:value-type="float" office:value="-17355011" calcext:value-type="float">
            <text:p>-17,355,011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BH13]" office:value-type="float" office:value="-17355011" calcext:value-type="float">
            <text:p>-17,355,011 </text:p>
          </table:table-cell>
          <table:table-cell table:style-name="ce181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09" office:value-type="float" office:value="17485559" calcext:value-type="float">
            <text:p>17,485,559 </text:p>
          </table:table-cell>
          <table:table-cell table:style-name="ce109" office:value-type="float" office:value="2552557" calcext:value-type="float">
            <text:p>2,552,557 </text:p>
          </table:table-cell>
          <table:table-cell table:style-name="ce109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5" office:value-type="float" office:value="1208489" calcext:value-type="float">
            <text:p>1,208,489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CD13]" office:value-type="float" office:value="1208489" calcext:value-type="float">
            <text:p>1,208,489 </text:p>
          </table:table-cell>
          <table:table-cell table:style-name="ce181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09" office:value-type="float" office:value="-20280350" calcext:value-type="float">
            <text:p>-20,280,350 </text:p>
          </table:table-cell>
          <table:table-cell table:style-name="ce109" office:value-type="float" office:value="-342408361" calcext:value-type="float">
            <text:p>-342,408,361 </text:p>
          </table:table-cell>
          <table:table-cell table:style-name="ce109" office:value-type="float" office:value="255882354" calcext:value-type="float">
            <text:p>255,882,354 </text:p>
          </table:table-cell>
          <table:table-cell table:style-name="ce109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5" office:value-type="float" office:value="10661024" calcext:value-type="float">
            <text:p>10,661,024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P14]" office:value-type="float" office:value="10661024" calcext:value-type="float">
            <text:p>10,661,024 </text:p>
          </table:table-cell>
          <table:table-cell table:style-name="ce181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09" office:value-type="float" office:value="-2255850" calcext:value-type="float">
            <text:p>-2,255,850 </text:p>
          </table:table-cell>
          <table:table-cell table:style-name="ce109" office:value-type="float" office:value="24859835" calcext:value-type="float">
            <text:p>24,859,835 </text:p>
          </table:table-cell>
          <table:table-cell table:style-name="ce109" office:value-type="float" office:value="193471729" calcext:value-type="float">
            <text:p>193,471,729 </text:p>
          </table:table-cell>
          <table:table-cell table:style-name="ce109" office:value-type="float" office:value="193261305" calcext:value-type="float">
            <text:p>193,261,305 </text:p>
          </table:table-cell>
          <table:table-cell table:style-name="ce109" office:value-type="float" office:value="210424" calcext:value-type="float">
            <text:p>210,424 </text:p>
          </table:table-cell>
          <table:table-cell table:style-name="ce145" office:value-type="float" office:value="186030" calcext:value-type="float">
            <text:p>186,030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AL14]" office:value-type="float" office:value="186030" calcext:value-type="float">
            <text:p>186,030 </text:p>
          </table:table-cell>
          <table:table-cell table:style-name="ce181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17808137" calcext:value-type="float">
            <text:p>417,808,137 </text:p>
          </table:table-cell>
          <table:table-cell table:style-name="ce109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5" office:value-type="float" office:value="-12776239" calcext:value-type="float">
            <text:p>-12,776,239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BH14]" office:value-type="float" office:value="-12776239" calcext:value-type="float">
            <text:p>-12,776,239 </text:p>
          </table:table-cell>
          <table:table-cell table:style-name="ce181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09" office:value-type="float" office:value="-951055" calcext:value-type="float">
            <text:p>-951,055 </text:p>
          </table:table-cell>
          <table:table-cell table:style-name="ce109" office:value-type="float" office:value="16534504" calcext:value-type="float">
            <text:p>16,534,504 </text:p>
          </table:table-cell>
          <table:table-cell table:style-name="ce109" office:value-type="float" office:value="1583036" calcext:value-type="float">
            <text:p>1,583,036 </text:p>
          </table:table-cell>
          <table:table-cell table:style-name="ce109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5" office:value-type="float" office:value="1284196" calcext:value-type="float">
            <text:p>1,284,196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CD14]" office:value-type="float" office:value="1284196" calcext:value-type="float">
            <text:p>1,284,196 </text:p>
          </table:table-cell>
          <table:table-cell table:style-name="ce181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09" office:value-type="float" office:value="62116876" calcext:value-type="float">
            <text:p>62,116,876 </text:p>
          </table:table-cell>
          <table:table-cell table:style-name="ce109" office:value-type="float" office:value="-280291485" calcext:value-type="float">
            <text:p>-280,291,485 </text:p>
          </table:table-cell>
          <table:table-cell table:style-name="ce109" office:value-type="float" office:value="243240953" calcext:value-type="float">
            <text:p>243,240,953 </text:p>
          </table:table-cell>
          <table:table-cell table:style-name="ce109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5" office:value-type="float" office:value="10336433" calcext:value-type="float">
            <text:p>10,336,433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P15]" office:value-type="float" office:value="10336433" calcext:value-type="float">
            <text:p>10,336,433 </text:p>
          </table:table-cell>
          <table:table-cell table:style-name="ce181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09" office:value-type="float" office:value="2298469" calcext:value-type="float">
            <text:p>2,298,469 </text:p>
          </table:table-cell>
          <table:table-cell table:style-name="ce109" office:value-type="float" office:value="27158304" calcext:value-type="float">
            <text:p>27,158,304 </text:p>
          </table:table-cell>
          <table:table-cell table:style-name="ce109" office:value-type="float" office:value="218573237" calcext:value-type="float">
            <text:p>218,573,237 </text:p>
          </table:table-cell>
          <table:table-cell table:style-name="ce109" office:value-type="float" office:value="218491085" calcext:value-type="float">
            <text:p>218,491,085 </text:p>
          </table:table-cell>
          <table:table-cell table:style-name="ce109" office:value-type="float" office:value="82151" calcext:value-type="float">
            <text:p>82,151 </text:p>
          </table:table-cell>
          <table:table-cell table:style-name="ce145" office:value-type="float" office:value="268181" calcext:value-type="float">
            <text:p>268,181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AL15]" office:value-type="float" office:value="268181" calcext:value-type="float">
            <text:p>268,181 </text:p>
          </table:table-cell>
          <table:table-cell table:style-name="ce181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09" office:value-type="float" office:value="433005" calcext:value-type="float">
            <text:p>433,005 </text:p>
          </table:table-cell>
          <table:table-cell table:style-name="ce109" office:value-type="float" office:value="426528943" calcext:value-type="float">
            <text:p>426,528,943 </text:p>
          </table:table-cell>
          <table:table-cell table:style-name="ce109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5" office:value-type="float" office:value="-4102393" calcext:value-type="float">
            <text:p>-4,102,393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BH15]" office:value-type="float" office:value="-4102393" calcext:value-type="float">
            <text:p>-4,102,393 </text:p>
          </table:table-cell>
          <table:table-cell table:style-name="ce181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09" office:value-type="float" office:value="-1044667" calcext:value-type="float">
            <text:p>-1,044,667 </text:p>
          </table:table-cell>
          <table:table-cell table:style-name="ce109" office:value-type="float" office:value="15489837" calcext:value-type="float">
            <text:p>15,489,837 </text:p>
          </table:table-cell>
          <table:table-cell table:style-name="ce109" office:value-type="float" office:value="1527048" calcext:value-type="float">
            <text:p>1,527,048 </text:p>
          </table:table-cell>
          <table:table-cell table:style-name="ce109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5" office:value-type="float" office:value="1308994" calcext:value-type="float">
            <text:p>1,308,994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CD15]" office:value-type="float" office:value="1308994" calcext:value-type="float">
            <text:p>1,308,994 </text:p>
          </table:table-cell>
          <table:table-cell table:style-name="ce181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09" office:value-type="float" office:value="24285650" calcext:value-type="float">
            <text:p>24,285,650 </text:p>
          </table:table-cell>
          <table:table-cell table:style-name="ce109" office:value-type="float" office:value="-256005835" calcext:value-type="float">
            <text:p>-256,005,835 </text:p>
          </table:table-cell>
          <table:table-cell table:style-name="ce109" office:value-type="float" office:value="266242543" calcext:value-type="float">
            <text:p>266,242,543 </text:p>
          </table:table-cell>
          <table:table-cell table:style-name="ce109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5" office:value-type="float" office:value="10161811" calcext:value-type="float">
            <text:p>10,161,811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P16]" office:value-type="float" office:value="10161811" calcext:value-type="float">
            <text:p>10,161,811 </text:p>
          </table:table-cell>
          <table:table-cell table:style-name="ce181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09" office:value-type="float" office:value="2319167" calcext:value-type="float">
            <text:p>2,319,167 </text:p>
          </table:table-cell>
          <table:table-cell table:style-name="ce109" office:value-type="float" office:value="29477471" calcext:value-type="float">
            <text:p>29,477,471 </text:p>
          </table:table-cell>
          <table:table-cell table:style-name="ce109" office:value-type="float" office:value="220530583" calcext:value-type="float">
            <text:p>220,530,583 </text:p>
          </table:table-cell>
          <table:table-cell table:style-name="ce109" office:value-type="float" office:value="221015006" calcext:value-type="float">
            <text:p>221,015,006 </text:p>
          </table:table-cell>
          <table:table-cell table:style-name="ce109" office:value-type="float" office:value="-484423" calcext:value-type="float">
            <text:p>-484,423 </text:p>
          </table:table-cell>
          <table:table-cell table:style-name="ce145" office:value-type="float" office:value="-216242" calcext:value-type="float">
            <text:p>-216,242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AL16]" office:value-type="float" office:value="-216242" calcext:value-type="float">
            <text:p>-216,242 </text:p>
          </table:table-cell>
          <table:table-cell table:style-name="ce181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09" office:value-type="float" office:value="1342582" calcext:value-type="float">
            <text:p>1,342,582 </text:p>
          </table:table-cell>
          <table:table-cell table:style-name="ce109" office:value-type="float" office:value="1775588" calcext:value-type="float">
            <text:p>1,775,588 </text:p>
          </table:table-cell>
          <table:table-cell table:style-name="ce109" office:value-type="float" office:value="455375364" calcext:value-type="float">
            <text:p>455,375,364 </text:p>
          </table:table-cell>
          <table:table-cell table:style-name="ce109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5" office:value-type="float" office:value="9501094" calcext:value-type="float">
            <text:p>9,501,094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BH16]" office:value-type="float" office:value="9501094" calcext:value-type="float">
            <text:p>9,501,094 </text:p>
          </table:table-cell>
          <table:table-cell table:style-name="ce181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09" office:value-type="float" office:value="-3439573" calcext:value-type="float">
            <text:p>-3,439,573 </text:p>
          </table:table-cell>
          <table:table-cell table:style-name="ce109" office:value-type="float" office:value="12050264" calcext:value-type="float">
            <text:p>12,050,264 </text:p>
          </table:table-cell>
          <table:table-cell table:style-name="ce109" office:value-type="float" office:value="1552772" calcext:value-type="float">
            <text:p>1,552,772 </text:p>
          </table:table-cell>
          <table:table-cell table:style-name="ce109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5" office:value-type="float" office:value="1348860" calcext:value-type="float">
            <text:p>1,348,860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CD16]" office:value-type="float" office:value="1348860" calcext:value-type="float">
            <text:p>1,348,860 </text:p>
          </table:table-cell>
          <table:table-cell table:style-name="ce181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4172342696" calcext:value-type="float">
            <text:p>4,172,342,696 </text:p>
          </table:table-cell>
          <table:table-cell table:style-name="ce77" office:value-type="float" office:value="3916152920" calcext:value-type="float">
            <text:p>3,916,152,920 </text:p>
          </table:table-cell>
          <table:table-cell table:style-name="ce77" office:value-type="float" office:value="256189776" calcext:value-type="float">
            <text:p>256,189,776 </text:p>
          </table:table-cell>
          <table:table-cell table:style-name="ce77" office:value-type="float" office:value="49696697" calcext:value-type="float">
            <text:p>49,696,697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09" office:value-type="float" office:value="219786542" calcext:value-type="float">
            <text:p>219,786,542 </text:p>
          </table:table-cell>
          <table:table-cell table:style-name="ce109" office:value-type="float" office:value="-36219293" calcext:value-type="float">
            <text:p>-36,219,293 </text:p>
          </table:table-cell>
          <table:table-cell table:style-name="ce109" office:value-type="float" office:value="265837693" calcext:value-type="float">
            <text:p>265,837,693 </text:p>
          </table:table-cell>
          <table:table-cell table:style-name="ce109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5" office:value-type="float" office:value="9006808" calcext:value-type="float">
            <text:p>9,006,808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5" table:formula="of:=[.P17]" office:value-type="float" office:value="9006808" calcext:value-type="float">
            <text:p>9,006,808 </text:p>
          </table:table-cell>
          <table:table-cell table:style-name="ce181" table:formula="of:=IF(LEN([.Q17])&gt;0;[.Q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09" office:value-type="float" office:value="14852403" calcext:value-type="float">
            <text:p>14,852,403 </text:p>
          </table:table-cell>
          <table:table-cell table:style-name="ce109" office:value-type="float" office:value="44329874" calcext:value-type="float">
            <text:p>44,329,874 </text:p>
          </table:table-cell>
          <table:table-cell table:style-name="ce109" office:value-type="float" office:value="239023890" calcext:value-type="float">
            <text:p>239,023,890 </text:p>
          </table:table-cell>
          <table:table-cell table:style-name="ce109" office:value-type="float" office:value="239107045" calcext:value-type="float">
            <text:p>239,107,045 </text:p>
          </table:table-cell>
          <table:table-cell table:style-name="ce109" office:value-type="float" office:value="-83155" calcext:value-type="float">
            <text:p>-83,155 </text:p>
          </table:table-cell>
          <table:table-cell table:style-name="ce145" office:value-type="float" office:value="-299397" calcext:value-type="float">
            <text:p>-299,397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5" table:formula="of:=[.AL17]" office:value-type="float" office:value="-299397" calcext:value-type="float">
            <text:p>-299,397 </text:p>
          </table:table-cell>
          <table:table-cell table:style-name="ce181" table:formula="of:=IF(LEN([.AM17])&gt;0;[.AM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09" office:value-type="float" office:value="3845759" calcext:value-type="float">
            <text:p>3,845,759 </text:p>
          </table:table-cell>
          <table:table-cell table:style-name="ce109" office:value-type="float" office:value="5621347" calcext:value-type="float">
            <text:p>5,621,347 </text:p>
          </table:table-cell>
          <table:table-cell table:style-name="ce109" office:value-type="float" office:value="484385727" calcext:value-type="float">
            <text:p>484,385,727 </text:p>
          </table:table-cell>
          <table:table-cell table:style-name="ce109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5" office:value-type="float" office:value="19860078" calcext:value-type="float">
            <text:p>19,860,078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5" table:formula="of:=[.BH17]" office:value-type="float" office:value="19860078" calcext:value-type="float">
            <text:p>19,860,078 </text:p>
          </table:table-cell>
          <table:table-cell table:style-name="ce181" table:formula="of:=IF(LEN([.BI17])&gt;0;[.BI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69966209" calcext:value-type="float">
            <text:p>69,966,209 </text:p>
          </table:table-cell>
          <table:table-cell table:style-name="ce77" office:value-type="float" office:value="66079913" calcext:value-type="float">
            <text:p>66,079,913 </text:p>
          </table:table-cell>
          <table:table-cell table:style-name="ce77" office:value-type="float" office:value="3886296" calcext:value-type="float">
            <text:p>3,886,296 </text:p>
          </table:table-cell>
          <table:table-cell table:style-name="ce77" office:value-type="float" office:value="61904296" calcext:value-type="float">
            <text:p>61,904,296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09" office:value-type="float" office:value="-1850647" calcext:value-type="float">
            <text:p>-1,850,647 </text:p>
          </table:table-cell>
          <table:table-cell table:style-name="ce109" office:value-type="float" office:value="10199616" calcext:value-type="float">
            <text:p>10,199,616 </text:p>
          </table:table-cell>
          <table:table-cell table:style-name="ce109" office:value-type="float" office:value="1574154" calcext:value-type="float">
            <text:p>1,574,154 </text:p>
          </table:table-cell>
          <table:table-cell table:style-name="ce109" office:value-type="float" office:value="1573672" calcext:value-type="float">
            <text:p>1,573,672 </text:p>
          </table:table-cell>
          <table:table-cell table:style-name="ce77" office:value-type="float" office:value="482" calcext:value-type="float">
            <text:p>482 </text:p>
          </table:table-cell>
          <table:table-cell table:style-name="ce145" office:value-type="float" office:value="1349342" calcext:value-type="float">
            <text:p>1,349,342 </text:p>
          </table:table-cell>
          <table:table-cell table:style-name="ce156" office:value-type="float" office:value="2021" calcext:value-type="float">
            <text:p>2,021</text:p>
          </table:table-cell>
          <table:table-cell table:style-name="ce165" table:formula="of:=[.CD17]" office:value-type="float" office:value="1349342" calcext:value-type="float">
            <text:p>1,349,342 </text:p>
          </table:table-cell>
          <table:table-cell table:style-name="ce181" table:formula="of:=IF(LEN([.CE17])&gt;0;[.CE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4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 7月</text:p>
          </table:table-cell>
          <table:table-cell table:style-name="ce34" table:number-columns-repeated="2"/>
          <table:table-cell table:style-name="ce61" office:value-type="float" office:value="541274218" calcext:value-type="float">
            <text:p>541,274,218 </text:p>
          </table:table-cell>
          <table:table-cell table:style-name="ce79" office:value-type="float" office:value="481269328" calcext:value-type="float">
            <text:p>481,269,328 </text:p>
          </table:table-cell>
          <table:table-cell table:style-name="ce79" office:value-type="float" office:value="60004891" calcext:value-type="float">
            <text:p>60,004,891 </text:p>
          </table:table-cell>
          <table:table-cell table:style-name="ce79" office:value-type="float" office:value="258772349" calcext:value-type="float">
            <text:p>258,772,349 </text:p>
          </table:table-cell>
          <table:table-cell table:style-name="ce79" office:value-type="float" office:value="393163534" calcext:value-type="float">
            <text:p>393,163,534 </text:p>
          </table:table-cell>
          <table:table-cell table:style-name="ce79" office:value-type="float" office:value="334215612" calcext:value-type="float">
            <text:p>334,215,612 </text:p>
          </table:table-cell>
          <table:table-cell table:style-name="ce111" office:value-type="float" office:value="58947922" calcext:value-type="float">
            <text:p>58,947,922 </text:p>
          </table:table-cell>
          <table:table-cell table:style-name="ce111" office:value-type="float" office:value="203797296" calcext:value-type="float">
            <text:p>203,797,296 </text:p>
          </table:table-cell>
          <table:table-cell table:style-name="ce111" office:value-type="float" office:value="39145203" calcext:value-type="float">
            <text:p>39,145,203 </text:p>
          </table:table-cell>
          <table:table-cell table:style-name="ce111" office:value-type="float" office:value="39379554" calcext:value-type="float">
            <text:p>39,379,554 </text:p>
          </table:table-cell>
          <table:table-cell table:style-name="ce79" office:value-type="float" office:value="-234350" calcext:value-type="float">
            <text:p>-234,350 </text:p>
          </table:table-cell>
          <table:table-cell table:style-name="ce147"/>
          <table:table-cell table:style-name="ce157" office:value-type="string" calcext:value-type="string">
            <text:p>　 July 2021</text:p>
          </table:table-cell>
          <table:table-cell table:style-name="ce167" office:value-type="float" office:value="-324990" calcext:value-type="float">
            <text:p>-324,990 </text:p>
          </table:table-cell>
          <table:table-cell table:style-name="ce182"/>
          <table:table-cell table:style-name="ce193" table:formula="of:=IF(LEN([.P19])&gt;0;CONCATENATE(&quot;　&quot;;[.P19]);&quot;&quot;)">
            <text:p/>
          </table:table-cell>
          <table:table-cell table:style-name="ce199" table:formula="of:=IF(LEN([.Q19])&gt;0;[.Q19];&quot;&quot;)" office:value-type="string" office:string-value="　 July 2021" calcext:value-type="string">
            <text:p>　 July 2021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0年 7月</text:p>
          </table:table-cell>
          <table:table-cell table:style-name="ce34" table:number-columns-repeated="2"/>
          <table:table-cell table:style-name="ce61" office:value-type="float" office:value="10526273" calcext:value-type="float">
            <text:p>10,526,273 </text:p>
          </table:table-cell>
          <table:table-cell table:style-name="ce79" office:value-type="float" office:value="12048341" calcext:value-type="float">
            <text:p>12,048,341 </text:p>
          </table:table-cell>
          <table:table-cell table:style-name="ce79" office:value-type="float" office:value="-1522068" calcext:value-type="float">
            <text:p>-1,522,068 </text:p>
          </table:table-cell>
          <table:table-cell table:style-name="ce79" office:value-type="float" office:value="-84395527" calcext:value-type="float">
            <text:p>-84,395,527 </text:p>
          </table:table-cell>
          <table:table-cell table:style-name="ce79" office:value-type="float" office:value="20245984" calcext:value-type="float">
            <text:p>20,245,984 </text:p>
          </table:table-cell>
          <table:table-cell table:style-name="ce79" office:value-type="float" office:value="14426836" calcext:value-type="float">
            <text:p>14,426,836 </text:p>
          </table:table-cell>
          <table:table-cell table:style-name="ce111" office:value-type="float" office:value="5819148" calcext:value-type="float">
            <text:p>5,819,148 </text:p>
          </table:table-cell>
          <table:table-cell table:style-name="ce111" office:value-type="float" office:value="42879447" calcext:value-type="float">
            <text:p>42,879,447 </text:p>
          </table:table-cell>
          <table:table-cell table:style-name="ce111" office:value-type="float" office:value="8476259" calcext:value-type="float">
            <text:p>8,476,259 </text:p>
          </table:table-cell>
          <table:table-cell table:style-name="ce111" office:value-type="float" office:value="9309725" calcext:value-type="float">
            <text:p>9,309,725 </text:p>
          </table:table-cell>
          <table:table-cell table:style-name="ce111" office:value-type="float" office:value="-833466" calcext:value-type="float">
            <text:p>-833,466 </text:p>
          </table:table-cell>
          <table:table-cell table:style-name="ce147"/>
          <table:table-cell table:style-name="ce157" office:value-type="string" calcext:value-type="string">
            <text:p>　 July 2021</text:p>
          </table:table-cell>
          <table:table-cell table:style-name="ce167" office:value-type="float" office:value="377405" calcext:value-type="float">
            <text:p>377,405 </text:p>
          </table:table-cell>
          <table:table-cell table:style-name="ce182"/>
          <table:table-cell table:style-name="ce193" table:formula="of:=IF(LEN([.AL19])&gt;0;CONCATENATE(&quot;　&quot;;[.AL19]);&quot;&quot;)">
            <text:p/>
          </table:table-cell>
          <table:table-cell table:style-name="ce199" table:formula="of:=IF(LEN([.AM19])&gt;0;[.AM19];&quot;&quot;)" office:value-type="string" office:string-value="　 July 2021" calcext:value-type="string">
            <text:p>　 July 2021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0年 7月</text:p>
          </table:table-cell>
          <table:table-cell table:style-name="ce34" table:number-columns-repeated="2"/>
          <table:table-cell table:style-name="ce61" office:value-type="float" office:value="16113618" calcext:value-type="float">
            <text:p>16,113,618 </text:p>
          </table:table-cell>
          <table:table-cell table:style-name="ce79" office:value-type="float" office:value="16969723" calcext:value-type="float">
            <text:p>16,969,723 </text:p>
          </table:table-cell>
          <table:table-cell table:style-name="ce79" office:value-type="float" office:value="-856104" calcext:value-type="float">
            <text:p>-856,104 </text:p>
          </table:table-cell>
          <table:table-cell table:style-name="ce79" office:value-type="float" office:value="905952" calcext:value-type="float">
            <text:p>905,952 </text:p>
          </table:table-cell>
          <table:table-cell table:number-columns-repeated="2" table:style-name="ce79" office:value-type="float" office:value="9887485" calcext:value-type="float">
            <text:p>9,887,485 </text:p>
          </table:table-cell>
          <table:table-cell table:number-columns-repeated="2" table:style-name="ce254" office:value-type="float" office:value="0" calcext:value-type="float">
            <text:p><text:s text:c="13"/>－ </text:p>
          </table:table-cell>
          <table:table-cell table:style-name="ce111" office:value-type="float" office:value="36664699" calcext:value-type="float">
            <text:p>36,664,699 </text:p>
          </table:table-cell>
          <table:table-cell table:style-name="ce111" office:value-type="float" office:value="38461883" calcext:value-type="float">
            <text:p>38,461,883 </text:p>
          </table:table-cell>
          <table:table-cell table:style-name="ce79" office:value-type="float" office:value="-1797184" calcext:value-type="float">
            <text:p>-1,797,184 </text:p>
          </table:table-cell>
          <table:table-cell table:style-name="ce147"/>
          <table:table-cell table:style-name="ce157" office:value-type="string" calcext:value-type="string">
            <text:p>　 July 2021</text:p>
          </table:table-cell>
          <table:table-cell table:style-name="ce167" office:value-type="float" office:value="25847276" calcext:value-type="float">
            <text:p>25,847,276 </text:p>
          </table:table-cell>
          <table:table-cell table:style-name="ce182"/>
          <table:table-cell table:style-name="ce193" table:formula="of:=IF(LEN([.BH19])&gt;0;CONCATENATE(&quot;　&quot;;[.BH19]);&quot;&quot;)">
            <text:p/>
          </table:table-cell>
          <table:table-cell table:style-name="ce199" table:formula="of:=IF(LEN([.BI19])&gt;0;[.BI19];&quot;&quot;)" office:value-type="string" office:string-value="　 July 2021" calcext:value-type="string">
            <text:p>　 July 2021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0年 7月</text:p>
          </table:table-cell>
          <table:table-cell table:style-name="ce34" table:number-columns-repeated="2"/>
          <table:table-cell table:style-name="ce61" office:value-type="float" office:value="5556436" calcext:value-type="float">
            <text:p>5,556,436 </text:p>
          </table:table-cell>
          <table:table-cell table:style-name="ce79" office:value-type="float" office:value="5056446" calcext:value-type="float">
            <text:p>5,056,446 </text:p>
          </table:table-cell>
          <table:table-cell table:style-name="ce79" office:value-type="float" office:value="499990" calcext:value-type="float">
            <text:p>499,990 </text:p>
          </table:table-cell>
          <table:table-cell table:style-name="ce79" office:value-type="float" office:value="60195844" calcext:value-type="float">
            <text:p>60,195,844 </text:p>
          </table:table-cell>
          <table:table-cell table:style-name="ce79" office:value-type="float" office:value="1388348" calcext:value-type="float">
            <text:p>1,388,348 </text:p>
          </table:table-cell>
          <table:table-cell table:style-name="ce79" office:value-type="float" office:value="1407332" calcext:value-type="float">
            <text:p>1,407,332 </text:p>
          </table:table-cell>
          <table:table-cell table:style-name="ce111" office:value-type="float" office:value="-18985" calcext:value-type="float">
            <text:p>-18,985 </text:p>
          </table:table-cell>
          <table:table-cell table:style-name="ce111" office:value-type="float" office:value="8082302" calcext:value-type="float">
            <text:p>8,082,302 </text:p>
          </table:table-cell>
          <table:table-cell table:style-name="ce111" office:value-type="float" office:value="106378" calcext:value-type="float">
            <text:p>106,378 </text:p>
          </table:table-cell>
          <table:table-cell table:style-name="ce111" office:value-type="float" office:value="106391" calcext:value-type="float">
            <text:p>106,391 </text:p>
          </table:table-cell>
          <table:table-cell table:style-name="ce79" office:value-type="float" office:value="-12" calcext:value-type="float">
            <text:p>-12 </text:p>
          </table:table-cell>
          <table:table-cell table:style-name="ce147"/>
          <table:table-cell table:style-name="ce157" office:value-type="string" calcext:value-type="string">
            <text:p>　 July 2021</text:p>
          </table:table-cell>
          <table:table-cell table:style-name="ce167" office:value-type="float" office:value="1407345" calcext:value-type="float">
            <text:p>1,407,345 </text:p>
          </table:table-cell>
          <table:table-cell table:style-name="ce182"/>
          <table:table-cell table:style-name="ce193" table:formula="of:=IF(LEN([.CD19])&gt;0;CONCATENATE(&quot;　&quot;;[.CD19]);&quot;&quot;)">
            <text:p/>
          </table:table-cell>
          <table:table-cell table:style-name="ce199" table:formula="of:=IF(LEN([.CE19])&gt;0;[.CE19];&quot;&quot;)" office:value-type="string" office:string-value="　 July 2021" calcext:value-type="string">
            <text:p>　 July 2021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266128534" calcext:value-type="float">
            <text:p>266,128,534 </text:p>
          </table:table-cell>
          <table:table-cell table:style-name="ce79" office:value-type="float" office:value="311430451" calcext:value-type="float">
            <text:p>311,430,451 </text:p>
          </table:table-cell>
          <table:table-cell table:style-name="ce79" office:value-type="float" office:value="-45301918" calcext:value-type="float">
            <text:p>-45,301,918 </text:p>
          </table:table-cell>
          <table:table-cell table:style-name="ce79" office:value-type="float" office:value="213470432" calcext:value-type="float">
            <text:p>213,470,432 </text:p>
          </table:table-cell>
          <table:table-cell table:style-name="ce79" office:value-type="float" office:value="157274723" calcext:value-type="float">
            <text:p>157,274,723 </text:p>
          </table:table-cell>
          <table:table-cell table:style-name="ce79" office:value-type="float" office:value="199985896" calcext:value-type="float">
            <text:p>199,985,896 </text:p>
          </table:table-cell>
          <table:table-cell table:style-name="ce111" office:value-type="float" office:value="-42711173" calcext:value-type="float">
            <text:p>-42,711,173 </text:p>
          </table:table-cell>
          <table:table-cell table:style-name="ce111" office:value-type="float" office:value="161086123" calcext:value-type="float">
            <text:p>161,086,123 </text:p>
          </table:table-cell>
          <table:table-cell table:style-name="ce111" office:value-type="float" office:value="10921984" calcext:value-type="float">
            <text:p>10,921,984 </text:p>
          </table:table-cell>
          <table:table-cell table:style-name="ce111" office:value-type="float" office:value="10675803" calcext:value-type="float">
            <text:p>10,675,803 </text:p>
          </table:table-cell>
          <table:table-cell table:style-name="ce79" office:value-type="float" office:value="246180" calcext:value-type="float">
            <text:p>246,180 </text:p>
          </table:table-cell>
          <table:table-cell table:style-name="ce147"/>
          <table:table-cell table:style-name="ce157" office:value-type="string" calcext:value-type="string">
            <text:p>　 Aug.</text:p>
          </table:table-cell>
          <table:table-cell table:style-name="ce167" office:value-type="float" office:value="-78810" calcext:value-type="float">
            <text:p>-78,810 </text:p>
          </table:table-cell>
          <table:table-cell table:style-name="ce182"/>
          <table:table-cell table:style-name="ce193" table:formula="of:=IF(LEN([.P20])&gt;0;CONCATENATE(&quot;　&quot;;[.P20]);&quot;&quot;)">
            <text:p/>
          </table:table-cell>
          <table:table-cell table:style-name="ce199" table:formula="of:=IF(LEN([.Q20])&gt;0;[.Q20];&quot;&quot;)" office:value-type="string" office:string-value="　 Aug." calcext:value-type="string">
            <text:p>　 Aug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336484" calcext:value-type="float">
            <text:p>16,336,484 </text:p>
          </table:table-cell>
          <table:table-cell table:style-name="ce79" office:value-type="float" office:value="19701870" calcext:value-type="float">
            <text:p>19,701,870 </text:p>
          </table:table-cell>
          <table:table-cell table:style-name="ce79" office:value-type="float" office:value="-3365387" calcext:value-type="float">
            <text:p>-3,365,387 </text:p>
          </table:table-cell>
          <table:table-cell table:style-name="ce79" office:value-type="float" office:value="-87760914" calcext:value-type="float">
            <text:p>-87,760,914 </text:p>
          </table:table-cell>
          <table:table-cell table:style-name="ce79" office:value-type="float" office:value="7831336" calcext:value-type="float">
            <text:p>7,831,336 </text:p>
          </table:table-cell>
          <table:table-cell table:style-name="ce79" office:value-type="float" office:value="7029657" calcext:value-type="float">
            <text:p>7,029,657 </text:p>
          </table:table-cell>
          <table:table-cell table:style-name="ce111" office:value-type="float" office:value="801678" calcext:value-type="float">
            <text:p>801,678 </text:p>
          </table:table-cell>
          <table:table-cell table:style-name="ce111" office:value-type="float" office:value="43681125" calcext:value-type="float">
            <text:p>43,681,125 </text:p>
          </table:table-cell>
          <table:table-cell table:style-name="ce111" office:value-type="float" office:value="12791257" calcext:value-type="float">
            <text:p>12,791,257 </text:p>
          </table:table-cell>
          <table:table-cell table:style-name="ce111" office:value-type="float" office:value="10568401" calcext:value-type="float">
            <text:p>10,568,401 </text:p>
          </table:table-cell>
          <table:table-cell table:style-name="ce111" office:value-type="float" office:value="2222856" calcext:value-type="float">
            <text:p>2,222,856 </text:p>
          </table:table-cell>
          <table:table-cell table:style-name="ce147"/>
          <table:table-cell table:style-name="ce157" office:value-type="string" calcext:value-type="string">
            <text:p>　 Aug.</text:p>
          </table:table-cell>
          <table:table-cell table:style-name="ce167" office:value-type="float" office:value="2600261" calcext:value-type="float">
            <text:p>2,600,261 </text:p>
          </table:table-cell>
          <table:table-cell table:style-name="ce182"/>
          <table:table-cell table:style-name="ce193" table:formula="of:=IF(LEN([.AL20])&gt;0;CONCATENATE(&quot;　&quot;;[.AL20]);&quot;&quot;)">
            <text:p/>
          </table:table-cell>
          <table:table-cell table:style-name="ce199" table:formula="of:=IF(LEN([.AM20])&gt;0;[.AM20];&quot;&quot;)" office:value-type="string" office:string-value="　 Aug." calcext:value-type="string">
            <text:p>　 Aug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4225224" calcext:value-type="float">
            <text:p>14,225,224 </text:p>
          </table:table-cell>
          <table:table-cell table:style-name="ce79" office:value-type="float" office:value="15131176" calcext:value-type="float">
            <text:p>15,131,176 </text:p>
          </table:table-cell>
          <table:table-cell table:style-name="ce79" office:value-type="float" office:value="-905952" calcext:value-type="float">
            <text:p>-905,952 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0768734" calcext:value-type="float">
            <text:p>10,768,734 </text:p>
          </table:table-cell>
          <table:table-cell table:number-columns-repeated="2" table:style-name="ce254" office:value-type="float" office:value="0" calcext:value-type="float">
            <text:p><text:s text:c="13"/>－ </text:p>
          </table:table-cell>
          <table:table-cell table:style-name="ce111" office:value-type="float" office:value="30160107" calcext:value-type="float">
            <text:p>30,160,107 </text:p>
          </table:table-cell>
          <table:table-cell table:style-name="ce111" office:value-type="float" office:value="31579315" calcext:value-type="float">
            <text:p>31,579,315 </text:p>
          </table:table-cell>
          <table:table-cell table:style-name="ce79" office:value-type="float" office:value="-1419208" calcext:value-type="float">
            <text:p>-1,419,208 </text:p>
          </table:table-cell>
          <table:table-cell table:style-name="ce147"/>
          <table:table-cell table:style-name="ce157" office:value-type="string" calcext:value-type="string">
            <text:p>　 Aug.</text:p>
          </table:table-cell>
          <table:table-cell table:style-name="ce167" office:value-type="float" office:value="24428068" calcext:value-type="float">
            <text:p>24,428,068 </text:p>
          </table:table-cell>
          <table:table-cell table:style-name="ce182"/>
          <table:table-cell table:style-name="ce193" table:formula="of:=IF(LEN([.BH20])&gt;0;CONCATENATE(&quot;　&quot;;[.BH20]);&quot;&quot;)">
            <text:p/>
          </table:table-cell>
          <table:table-cell table:style-name="ce199" table:formula="of:=IF(LEN([.BI20])&gt;0;[.BI20];&quot;&quot;)" office:value-type="string" office:string-value="　 Aug." calcext:value-type="string">
            <text:p>　 Aug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4016888" calcext:value-type="float">
            <text:p>4,016,888 </text:p>
          </table:table-cell>
          <table:table-cell table:style-name="ce79" office:value-type="float" office:value="4520742" calcext:value-type="float">
            <text:p>4,520,742 </text:p>
          </table:table-cell>
          <table:table-cell table:style-name="ce79" office:value-type="float" office:value="-503854" calcext:value-type="float">
            <text:p>-503,854 </text:p>
          </table:table-cell>
          <table:table-cell table:style-name="ce79" office:value-type="float" office:value="59691990" calcext:value-type="float">
            <text:p>59,691,990 </text:p>
          </table:table-cell>
          <table:table-cell table:style-name="ce79" office:value-type="float" office:value="1679840" calcext:value-type="float">
            <text:p>1,679,840 </text:p>
          </table:table-cell>
          <table:table-cell table:style-name="ce79" office:value-type="float" office:value="1354892" calcext:value-type="float">
            <text:p>1,354,892 </text:p>
          </table:table-cell>
          <table:table-cell table:style-name="ce111" office:value-type="float" office:value="324949" calcext:value-type="float">
            <text:p>324,949 </text:p>
          </table:table-cell>
          <table:table-cell table:style-name="ce111" office:value-type="float" office:value="8407250" calcext:value-type="float">
            <text:p>8,407,250 </text:p>
          </table:table-cell>
          <table:table-cell table:style-name="ce111" office:value-type="float" office:value="121958" calcext:value-type="float">
            <text:p>121,958 </text:p>
          </table:table-cell>
          <table:table-cell table:style-name="ce111" office:value-type="float" office:value="113965" calcext:value-type="float">
            <text:p>113,965 </text:p>
          </table:table-cell>
          <table:table-cell table:style-name="ce79" office:value-type="float" office:value="7993" calcext:value-type="float">
            <text:p>7,993 </text:p>
          </table:table-cell>
          <table:table-cell table:style-name="ce147"/>
          <table:table-cell table:style-name="ce157" office:value-type="string" calcext:value-type="string">
            <text:p>　 Aug.</text:p>
          </table:table-cell>
          <table:table-cell table:style-name="ce167" office:value-type="float" office:value="1415338" calcext:value-type="float">
            <text:p>1,415,338 </text:p>
          </table:table-cell>
          <table:table-cell table:style-name="ce182"/>
          <table:table-cell table:style-name="ce193" table:formula="of:=IF(LEN([.CD20])&gt;0;CONCATENATE(&quot;　&quot;;[.CD20]);&quot;&quot;)">
            <text:p/>
          </table:table-cell>
          <table:table-cell table:style-name="ce199" table:formula="of:=IF(LEN([.CE20])&gt;0;[.CE20];&quot;&quot;)" office:value-type="string" office:string-value="　 Aug." calcext:value-type="string">
            <text:p>　 Aug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33000248" calcext:value-type="float">
            <text:p>433,000,248 </text:p>
          </table:table-cell>
          <table:table-cell table:style-name="ce79" office:value-type="float" office:value="318483190" calcext:value-type="float">
            <text:p>318,483,190 </text:p>
          </table:table-cell>
          <table:table-cell table:style-name="ce79" office:value-type="float" office:value="114517058" calcext:value-type="float">
            <text:p>114,517,058 </text:p>
          </table:table-cell>
          <table:table-cell table:style-name="ce79" office:value-type="float" office:value="327987490" calcext:value-type="float">
            <text:p>327,987,490 </text:p>
          </table:table-cell>
          <table:table-cell table:style-name="ce79" office:value-type="float" office:value="324131026" calcext:value-type="float">
            <text:p>324,131,026 </text:p>
          </table:table-cell>
          <table:table-cell table:style-name="ce79" office:value-type="float" office:value="212042786" calcext:value-type="float">
            <text:p>212,042,786 </text:p>
          </table:table-cell>
          <table:table-cell table:style-name="ce111" office:value-type="float" office:value="112088240" calcext:value-type="float">
            <text:p>112,088,240 </text:p>
          </table:table-cell>
          <table:table-cell table:style-name="ce111" office:value-type="float" office:value="273174363" calcext:value-type="float">
            <text:p>273,174,363 </text:p>
          </table:table-cell>
          <table:table-cell table:style-name="ce111" office:value-type="float" office:value="15383489" calcext:value-type="float">
            <text:p>15,383,489 </text:p>
          </table:table-cell>
          <table:table-cell table:style-name="ce111" office:value-type="float" office:value="15033337" calcext:value-type="float">
            <text:p>15,033,337 </text:p>
          </table:table-cell>
          <table:table-cell table:style-name="ce79" office:value-type="float" office:value="350152" calcext:value-type="float">
            <text:p>350,152 </text:p>
          </table:table-cell>
          <table:table-cell table:style-name="ce147"/>
          <table:table-cell table:style-name="ce157" office:value-type="string" calcext:value-type="string">
            <text:p>　 Sept.</text:p>
          </table:table-cell>
          <table:table-cell table:style-name="ce167" office:value-type="float" office:value="271342" calcext:value-type="float">
            <text:p>271,342 </text:p>
          </table:table-cell>
          <table:table-cell table:style-name="ce182"/>
          <table:table-cell table:style-name="ce193" table:formula="of:=IF(LEN([.P21])&gt;0;CONCATENATE(&quot;　&quot;;[.P21]);&quot;&quot;)">
            <text:p/>
          </table:table-cell>
          <table:table-cell table:style-name="ce199" table:formula="of:=IF(LEN([.Q21])&gt;0;[.Q21];&quot;&quot;)" office:value-type="string" office:string-value="　 Sept." calcext:value-type="string">
            <text:p>　 Sep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236919" calcext:value-type="float">
            <text:p>17,236,919 </text:p>
          </table:table-cell>
          <table:table-cell table:style-name="ce79" office:value-type="float" office:value="7929390" calcext:value-type="float">
            <text:p>7,929,390 </text:p>
          </table:table-cell>
          <table:table-cell table:style-name="ce79" office:value-type="float" office:value="9307529" calcext:value-type="float">
            <text:p>9,307,529 </text:p>
          </table:table-cell>
          <table:table-cell table:style-name="ce79" office:value-type="float" office:value="-78453385" calcext:value-type="float">
            <text:p>-78,453,385 </text:p>
          </table:table-cell>
          <table:table-cell table:style-name="ce79" office:value-type="float" office:value="2786799" calcext:value-type="float">
            <text:p>2,786,799 </text:p>
          </table:table-cell>
          <table:table-cell table:style-name="ce79" office:value-type="float" office:value="6615546" calcext:value-type="float">
            <text:p>6,615,546 </text:p>
          </table:table-cell>
          <table:table-cell table:style-name="ce111" office:value-type="float" office:value="-3828747" calcext:value-type="float">
            <text:p>-3,828,747 </text:p>
          </table:table-cell>
          <table:table-cell table:style-name="ce111" office:value-type="float" office:value="39852379" calcext:value-type="float">
            <text:p>39,852,379 </text:p>
          </table:table-cell>
          <table:table-cell table:style-name="ce111" office:value-type="float" office:value="9440858" calcext:value-type="float">
            <text:p>9,440,858 </text:p>
          </table:table-cell>
          <table:table-cell table:style-name="ce111" office:value-type="float" office:value="11640739" calcext:value-type="float">
            <text:p>11,640,739 </text:p>
          </table:table-cell>
          <table:table-cell table:style-name="ce111" office:value-type="float" office:value="-2199881" calcext:value-type="float">
            <text:p>-2,199,881 </text:p>
          </table:table-cell>
          <table:table-cell table:style-name="ce147"/>
          <table:table-cell table:style-name="ce157" office:value-type="string" calcext:value-type="string">
            <text:p>　 Sept.</text:p>
          </table:table-cell>
          <table:table-cell table:style-name="ce167" office:value-type="float" office:value="400380" calcext:value-type="float">
            <text:p>400,380 </text:p>
          </table:table-cell>
          <table:table-cell table:style-name="ce182"/>
          <table:table-cell table:style-name="ce193" table:formula="of:=IF(LEN([.AL21])&gt;0;CONCATENATE(&quot;　&quot;;[.AL21]);&quot;&quot;)">
            <text:p/>
          </table:table-cell>
          <table:table-cell table:style-name="ce199" table:formula="of:=IF(LEN([.AM21])&gt;0;[.AM21];&quot;&quot;)" office:value-type="string" office:string-value="　 Sept." calcext:value-type="string">
            <text:p>　 Sep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7979445" calcext:value-type="float">
            <text:p>7,979,445 </text:p>
          </table:table-cell>
          <table:table-cell table:style-name="ce79" office:value-type="float" office:value="7846831" calcext:value-type="float">
            <text:p>7,846,831 </text:p>
          </table:table-cell>
          <table:table-cell table:number-columns-repeated="2" table:style-name="ce79" office:value-type="float" office:value="132614" calcext:value-type="float">
            <text:p>132,614 </text:p>
          </table:table-cell>
          <table:table-cell table:number-columns-repeated="2" table:style-name="ce79" office:value-type="float" office:value="12958666" calcext:value-type="float">
            <text:p>12,958,666 </text:p>
          </table:table-cell>
          <table:table-cell table:number-columns-repeated="2" table:style-name="ce254" office:value-type="float" office:value="0" calcext:value-type="float">
            <text:p><text:s text:c="13"/>－ </text:p>
          </table:table-cell>
          <table:table-cell table:style-name="ce111" office:value-type="float" office:value="36915035" calcext:value-type="float">
            <text:p>36,915,035 </text:p>
          </table:table-cell>
          <table:table-cell table:style-name="ce111" office:value-type="float" office:value="36678394" calcext:value-type="float">
            <text:p>36,678,394 </text:p>
          </table:table-cell>
          <table:table-cell table:style-name="ce79" office:value-type="float" office:value="236640" calcext:value-type="float">
            <text:p>236,640 </text:p>
          </table:table-cell>
          <table:table-cell table:style-name="ce147"/>
          <table:table-cell table:style-name="ce157" office:value-type="string" calcext:value-type="string">
            <text:p>　 Sept.</text:p>
          </table:table-cell>
          <table:table-cell table:style-name="ce167" office:value-type="float" office:value="24664708" calcext:value-type="float">
            <text:p>24,664,708 </text:p>
          </table:table-cell>
          <table:table-cell table:style-name="ce182"/>
          <table:table-cell table:style-name="ce193" table:formula="of:=IF(LEN([.BH21])&gt;0;CONCATENATE(&quot;　&quot;;[.BH21]);&quot;&quot;)">
            <text:p/>
          </table:table-cell>
          <table:table-cell table:style-name="ce199" table:formula="of:=IF(LEN([.BI21])&gt;0;[.BI21];&quot;&quot;)" office:value-type="string" office:string-value="　 Sept." calcext:value-type="string">
            <text:p>　 Sep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825624" calcext:value-type="float">
            <text:p>4,825,624 </text:p>
          </table:table-cell>
          <table:table-cell table:style-name="ce79" office:value-type="float" office:value="5739294" calcext:value-type="float">
            <text:p>5,739,294 </text:p>
          </table:table-cell>
          <table:table-cell table:style-name="ce79" office:value-type="float" office:value="-913670" calcext:value-type="float">
            <text:p>-913,670 </text:p>
          </table:table-cell>
          <table:table-cell table:style-name="ce79" office:value-type="float" office:value="58778320" calcext:value-type="float">
            <text:p>58,778,320 </text:p>
          </table:table-cell>
          <table:table-cell table:style-name="ce79" office:value-type="float" office:value="1226256" calcext:value-type="float">
            <text:p>1,226,256 </text:p>
          </table:table-cell>
          <table:table-cell table:style-name="ce79" office:value-type="float" office:value="1866855" calcext:value-type="float">
            <text:p>1,866,855 </text:p>
          </table:table-cell>
          <table:table-cell table:style-name="ce111" office:value-type="float" office:value="-640599" calcext:value-type="float">
            <text:p>-640,599 </text:p>
          </table:table-cell>
          <table:table-cell table:style-name="ce111" office:value-type="float" office:value="7766651" calcext:value-type="float">
            <text:p>7,766,651 </text:p>
          </table:table-cell>
          <table:table-cell table:style-name="ce111" office:value-type="float" office:value="116131" calcext:value-type="float">
            <text:p>116,131 </text:p>
          </table:table-cell>
          <table:table-cell table:style-name="ce111" office:value-type="float" office:value="131351" calcext:value-type="float">
            <text:p>131,351 </text:p>
          </table:table-cell>
          <table:table-cell table:style-name="ce79" office:value-type="float" office:value="-15220" calcext:value-type="float">
            <text:p>-15,220 </text:p>
          </table:table-cell>
          <table:table-cell table:style-name="ce147"/>
          <table:table-cell table:style-name="ce157" office:value-type="string" calcext:value-type="string">
            <text:p>　 Sept.</text:p>
          </table:table-cell>
          <table:table-cell table:style-name="ce167" office:value-type="float" office:value="1400118" calcext:value-type="float">
            <text:p>1,400,118 </text:p>
          </table:table-cell>
          <table:table-cell table:style-name="ce182"/>
          <table:table-cell table:style-name="ce193" table:formula="of:=IF(LEN([.CD21])&gt;0;CONCATENATE(&quot;　&quot;;[.CD21]);&quot;&quot;)">
            <text:p/>
          </table:table-cell>
          <table:table-cell table:style-name="ce199" table:formula="of:=IF(LEN([.CE21])&gt;0;[.CE21];&quot;&quot;)" office:value-type="string" office:string-value="　 Sept." calcext:value-type="string">
            <text:p>　 Sept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09823837" calcext:value-type="float">
            <text:p>209,823,837 </text:p>
          </table:table-cell>
          <table:table-cell table:style-name="ce79" office:value-type="float" office:value="284040833" calcext:value-type="float">
            <text:p>284,040,833 </text:p>
          </table:table-cell>
          <table:table-cell table:style-name="ce79" office:value-type="float" office:value="-74216996" calcext:value-type="float">
            <text:p>-74,216,996 </text:p>
          </table:table-cell>
          <table:table-cell table:style-name="ce79" office:value-type="float" office:value="253770494" calcext:value-type="float">
            <text:p>253,770,494 </text:p>
          </table:table-cell>
          <table:table-cell table:style-name="ce79" office:value-type="float" office:value="98227856" calcext:value-type="float">
            <text:p>98,227,856 </text:p>
          </table:table-cell>
          <table:table-cell table:style-name="ce79" office:value-type="float" office:value="168306996" calcext:value-type="float">
            <text:p>168,306,996 </text:p>
          </table:table-cell>
          <table:table-cell table:style-name="ce111" office:value-type="float" office:value="-70079140" calcext:value-type="float">
            <text:p>-70,079,140 </text:p>
          </table:table-cell>
          <table:table-cell table:style-name="ce111" office:value-type="float" office:value="203095223" calcext:value-type="float">
            <text:p>203,095,223 </text:p>
          </table:table-cell>
          <table:table-cell table:style-name="ce111" office:value-type="float" office:value="12300111" calcext:value-type="float">
            <text:p>12,300,111 </text:p>
          </table:table-cell>
          <table:table-cell table:style-name="ce111" office:value-type="float" office:value="13353512" calcext:value-type="float">
            <text:p>13,353,512 </text:p>
          </table:table-cell>
          <table:table-cell table:style-name="ce79" office:value-type="float" office:value="-1053401" calcext:value-type="float">
            <text:p>-1,053,401 </text:p>
          </table:table-cell>
          <table:table-cell table:style-name="ce147"/>
          <table:table-cell table:style-name="ce157" office:value-type="string" calcext:value-type="string">
            <text:p>　 Oct.</text:p>
          </table:table-cell>
          <table:table-cell table:style-name="ce167" office:value-type="float" office:value="-782059" calcext:value-type="float">
            <text:p>-782,059 </text:p>
          </table:table-cell>
          <table:table-cell table:style-name="ce182"/>
          <table:table-cell table:style-name="ce193" table:formula="of:=IF(LEN([.P22])&gt;0;CONCATENATE(&quot;　&quot;;[.P22]);&quot;&quot;)">
            <text:p/>
          </table:table-cell>
          <table:table-cell table:style-name="ce199" table:formula="of:=IF(LEN([.Q22])&gt;0;[.Q22];&quot;&quot;)" office:value-type="string" office:string-value="　 Oct." calcext:value-type="string">
            <text:p>　 Oc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11912110" calcext:value-type="float">
            <text:p>11,912,110 </text:p>
          </table:table-cell>
          <table:table-cell table:style-name="ce79" office:value-type="float" office:value="18684636" calcext:value-type="float">
            <text:p>18,684,636 </text:p>
          </table:table-cell>
          <table:table-cell table:style-name="ce79" office:value-type="float" office:value="-6772526" calcext:value-type="float">
            <text:p>-6,772,526 </text:p>
          </table:table-cell>
          <table:table-cell table:style-name="ce79" office:value-type="float" office:value="-85225911" calcext:value-type="float">
            <text:p>-85,225,911 </text:p>
          </table:table-cell>
          <table:table-cell table:style-name="ce79" office:value-type="float" office:value="15862444" calcext:value-type="float">
            <text:p>15,862,444 </text:p>
          </table:table-cell>
          <table:table-cell table:style-name="ce79" office:value-type="float" office:value="11826548" calcext:value-type="float">
            <text:p>11,826,548 </text:p>
          </table:table-cell>
          <table:table-cell table:style-name="ce111" office:value-type="float" office:value="4035896" calcext:value-type="float">
            <text:p>4,035,896 </text:p>
          </table:table-cell>
          <table:table-cell table:style-name="ce111" office:value-type="float" office:value="43888275" calcext:value-type="float">
            <text:p>43,888,275 </text:p>
          </table:table-cell>
          <table:table-cell table:style-name="ce111" office:value-type="float" office:value="11037482" calcext:value-type="float">
            <text:p>11,037,482 </text:p>
          </table:table-cell>
          <table:table-cell table:style-name="ce111" office:value-type="float" office:value="10423108" calcext:value-type="float">
            <text:p>10,423,108 </text:p>
          </table:table-cell>
          <table:table-cell table:style-name="ce111" office:value-type="float" office:value="614374" calcext:value-type="float">
            <text:p>614,374 </text:p>
          </table:table-cell>
          <table:table-cell table:style-name="ce147"/>
          <table:table-cell table:style-name="ce157" office:value-type="string" calcext:value-type="string">
            <text:p>　 Oct.</text:p>
          </table:table-cell>
          <table:table-cell table:style-name="ce167" office:value-type="float" office:value="1014754" calcext:value-type="float">
            <text:p>1,014,754 </text:p>
          </table:table-cell>
          <table:table-cell table:style-name="ce182"/>
          <table:table-cell table:style-name="ce193" table:formula="of:=IF(LEN([.AL22])&gt;0;CONCATENATE(&quot;　&quot;;[.AL22]);&quot;&quot;)">
            <text:p/>
          </table:table-cell>
          <table:table-cell table:style-name="ce199" table:formula="of:=IF(LEN([.AM22])&gt;0;[.AM22];&quot;&quot;)" office:value-type="string" office:string-value="　 Oct." calcext:value-type="string">
            <text:p>　 Oc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8051438" calcext:value-type="float">
            <text:p>8,051,438 </text:p>
          </table:table-cell>
          <table:table-cell table:style-name="ce79" office:value-type="float" office:value="8184053" calcext:value-type="float">
            <text:p>8,184,053 </text:p>
          </table:table-cell>
          <table:table-cell table:style-name="ce79" office:value-type="float" office:value="-132614" calcext:value-type="float">
            <text:p>-132,614 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2265235" calcext:value-type="float">
            <text:p>12,265,235 </text:p>
          </table:table-cell>
          <table:table-cell table:number-columns-repeated="2" table:style-name="ce254" office:value-type="float" office:value="0" calcext:value-type="float">
            <text:p><text:s text:c="13"/>－ </text:p>
          </table:table-cell>
          <table:table-cell table:style-name="ce111" office:value-type="float" office:value="33752365" calcext:value-type="float">
            <text:p>33,752,365 </text:p>
          </table:table-cell>
          <table:table-cell table:style-name="ce111" office:value-type="float" office:value="34299996" calcext:value-type="float">
            <text:p>34,299,996 </text:p>
          </table:table-cell>
          <table:table-cell table:style-name="ce79" office:value-type="float" office:value="-547631" calcext:value-type="float">
            <text:p>-547,631 </text:p>
          </table:table-cell>
          <table:table-cell table:style-name="ce147"/>
          <table:table-cell table:style-name="ce157" office:value-type="string" calcext:value-type="string">
            <text:p>　 Oct.</text:p>
          </table:table-cell>
          <table:table-cell table:style-name="ce167" office:value-type="float" office:value="24117078" calcext:value-type="float">
            <text:p>24,117,078 </text:p>
          </table:table-cell>
          <table:table-cell table:style-name="ce182"/>
          <table:table-cell table:style-name="ce193" table:formula="of:=IF(LEN([.BH22])&gt;0;CONCATENATE(&quot;　&quot;;[.BH22]);&quot;&quot;)">
            <text:p/>
          </table:table-cell>
          <table:table-cell table:style-name="ce199" table:formula="of:=IF(LEN([.BI22])&gt;0;[.BI22];&quot;&quot;)" office:value-type="string" office:string-value="　 Oct." calcext:value-type="string">
            <text:p>　 Oc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58441" calcext:value-type="float">
            <text:p>4,758,441 </text:p>
          </table:table-cell>
          <table:table-cell table:style-name="ce79" office:value-type="float" office:value="5516767" calcext:value-type="float">
            <text:p>5,516,767 </text:p>
          </table:table-cell>
          <table:table-cell table:style-name="ce79" office:value-type="float" office:value="-758327" calcext:value-type="float">
            <text:p>-758,327 </text:p>
          </table:table-cell>
          <table:table-cell table:style-name="ce79" office:value-type="float" office:value="58019993" calcext:value-type="float">
            <text:p>58,019,993 </text:p>
          </table:table-cell>
          <table:table-cell table:style-name="ce79" office:value-type="float" office:value="1556117" calcext:value-type="float">
            <text:p>1,556,117 </text:p>
          </table:table-cell>
          <table:table-cell table:style-name="ce79" office:value-type="float" office:value="1041586" calcext:value-type="float">
            <text:p>1,041,586 </text:p>
          </table:table-cell>
          <table:table-cell table:style-name="ce111" office:value-type="float" office:value="514530" calcext:value-type="float">
            <text:p>514,530 </text:p>
          </table:table-cell>
          <table:table-cell table:style-name="ce111" office:value-type="float" office:value="8281182" calcext:value-type="float">
            <text:p>8,281,182 </text:p>
          </table:table-cell>
          <table:table-cell table:style-name="ce111" office:value-type="float" office:value="100238" calcext:value-type="float">
            <text:p>100,238 </text:p>
          </table:table-cell>
          <table:table-cell table:style-name="ce111" office:value-type="float" office:value="138396" calcext:value-type="float">
            <text:p>138,396 </text:p>
          </table:table-cell>
          <table:table-cell table:style-name="ce79" office:value-type="float" office:value="-38159" calcext:value-type="float">
            <text:p>-38,159 </text:p>
          </table:table-cell>
          <table:table-cell table:style-name="ce147"/>
          <table:table-cell table:style-name="ce157" office:value-type="string" calcext:value-type="string">
            <text:p>　 Oct.</text:p>
          </table:table-cell>
          <table:table-cell table:style-name="ce167" office:value-type="float" office:value="1361959" calcext:value-type="float">
            <text:p>1,361,959 </text:p>
          </table:table-cell>
          <table:table-cell table:style-name="ce182"/>
          <table:table-cell table:style-name="ce193" table:formula="of:=IF(LEN([.CD22])&gt;0;CONCATENATE(&quot;　&quot;;[.CD22]);&quot;&quot;)">
            <text:p/>
          </table:table-cell>
          <table:table-cell table:style-name="ce199" table:formula="of:=IF(LEN([.CE22])&gt;0;[.CE22];&quot;&quot;)" office:value-type="string" office:string-value="　 Oct." calcext:value-type="string">
            <text:p>　 Oct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351614787" calcext:value-type="float">
            <text:p>351,614,787 </text:p>
          </table:table-cell>
          <table:table-cell table:style-name="ce79" office:value-type="float" office:value="376170989" calcext:value-type="float">
            <text:p>376,170,989 </text:p>
          </table:table-cell>
          <table:table-cell table:style-name="ce79" office:value-type="float" office:value="-24556202" calcext:value-type="float">
            <text:p>-24,556,202 </text:p>
          </table:table-cell>
          <table:table-cell table:style-name="ce79" office:value-type="float" office:value="229214292" calcext:value-type="float">
            <text:p>229,214,292 </text:p>
          </table:table-cell>
          <table:table-cell table:style-name="ce79" office:value-type="float" office:value="169345465" calcext:value-type="float">
            <text:p>169,345,465 </text:p>
          </table:table-cell>
          <table:table-cell table:style-name="ce79" office:value-type="float" office:value="215202380" calcext:value-type="float">
            <text:p>215,202,380 </text:p>
          </table:table-cell>
          <table:table-cell table:style-name="ce111" office:value-type="float" office:value="-45856915" calcext:value-type="float">
            <text:p>-45,856,915 </text:p>
          </table:table-cell>
          <table:table-cell table:style-name="ce111" office:value-type="float" office:value="157238308" calcext:value-type="float">
            <text:p>157,238,308 </text:p>
          </table:table-cell>
          <table:table-cell table:style-name="ce111" office:value-type="float" office:value="18265362" calcext:value-type="float">
            <text:p>18,265,362 </text:p>
          </table:table-cell>
          <table:table-cell table:style-name="ce111" office:value-type="float" office:value="16706479" calcext:value-type="float">
            <text:p>16,706,479 </text:p>
          </table:table-cell>
          <table:table-cell table:style-name="ce79" office:value-type="float" office:value="1558883" calcext:value-type="float">
            <text:p>1,558,883 </text:p>
          </table:table-cell>
          <table:table-cell table:style-name="ce147"/>
          <table:table-cell table:style-name="ce157" office:value-type="string" calcext:value-type="string">
            <text:p>　 Nov.</text:p>
          </table:table-cell>
          <table:table-cell table:style-name="ce167" office:value-type="float" office:value="776825" calcext:value-type="float">
            <text:p>776,825 </text:p>
          </table:table-cell>
          <table:table-cell table:style-name="ce182"/>
          <table:table-cell table:style-name="ce193" table:formula="of:=IF(LEN([.P23])&gt;0;CONCATENATE(&quot;　&quot;;[.P23]);&quot;&quot;)">
            <text:p/>
          </table:table-cell>
          <table:table-cell table:style-name="ce199" table:formula="of:=IF(LEN([.Q23])&gt;0;[.Q23];&quot;&quot;)" office:value-type="string" office:string-value="　 Nov." calcext:value-type="string">
            <text:p>　 Nov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28187763" calcext:value-type="float">
            <text:p>28,187,763 </text:p>
          </table:table-cell>
          <table:table-cell table:style-name="ce79" office:value-type="float" office:value="11844357" calcext:value-type="float">
            <text:p>11,844,357 </text:p>
          </table:table-cell>
          <table:table-cell table:style-name="ce79" office:value-type="float" office:value="16343406" calcext:value-type="float">
            <text:p>16,343,406 </text:p>
          </table:table-cell>
          <table:table-cell table:style-name="ce79" office:value-type="float" office:value="-68882505" calcext:value-type="float">
            <text:p>-68,882,505 </text:p>
          </table:table-cell>
          <table:table-cell table:style-name="ce79" office:value-type="float" office:value="33424460" calcext:value-type="float">
            <text:p>33,424,460 </text:p>
          </table:table-cell>
          <table:table-cell table:style-name="ce79" office:value-type="float" office:value="32421418" calcext:value-type="float">
            <text:p>32,421,418 </text:p>
          </table:table-cell>
          <table:table-cell table:style-name="ce111" office:value-type="float" office:value="1003042" calcext:value-type="float">
            <text:p>1,003,042 </text:p>
          </table:table-cell>
          <table:table-cell table:style-name="ce111" office:value-type="float" office:value="44891317" calcext:value-type="float">
            <text:p>44,891,317 </text:p>
          </table:table-cell>
          <table:table-cell table:style-name="ce111" office:value-type="float" office:value="39334544" calcext:value-type="float">
            <text:p>39,334,544 </text:p>
          </table:table-cell>
          <table:table-cell table:style-name="ce111" office:value-type="float" office:value="40349297" calcext:value-type="float">
            <text:p>40,349,297 </text:p>
          </table:table-cell>
          <table:table-cell table:style-name="ce111" office:value-type="float" office:value="-1014754" calcext:value-type="float">
            <text:p>-1,014,754 </text:p>
          </table:table-cell>
          <table:table-cell table:style-name="ce147"/>
          <table:table-cell table:style-name="ce157" office:value-type="string" calcext:value-type="string">
            <text:p>　 Nov.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23])&gt;0;CONCATENATE(&quot;　&quot;;[.AL23]);&quot;&quot;)">
            <text:p/>
          </table:table-cell>
          <table:table-cell table:style-name="ce199" table:formula="of:=IF(LEN([.AM23])&gt;0;[.AM23];&quot;&quot;)" office:value-type="string" office:string-value="　 Nov." calcext:value-type="string">
            <text:p>　 Nov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4173381" calcext:value-type="float">
            <text:p>14,173,381 </text:p>
          </table:table-cell>
          <table:table-cell table:style-name="ce79" office:value-type="float" office:value="12922484" calcext:value-type="float">
            <text:p>12,922,484 </text:p>
          </table:table-cell>
          <table:table-cell table:number-columns-repeated="2" table:style-name="ce79" office:value-type="float" office:value="1250897" calcext:value-type="float">
            <text:p>1,250,897 </text:p>
          </table:table-cell>
          <table:table-cell table:style-name="ce79" office:value-type="float" office:value="14324427" calcext:value-type="float">
            <text:p>14,324,427 </text:p>
          </table:table-cell>
          <table:table-cell table:style-name="ce79" office:value-type="float" office:value="12302726" calcext:value-type="float">
            <text:p>12,302,726 </text:p>
          </table:table-cell>
          <table:table-cell table:number-columns-repeated="2" table:style-name="ce111" office:value-type="float" office:value="2021701" calcext:value-type="float">
            <text:p>2,021,701 </text:p>
          </table:table-cell>
          <table:table-cell table:style-name="ce111" office:value-type="float" office:value="27477345" calcext:value-type="float">
            <text:p>27,477,345 </text:p>
          </table:table-cell>
          <table:table-cell table:style-name="ce111" office:value-type="float" office:value="27724382" calcext:value-type="float">
            <text:p>27,724,382 </text:p>
          </table:table-cell>
          <table:table-cell table:style-name="ce79" office:value-type="float" office:value="-247038" calcext:value-type="float">
            <text:p>-247,038 </text:p>
          </table:table-cell>
          <table:table-cell table:style-name="ce147"/>
          <table:table-cell table:style-name="ce157" office:value-type="string" calcext:value-type="string">
            <text:p>　 Nov.</text:p>
          </table:table-cell>
          <table:table-cell table:style-name="ce167" office:value-type="float" office:value="23870040" calcext:value-type="float">
            <text:p>23,870,040 </text:p>
          </table:table-cell>
          <table:table-cell table:style-name="ce182"/>
          <table:table-cell table:style-name="ce193" table:formula="of:=IF(LEN([.BH23])&gt;0;CONCATENATE(&quot;　&quot;;[.BH23]);&quot;&quot;)">
            <text:p/>
          </table:table-cell>
          <table:table-cell table:style-name="ce199" table:formula="of:=IF(LEN([.BI23])&gt;0;[.BI23];&quot;&quot;)" office:value-type="string" office:string-value="　 Nov." calcext:value-type="string">
            <text:p>　 Nov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5944862" calcext:value-type="float">
            <text:p>5,944,862 </text:p>
          </table:table-cell>
          <table:table-cell table:style-name="ce79" office:value-type="float" office:value="5134285" calcext:value-type="float">
            <text:p>5,134,285 </text:p>
          </table:table-cell>
          <table:table-cell table:style-name="ce79" office:value-type="float" office:value="810577" calcext:value-type="float">
            <text:p>810,577 </text:p>
          </table:table-cell>
          <table:table-cell table:style-name="ce79" office:value-type="float" office:value="58830571" calcext:value-type="float">
            <text:p>58,830,571 </text:p>
          </table:table-cell>
          <table:table-cell table:style-name="ce79" office:value-type="float" office:value="1021960" calcext:value-type="float">
            <text:p>1,021,960 </text:p>
          </table:table-cell>
          <table:table-cell table:style-name="ce79" office:value-type="float" office:value="1432764" calcext:value-type="float">
            <text:p>1,432,764 </text:p>
          </table:table-cell>
          <table:table-cell table:style-name="ce111" office:value-type="float" office:value="-410804" calcext:value-type="float">
            <text:p>-410,804 </text:p>
          </table:table-cell>
          <table:table-cell table:style-name="ce111" office:value-type="float" office:value="7870378" calcext:value-type="float">
            <text:p>7,870,378 </text:p>
          </table:table-cell>
          <table:table-cell table:style-name="ce111" office:value-type="float" office:value="115218" calcext:value-type="float">
            <text:p>115,218 </text:p>
          </table:table-cell>
          <table:table-cell table:style-name="ce111" office:value-type="float" office:value="130417" calcext:value-type="float">
            <text:p>130,417 </text:p>
          </table:table-cell>
          <table:table-cell table:style-name="ce79" office:value-type="float" office:value="-15199" calcext:value-type="float">
            <text:p>-15,199 </text:p>
          </table:table-cell>
          <table:table-cell table:style-name="ce147"/>
          <table:table-cell table:style-name="ce157" office:value-type="string" calcext:value-type="string">
            <text:p>　 Nov.</text:p>
          </table:table-cell>
          <table:table-cell table:style-name="ce167" office:value-type="float" office:value="1346761" calcext:value-type="float">
            <text:p>1,346,761 </text:p>
          </table:table-cell>
          <table:table-cell table:style-name="ce182"/>
          <table:table-cell table:style-name="ce193" table:formula="of:=IF(LEN([.CD23])&gt;0;CONCATENATE(&quot;　&quot;;[.CD23]);&quot;&quot;)">
            <text:p/>
          </table:table-cell>
          <table:table-cell table:style-name="ce199" table:formula="of:=IF(LEN([.CE23])&gt;0;[.CE23];&quot;&quot;)" office:value-type="string" office:string-value="　 Nov." calcext:value-type="string">
            <text:p>　 Nov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355079380" calcext:value-type="float">
            <text:p>355,079,380 </text:p>
          </table:table-cell>
          <table:table-cell table:style-name="ce79" office:value-type="float" office:value="438887520" calcext:value-type="float">
            <text:p>438,887,520 </text:p>
          </table:table-cell>
          <table:table-cell table:style-name="ce79" office:value-type="float" office:value="-83808140" calcext:value-type="float">
            <text:p>-83,808,140 </text:p>
          </table:table-cell>
          <table:table-cell table:style-name="ce79" office:value-type="float" office:value="145406152" calcext:value-type="float">
            <text:p>145,406,152 </text:p>
          </table:table-cell>
          <table:table-cell table:style-name="ce79" office:value-type="float" office:value="158007890" calcext:value-type="float">
            <text:p>158,007,890 </text:p>
          </table:table-cell>
          <table:table-cell table:style-name="ce79" office:value-type="float" office:value="247511584" calcext:value-type="float">
            <text:p>247,511,584 </text:p>
          </table:table-cell>
          <table:table-cell table:style-name="ce111" office:value-type="float" office:value="-89503694" calcext:value-type="float">
            <text:p>-89,503,694 </text:p>
          </table:table-cell>
          <table:table-cell table:style-name="ce111" office:value-type="float" office:value="67734614" calcext:value-type="float">
            <text:p>67,734,614 </text:p>
          </table:table-cell>
          <table:table-cell table:style-name="ce111" office:value-type="float" office:value="29239060" calcext:value-type="float">
            <text:p>29,239,060 </text:p>
          </table:table-cell>
          <table:table-cell table:style-name="ce111" office:value-type="float" office:value="21009076" calcext:value-type="float">
            <text:p>21,009,076 </text:p>
          </table:table-cell>
          <table:table-cell table:style-name="ce79" office:value-type="float" office:value="8229984" calcext:value-type="float">
            <text:p>8,229,984 </text:p>
          </table:table-cell>
          <table:table-cell table:style-name="ce147"/>
          <table:table-cell table:style-name="ce157" office:value-type="string" calcext:value-type="string">
            <text:p>　 Dec.</text:p>
          </table:table-cell>
          <table:table-cell table:style-name="ce167" office:value-type="float" office:value="9006808" calcext:value-type="float">
            <text:p>9,006,808 </text:p>
          </table:table-cell>
          <table:table-cell table:style-name="ce182"/>
          <table:table-cell table:style-name="ce193" table:formula="of:=IF(LEN([.P24])&gt;0;CONCATENATE(&quot;　&quot;;[.P24]);&quot;&quot;)">
            <text:p/>
          </table:table-cell>
          <table:table-cell table:style-name="ce199" table:formula="of:=IF(LEN([.Q24])&gt;0;[.Q24];&quot;&quot;)" office:value-type="string" office:string-value="　 Dec." calcext:value-type="string">
            <text:p>　 Dec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8540402" calcext:value-type="float">
            <text:p>18,540,402 </text:p>
          </table:table-cell>
          <table:table-cell table:style-name="ce79" office:value-type="float" office:value="26422371" calcext:value-type="float">
            <text:p>26,422,371 </text:p>
          </table:table-cell>
          <table:table-cell table:style-name="ce79" office:value-type="float" office:value="-7881969" calcext:value-type="float">
            <text:p>-7,881,969 </text:p>
          </table:table-cell>
          <table:table-cell table:style-name="ce79" office:value-type="float" office:value="-76764474" calcext:value-type="float">
            <text:p>-76,764,474 </text:p>
          </table:table-cell>
          <table:table-cell table:style-name="ce79" office:value-type="float" office:value="14601249" calcext:value-type="float">
            <text:p>14,601,249 </text:p>
          </table:table-cell>
          <table:table-cell table:style-name="ce79" office:value-type="float" office:value="15162691" calcext:value-type="float">
            <text:p>15,162,691 </text:p>
          </table:table-cell>
          <table:table-cell table:style-name="ce111" office:value-type="float" office:value="-561443" calcext:value-type="float">
            <text:p>-561,44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36434184" calcext:value-type="float">
            <text:p>36,434,184 </text:p>
          </table:table-cell>
          <table:table-cell table:style-name="ce111" office:value-type="float" office:value="36733581" calcext:value-type="float">
            <text:p>36,733,581 </text:p>
          </table:table-cell>
          <table:table-cell table:style-name="ce111" office:value-type="float" office:value="-299397" calcext:value-type="float">
            <text:p>-299,397 </text:p>
          </table:table-cell>
          <table:table-cell table:style-name="ce147"/>
          <table:table-cell table:style-name="ce157" office:value-type="string" calcext:value-type="string">
            <text:p>　 Dec.</text:p>
          </table:table-cell>
          <table:table-cell table:style-name="ce167" office:value-type="float" office:value="-299397" calcext:value-type="float">
            <text:p>-299,397 </text:p>
          </table:table-cell>
          <table:table-cell table:style-name="ce182"/>
          <table:table-cell table:style-name="ce193" table:formula="of:=IF(LEN([.AL24])&gt;0;CONCATENATE(&quot;　&quot;;[.AL24]);&quot;&quot;)">
            <text:p/>
          </table:table-cell>
          <table:table-cell table:style-name="ce199" table:formula="of:=IF(LEN([.AM24])&gt;0;[.AM24];&quot;&quot;)" office:value-type="string" office:string-value="　 Dec." calcext:value-type="string">
            <text:p>　 Dec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1458844" calcext:value-type="float">
            <text:p>11,458,844 </text:p>
          </table:table-cell>
          <table:table-cell table:style-name="ce79" office:value-type="float" office:value="10245694" calcext:value-type="float">
            <text:p>10,245,694 </text:p>
          </table:table-cell>
          <table:table-cell table:style-name="ce79" office:value-type="float" office:value="1213150" calcext:value-type="float">
            <text:p>1,213,150 </text:p>
          </table:table-cell>
          <table:table-cell table:style-name="ce79" office:value-type="float" office:value="2464047" calcext:value-type="float">
            <text:p>2,464,047 </text:p>
          </table:table-cell>
          <table:table-cell table:style-name="ce79" office:value-type="float" office:value="16052796" calcext:value-type="float">
            <text:p>16,052,796 </text:p>
          </table:table-cell>
          <table:table-cell table:style-name="ce79" office:value-type="float" office:value="12453151" calcext:value-type="float">
            <text:p>12,453,151 </text:p>
          </table:table-cell>
          <table:table-cell table:style-name="ce111" office:value-type="float" office:value="3599645" calcext:value-type="float">
            <text:p>3,599,645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54802264" calcext:value-type="float">
            <text:p>54,802,264 </text:p>
          </table:table-cell>
          <table:table-cell table:style-name="ce111" office:value-type="float" office:value="58812226" calcext:value-type="float">
            <text:p>58,812,226 </text:p>
          </table:table-cell>
          <table:table-cell table:style-name="ce79" office:value-type="float" office:value="-4009962" calcext:value-type="float">
            <text:p>-4,009,962 </text:p>
          </table:table-cell>
          <table:table-cell table:style-name="ce147"/>
          <table:table-cell table:style-name="ce157" office:value-type="string" calcext:value-type="string">
            <text:p>　 Dec.</text:p>
          </table:table-cell>
          <table:table-cell table:style-name="ce167" office:value-type="float" office:value="19860078" calcext:value-type="float">
            <text:p>19,860,078 </text:p>
          </table:table-cell>
          <table:table-cell table:style-name="ce182"/>
          <table:table-cell table:style-name="ce193" table:formula="of:=IF(LEN([.BH24])&gt;0;CONCATENATE(&quot;　&quot;;[.BH24]);&quot;&quot;)">
            <text:p/>
          </table:table-cell>
          <table:table-cell table:style-name="ce199" table:formula="of:=IF(LEN([.BI24])&gt;0;[.BI24];&quot;&quot;)" office:value-type="string" office:string-value="　 Dec." calcext:value-type="string">
            <text:p>　 Dec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1118748" calcext:value-type="float">
            <text:p>11,118,748 </text:p>
          </table:table-cell>
          <table:table-cell table:style-name="ce79" office:value-type="float" office:value="8045023" calcext:value-type="float">
            <text:p>8,045,023 </text:p>
          </table:table-cell>
          <table:table-cell table:style-name="ce79" office:value-type="float" office:value="3073725" calcext:value-type="float">
            <text:p>3,073,725 </text:p>
          </table:table-cell>
          <table:table-cell table:style-name="ce79" office:value-type="float" office:value="61904296" calcext:value-type="float">
            <text:p>61,904,296 </text:p>
          </table:table-cell>
          <table:table-cell table:style-name="ce79" office:value-type="float" office:value="4534617" calcext:value-type="float">
            <text:p>4,534,617 </text:p>
          </table:table-cell>
          <table:table-cell table:style-name="ce79" office:value-type="float" office:value="2205379" calcext:value-type="float">
            <text:p>2,205,379 </text:p>
          </table:table-cell>
          <table:table-cell table:style-name="ce111" office:value-type="float" office:value="2329239" calcext:value-type="float">
            <text:p>2,329,239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289325" calcext:value-type="float">
            <text:p>289,325 </text:p>
          </table:table-cell>
          <table:table-cell table:style-name="ce111" office:value-type="float" office:value="286744" calcext:value-type="float">
            <text:p>286,744 </text:p>
          </table:table-cell>
          <table:table-cell table:style-name="ce79" office:value-type="float" office:value="2581" calcext:value-type="float">
            <text:p>2,581 </text:p>
          </table:table-cell>
          <table:table-cell table:style-name="ce147"/>
          <table:table-cell table:style-name="ce157" office:value-type="string" calcext:value-type="string">
            <text:p>　 Dec.</text:p>
          </table:table-cell>
          <table:table-cell table:style-name="ce167" office:value-type="float" office:value="1349342" calcext:value-type="float">
            <text:p>1,349,342 </text:p>
          </table:table-cell>
          <table:table-cell table:style-name="ce182"/>
          <table:table-cell table:style-name="ce193" table:formula="of:=IF(LEN([.CD24])&gt;0;CONCATENATE(&quot;　&quot;;[.CD24]);&quot;&quot;)">
            <text:p/>
          </table:table-cell>
          <table:table-cell table:style-name="ce199" table:formula="of:=IF(LEN([.CE24])&gt;0;[.CE24];&quot;&quot;)" office:value-type="string" office:string-value="　 Dec." calcext:value-type="string">
            <text:p>　 Dec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473151320" calcext:value-type="float">
            <text:p>1,473,151,320 </text:p>
          </table:table-cell>
          <table:table-cell table:style-name="ce79" office:value-type="float" office:value="1403634726" calcext:value-type="float">
            <text:p>1,403,634,726 </text:p>
          </table:table-cell>
          <table:table-cell table:style-name="ce79" office:value-type="float" office:value="69516593" calcext:value-type="float">
            <text:p>69,516,593 </text:p>
          </table:table-cell>
          <table:table-cell table:style-name="ce79" office:value-type="float" office:value="119304033" calcext:value-type="float">
            <text:p>119,304,033 </text:p>
          </table:table-cell>
          <table:table-cell table:style-name="ce79" office:value-type="float" office:value="1216786185" calcext:value-type="float">
            <text:p>1,216,786,185 </text:p>
          </table:table-cell>
          <table:table-cell table:style-name="ce79" office:value-type="float" office:value="1146993789" calcext:value-type="float">
            <text:p>1,146,993,789 </text:p>
          </table:table-cell>
          <table:table-cell table:style-name="ce111" office:value-type="float" office:value="69792396" calcext:value-type="float">
            <text:p>69,792,396 </text:p>
          </table:table-cell>
          <table:table-cell table:style-name="ce111" office:value-type="float" office:value="33663839" calcext:value-type="float">
            <text:p>33,663,839 </text:p>
          </table:table-cell>
          <table:table-cell table:style-name="ce111" office:value-type="float" office:value="29640651" calcext:value-type="float">
            <text:p>29,640,651 </text:p>
          </table:table-cell>
          <table:table-cell table:style-name="ce111" office:value-type="float" office:value="38320562" calcext:value-type="float">
            <text:p>38,320,562 </text:p>
          </table:table-cell>
          <table:table-cell table:style-name="ce79" office:value-type="float" office:value="-8679912" calcext:value-type="float">
            <text:p>-8,679,912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326896" calcext:value-type="float">
            <text:p>326,896 </text:p>
          </table:table-cell>
          <table:table-cell table:style-name="ce182"/>
          <table:table-cell table:style-name="ce193" table:formula="of:=IF(LEN([.P25])&gt;0;CONCATENATE(&quot;　&quot;;[.P25]);&quot;&quot;)" office:value-type="string" office:string-value="　*" calcext:value-type="string">
            <text:p>　*</text:p>
          </table:table-cell>
          <table:table-cell table:style-name="ce199" table:formula="of:=IF(LEN([.Q25])&gt;0;[.Q25];&quot;&quot;)" office:value-type="string" office:string-value="　 Jan. 2022" calcext:value-type="string">
            <text:p>　 Jan. 2022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908632" calcext:value-type="float">
            <text:p>17,908,632 </text:p>
          </table:table-cell>
          <table:table-cell table:style-name="ce79" office:value-type="float" office:value="23663903" calcext:value-type="float">
            <text:p>23,663,903 </text:p>
          </table:table-cell>
          <table:table-cell table:style-name="ce79" office:value-type="float" office:value="-5755271" calcext:value-type="float">
            <text:p>-5,755,271 </text:p>
          </table:table-cell>
          <table:table-cell table:style-name="ce79" office:value-type="float" office:value="-74275285" calcext:value-type="float">
            <text:p>-74,275,285 </text:p>
          </table:table-cell>
          <table:table-cell table:style-name="ce79" office:value-type="float" office:value="34590864" calcext:value-type="float">
            <text:p>34,590,864 </text:p>
          </table:table-cell>
          <table:table-cell table:style-name="ce79" office:value-type="float" office:value="25995600" calcext:value-type="float">
            <text:p>25,995,600 </text:p>
          </table:table-cell>
          <table:table-cell table:style-name="ce111" office:value-type="float" office:value="8595263" calcext:value-type="float">
            <text:p>8,595,263 </text:p>
          </table:table-cell>
          <table:table-cell table:style-name="ce111" office:value-type="float" office:value="52925137" calcext:value-type="float">
            <text:p>52,925,137 </text:p>
          </table:table-cell>
          <table:table-cell table:style-name="ce111" office:value-type="float" office:value="56468008" calcext:value-type="float">
            <text:p>56,468,008 </text:p>
          </table:table-cell>
          <table:table-cell table:style-name="ce111" office:value-type="float" office:value="53800287" calcext:value-type="float">
            <text:p>53,800,287 </text:p>
          </table:table-cell>
          <table:table-cell table:style-name="ce111" office:value-type="float" office:value="2667721" calcext:value-type="float">
            <text:p>2,667,721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2368324" calcext:value-type="float">
            <text:p>2,368,324 </text:p>
          </table:table-cell>
          <table:table-cell table:style-name="ce182"/>
          <table:table-cell table:style-name="ce193" table:formula="of:=IF(LEN([.AL25])&gt;0;CONCATENATE(&quot;　&quot;;[.AL25]);&quot;&quot;)" office:value-type="string" office:string-value="　*" calcext:value-type="string">
            <text:p>　*</text:p>
          </table:table-cell>
          <table:table-cell table:style-name="ce199" table:formula="of:=IF(LEN([.AM25])&gt;0;[.AM25];&quot;&quot;)" office:value-type="string" office:string-value="　 Jan. 2022" calcext:value-type="string">
            <text:p>　 Jan. 2022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294189" calcext:value-type="float">
            <text:p>12,294,189 </text:p>
          </table:table-cell>
          <table:table-cell table:style-name="ce79" office:value-type="float" office:value="11841389" calcext:value-type="float">
            <text:p>11,841,389 </text:p>
          </table:table-cell>
          <table:table-cell table:style-name="ce79" office:value-type="float" office:value="452801" calcext:value-type="float">
            <text:p>452,801 </text:p>
          </table:table-cell>
          <table:table-cell table:style-name="ce79" office:value-type="float" office:value="2916848" calcext:value-type="float">
            <text:p>2,916,848 </text:p>
          </table:table-cell>
          <table:table-cell table:style-name="ce79" office:value-type="float" office:value="15559923" calcext:value-type="float">
            <text:p>15,559,923 </text:p>
          </table:table-cell>
          <table:table-cell table:style-name="ce79" office:value-type="float" office:value="18048995" calcext:value-type="float">
            <text:p>18,048,995 </text:p>
          </table:table-cell>
          <table:table-cell table:style-name="ce111" office:value-type="float" office:value="-2489073" calcext:value-type="float">
            <text:p>-2,489,073 </text:p>
          </table:table-cell>
          <table:table-cell table:style-name="ce111" office:value-type="float" office:value="3132274" calcext:value-type="float">
            <text:p>3,132,274 </text:p>
          </table:table-cell>
          <table:table-cell table:style-name="ce111" office:value-type="float" office:value="80232349" calcext:value-type="float">
            <text:p>80,232,349 </text:p>
          </table:table-cell>
          <table:table-cell table:style-name="ce111" office:value-type="float" office:value="72925490" calcext:value-type="float">
            <text:p>72,925,490 </text:p>
          </table:table-cell>
          <table:table-cell table:style-name="ce79" office:value-type="float" office:value="7306859" calcext:value-type="float">
            <text:p>7,306,859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27166937" calcext:value-type="float">
            <text:p>27,166,937 </text:p>
          </table:table-cell>
          <table:table-cell table:style-name="ce182"/>
          <table:table-cell table:style-name="ce193" table:formula="of:=IF(LEN([.BH25])&gt;0;CONCATENATE(&quot;　&quot;;[.BH25]);&quot;&quot;)" office:value-type="string" office:string-value="　*" calcext:value-type="string">
            <text:p>　*</text:p>
          </table:table-cell>
          <table:table-cell table:style-name="ce199" table:formula="of:=IF(LEN([.BI25])&gt;0;[.BI25];&quot;&quot;)" office:value-type="string" office:string-value="　 Jan. 2022" calcext:value-type="string">
            <text:p>　 Jan. 2022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7936868" calcext:value-type="float">
            <text:p>7,936,868 </text:p>
          </table:table-cell>
          <table:table-cell table:style-name="ce79" office:value-type="float" office:value="9193066" calcext:value-type="float">
            <text:p>9,193,066 </text:p>
          </table:table-cell>
          <table:table-cell table:style-name="ce79" office:value-type="float" office:value="-1256198" calcext:value-type="float">
            <text:p>-1,256,198 </text:p>
          </table:table-cell>
          <table:table-cell table:style-name="ce79" office:value-type="float" office:value="60648098" calcext:value-type="float">
            <text:p>60,648,098 </text:p>
          </table:table-cell>
          <table:table-cell table:style-name="ce79" office:value-type="float" office:value="1500180" calcext:value-type="float">
            <text:p>1,500,180 </text:p>
          </table:table-cell>
          <table:table-cell table:style-name="ce79" office:value-type="float" office:value="2655541" calcext:value-type="float">
            <text:p>2,655,541 </text:p>
          </table:table-cell>
          <table:table-cell table:style-name="ce111" office:value-type="float" office:value="-1155361" calcext:value-type="float">
            <text:p>-1,155,361 </text:p>
          </table:table-cell>
          <table:table-cell table:style-name="ce111" office:value-type="float" office:value="9044255" calcext:value-type="float">
            <text:p>9,044,255 </text:p>
          </table:table-cell>
          <table:table-cell table:style-name="ce111" office:value-type="float" office:value="233471" calcext:value-type="float">
            <text:p>233,471 </text:p>
          </table:table-cell>
          <table:table-cell table:style-name="ce111" office:value-type="float" office:value="196104" calcext:value-type="float">
            <text:p>196,104 </text:p>
          </table:table-cell>
          <table:table-cell table:style-name="ce79" office:value-type="float" office:value="37367" calcext:value-type="float">
            <text:p>37,367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1386709" calcext:value-type="float">
            <text:p>1,386,709 </text:p>
          </table:table-cell>
          <table:table-cell table:style-name="ce182"/>
          <table:table-cell table:style-name="ce193" table:formula="of:=IF(LEN([.CD25])&gt;0;CONCATENATE(&quot;　&quot;;[.CD25]);&quot;&quot;)" office:value-type="string" office:string-value="　*" calcext:value-type="string">
            <text:p>　*</text:p>
          </table:table-cell>
          <table:table-cell table:style-name="ce199" table:formula="of:=IF(LEN([.CE25])&gt;0;[.CE25];&quot;&quot;)" office:value-type="string" office:string-value="　 Jan. 2022" calcext:value-type="string">
            <text:p>　 Jan. 2022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-817996201" calcext:value-type="float">
            <text:p>-817,996,201 </text:p>
          </table:table-cell>
          <table:table-cell table:style-name="ce80" office:value-type="float" office:value="-722377489" calcext:value-type="float">
            <text:p>-722,377,489 </text:p>
          </table:table-cell>
          <table:table-cell table:style-name="ce80" office:value-type="float" office:value="-95618712" calcext:value-type="float">
            <text:p>-95,618,71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-820529093" calcext:value-type="float">
            <text:p>-820,529,093 </text:p>
          </table:table-cell>
          <table:table-cell table:style-name="ce80" office:value-type="float" office:value="-716665922" calcext:value-type="float">
            <text:p>-716,665,922 </text:p>
          </table:table-cell>
          <table:table-cell table:style-name="ce112" office:value-type="float" office:value="-103863171" calcext:value-type="float">
            <text:p>-103,863,171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P26])&gt;0;CONCATENATE(&quot;　&quot;;[.P26]);&quot;&quot;)">
            <text:p/>
          </table:table-cell>
          <table:table-cell table:style-name="ce199" table:formula="of:=IF(LEN([.Q26])&gt;0;[.Q26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2532892" calcext:value-type="float">
            <text:p>2,532,892 </text:p>
          </table:table-cell>
          <table:table-cell table:style-name="ce80" office:value-type="float" office:value="-5711567" calcext:value-type="float">
            <text:p>-5,711,567 </text:p>
          </table:table-cell>
          <table:table-cell table:style-name="ce80" office:value-type="float" office:value="8244459" calcext:value-type="float">
            <text:p>8,244,459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26])&gt;0;CONCATENATE(&quot;　&quot;;[.AL26]);&quot;&quot;)">
            <text:p/>
          </table:table-cell>
          <table:table-cell table:style-name="ce199" table:formula="of:=IF(LEN([.AM26])&gt;0;[.AM26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BH26])&gt;0;CONCATENATE(&quot;　&quot;;[.BH26]);&quot;&quot;)">
            <text:p/>
          </table:table-cell>
          <table:table-cell table:style-name="ce199" table:formula="of:=IF(LEN([.BI26])&gt;0;[.BI26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CD26])&gt;0;CONCATENATE(&quot;　&quot;;[.CD26]);&quot;&quot;)">
            <text:p/>
          </table:table-cell>
          <table:table-cell table:style-name="ce199" table:formula="of:=IF(LEN([.CE26])&gt;0;[.CE26];&quot;&quot;)">
            <text:p/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251300585" calcext:value-type="float">
            <text:p>251,300,585 </text:p>
          </table:table-cell>
          <table:table-cell table:style-name="ce79" office:value-type="float" office:value="239623358" calcext:value-type="float">
            <text:p>239,623,358 </text:p>
          </table:table-cell>
          <table:table-cell table:style-name="ce79" office:value-type="float" office:value="11677227" calcext:value-type="float">
            <text:p>11,677,227 </text:p>
          </table:table-cell>
          <table:table-cell table:style-name="ce79" office:value-type="float" office:value="107651596" calcext:value-type="float">
            <text:p>107,651,596 </text:p>
          </table:table-cell>
          <table:table-cell table:style-name="ce79" office:value-type="float" office:value="161994538" calcext:value-type="float">
            <text:p>161,994,538 </text:p>
          </table:table-cell>
          <table:table-cell table:style-name="ce79" office:value-type="float" office:value="152476191" calcext:value-type="float">
            <text:p>152,476,191 </text:p>
          </table:table-cell>
          <table:table-cell table:style-name="ce111" office:value-type="float" office:value="9518347" calcext:value-type="float">
            <text:p>9,518,347 </text:p>
          </table:table-cell>
          <table:table-cell table:style-name="ce111" office:value-type="float" office:value="43180875" calcext:value-type="float">
            <text:p>43,180,875 </text:p>
          </table:table-cell>
          <table:table-cell table:style-name="ce111" office:value-type="float" office:value="35846160" calcext:value-type="float">
            <text:p>35,846,160 </text:p>
          </table:table-cell>
          <table:table-cell table:style-name="ce111" office:value-type="float" office:value="12612262" calcext:value-type="float">
            <text:p>12,612,262 </text:p>
          </table:table-cell>
          <table:table-cell table:style-name="ce79" office:value-type="float" office:value="23233898" calcext:value-type="float">
            <text:p>23,233,898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232441" calcext:value-type="float">
            <text:p>232,441 </text:p>
          </table:table-cell>
          <table:table-cell table:style-name="ce182"/>
          <table:table-cell table:style-name="ce193" table:formula="of:=IF(LEN([.P27])&gt;0;CONCATENATE(&quot;　&quot;;[.P27]);&quot;&quot;)" office:value-type="string" office:string-value="　*" calcext:value-type="string">
            <text:p>　*</text:p>
          </table:table-cell>
          <table:table-cell table:style-name="ce199" table:formula="of:=IF(LEN([.Q27])&gt;0;[.Q27];&quot;&quot;)" office:value-type="string" office:string-value="　 Feb." calcext:value-type="string">
            <text:p>　 Feb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0442736" calcext:value-type="float">
            <text:p>10,442,736 </text:p>
          </table:table-cell>
          <table:table-cell table:style-name="ce79" office:value-type="float" office:value="20740669" calcext:value-type="float">
            <text:p>20,740,669 </text:p>
          </table:table-cell>
          <table:table-cell table:style-name="ce79" office:value-type="float" office:value="-10297934" calcext:value-type="float">
            <text:p>-10,297,934 </text:p>
          </table:table-cell>
          <table:table-cell table:style-name="ce79" office:value-type="float" office:value="-84573219" calcext:value-type="float">
            <text:p>-84,573,219 </text:p>
          </table:table-cell>
          <table:table-cell table:style-name="ce79" office:value-type="float" office:value="2780500" calcext:value-type="float">
            <text:p>2,780,500 </text:p>
          </table:table-cell>
          <table:table-cell table:style-name="ce79" office:value-type="float" office:value="4444516" calcext:value-type="float">
            <text:p>4,444,516 </text:p>
          </table:table-cell>
          <table:table-cell table:style-name="ce111" office:value-type="float" office:value="-1664016" calcext:value-type="float">
            <text:p>-1,664,016 </text:p>
          </table:table-cell>
          <table:table-cell table:style-name="ce111" office:value-type="float" office:value="51261121" calcext:value-type="float">
            <text:p>51,261,121 </text:p>
          </table:table-cell>
          <table:table-cell table:style-name="ce111" office:value-type="float" office:value="8391033" calcext:value-type="float">
            <text:p>8,391,033 </text:p>
          </table:table-cell>
          <table:table-cell table:style-name="ce111" office:value-type="float" office:value="8747775" calcext:value-type="float">
            <text:p>8,747,775 </text:p>
          </table:table-cell>
          <table:table-cell table:style-name="ce111" office:value-type="float" office:value="-356743" calcext:value-type="float">
            <text:p>-356,743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2011582" calcext:value-type="float">
            <text:p>2,011,582 </text:p>
          </table:table-cell>
          <table:table-cell table:style-name="ce182"/>
          <table:table-cell table:style-name="ce193" table:formula="of:=IF(LEN([.AL27])&gt;0;CONCATENATE(&quot;　&quot;;[.AL27]);&quot;&quot;)" office:value-type="string" office:string-value="　*" calcext:value-type="string">
            <text:p>　*</text:p>
          </table:table-cell>
          <table:table-cell table:style-name="ce199" table:formula="of:=IF(LEN([.AM27])&gt;0;[.AM27];&quot;&quot;)" office:value-type="string" office:string-value="　 Feb." calcext:value-type="string">
            <text:p>　 Feb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3963976" calcext:value-type="float">
            <text:p>3,963,976 </text:p>
          </table:table-cell>
          <table:table-cell table:style-name="ce79" office:value-type="float" office:value="5516530" calcext:value-type="float">
            <text:p>5,516,530 </text:p>
          </table:table-cell>
          <table:table-cell table:style-name="ce79" office:value-type="float" office:value="-1552554" calcext:value-type="float">
            <text:p>-1,552,554 </text:p>
          </table:table-cell>
          <table:table-cell table:style-name="ce79" office:value-type="float" office:value="1364294" calcext:value-type="float">
            <text:p>1,364,294 </text:p>
          </table:table-cell>
          <table:table-cell table:style-name="ce79" office:value-type="float" office:value="5019840" calcext:value-type="float">
            <text:p>5,019,840 </text:p>
          </table:table-cell>
          <table:table-cell table:style-name="ce79" office:value-type="float" office:value="7618732" calcext:value-type="float">
            <text:p>7,618,732 </text:p>
          </table:table-cell>
          <table:table-cell table:style-name="ce111" office:value-type="float" office:value="-2598892" calcext:value-type="float">
            <text:p>-2,598,892 </text:p>
          </table:table-cell>
          <table:table-cell table:style-name="ce111" office:value-type="float" office:value="533382" calcext:value-type="float">
            <text:p>533,382 </text:p>
          </table:table-cell>
          <table:table-cell table:style-name="ce111" office:value-type="float" office:value="17394930" calcext:value-type="float">
            <text:p>17,394,930 </text:p>
          </table:table-cell>
          <table:table-cell table:style-name="ce111" office:value-type="float" office:value="22677239" calcext:value-type="float">
            <text:p>22,677,239 </text:p>
          </table:table-cell>
          <table:table-cell table:style-name="ce79" office:value-type="float" office:value="-5282309" calcext:value-type="float">
            <text:p>-5,282,309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21884628" calcext:value-type="float">
            <text:p>21,884,628 </text:p>
          </table:table-cell>
          <table:table-cell table:style-name="ce182"/>
          <table:table-cell table:style-name="ce193" table:formula="of:=IF(LEN([.BH27])&gt;0;CONCATENATE(&quot;　&quot;;[.BH27]);&quot;&quot;)" office:value-type="string" office:string-value="　*" calcext:value-type="string">
            <text:p>　*</text:p>
          </table:table-cell>
          <table:table-cell table:style-name="ce199" table:formula="of:=IF(LEN([.BI27])&gt;0;[.BI27];&quot;&quot;)" office:value-type="string" office:string-value="　 Feb." calcext:value-type="string">
            <text:p>　 Feb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4855850" calcext:value-type="float">
            <text:p>4,855,850 </text:p>
          </table:table-cell>
          <table:table-cell table:style-name="ce79" office:value-type="float" office:value="3918506" calcext:value-type="float">
            <text:p>3,918,506 </text:p>
          </table:table-cell>
          <table:table-cell table:style-name="ce79" office:value-type="float" office:value="937344" calcext:value-type="float">
            <text:p>937,344 </text:p>
          </table:table-cell>
          <table:table-cell table:style-name="ce79" office:value-type="float" office:value="61585442" calcext:value-type="float">
            <text:p>61,585,442 </text:p>
          </table:table-cell>
          <table:table-cell table:style-name="ce79" office:value-type="float" office:value="479447" calcext:value-type="float">
            <text:p>479,447 </text:p>
          </table:table-cell>
          <table:table-cell table:style-name="ce79" office:value-type="float" office:value="779789" calcext:value-type="float">
            <text:p>779,789 </text:p>
          </table:table-cell>
          <table:table-cell table:style-name="ce111" office:value-type="float" office:value="-300342" calcext:value-type="float">
            <text:p>-300,342 </text:p>
          </table:table-cell>
          <table:table-cell table:style-name="ce111" office:value-type="float" office:value="8743914" calcext:value-type="float">
            <text:p>8,743,914 </text:p>
          </table:table-cell>
          <table:table-cell table:style-name="ce111" office:value-type="float" office:value="131576" calcext:value-type="float">
            <text:p>131,576 </text:p>
          </table:table-cell>
          <table:table-cell table:style-name="ce111" office:value-type="float" office:value="91150" calcext:value-type="float">
            <text:p>91,150 </text:p>
          </table:table-cell>
          <table:table-cell table:style-name="ce79" office:value-type="float" office:value="40426" calcext:value-type="float">
            <text:p>40,426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1427135" calcext:value-type="float">
            <text:p>1,427,135 </text:p>
          </table:table-cell>
          <table:table-cell table:style-name="ce182"/>
          <table:table-cell table:style-name="ce193" table:formula="of:=IF(LEN([.CD27])&gt;0;CONCATENATE(&quot;　&quot;;[.CD27]);&quot;&quot;)" office:value-type="string" office:string-value="　*" calcext:value-type="string">
            <text:p>　*</text:p>
          </table:table-cell>
          <table:table-cell table:style-name="ce199" table:formula="of:=IF(LEN([.CE27])&gt;0;[.CE27];&quot;&quot;)" office:value-type="string" office:string-value="　 Feb." calcext:value-type="string">
            <text:p>　 Feb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-4828" calcext:value-type="float">
            <text:p>-4,828 </text:p>
          </table:table-cell>
          <table:table-cell table:style-name="ce80" office:value-type="float" office:value="-3517" calcext:value-type="float">
            <text:p>-3,517 </text:p>
          </table:table-cell>
          <table:table-cell table:style-name="ce80" office:value-type="float" office:value="-1312" calcext:value-type="float">
            <text:p>-1,31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-4828" calcext:value-type="float">
            <text:p>-4,828 </text:p>
          </table:table-cell>
          <table:table-cell table:style-name="ce80" office:value-type="float" office:value="-3517" calcext:value-type="float">
            <text:p>-3,517 </text:p>
          </table:table-cell>
          <table:table-cell table:style-name="ce112" office:value-type="float" office:value="-1312" calcext:value-type="float">
            <text:p>-1,312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P28])&gt;0;CONCATENATE(&quot;　&quot;;[.P28]);&quot;&quot;)">
            <text:p/>
          </table:table-cell>
          <table:table-cell table:style-name="ce199" table:formula="of:=IF(LEN([.Q28])&gt;0;[.Q28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28])&gt;0;CONCATENATE(&quot;　&quot;;[.AL28]);&quot;&quot;)">
            <text:p/>
          </table:table-cell>
          <table:table-cell table:style-name="ce199" table:formula="of:=IF(LEN([.AM28])&gt;0;[.AM28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BH28])&gt;0;CONCATENATE(&quot;　&quot;;[.BH28]);&quot;&quot;)">
            <text:p/>
          </table:table-cell>
          <table:table-cell table:style-name="ce199" table:formula="of:=IF(LEN([.BI28])&gt;0;[.BI28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CD28])&gt;0;CONCATENATE(&quot;　&quot;;[.CD28]);&quot;&quot;)">
            <text:p/>
          </table:table-cell>
          <table:table-cell table:style-name="ce199" table:formula="of:=IF(LEN([.CE28])&gt;0;[.CE28];&quot;&quot;)">
            <text:p/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316713691" calcext:value-type="float">
            <text:p>316,713,691 </text:p>
          </table:table-cell>
          <table:table-cell table:style-name="ce79" office:value-type="float" office:value="338479857" calcext:value-type="float">
            <text:p>338,479,857 </text:p>
          </table:table-cell>
          <table:table-cell table:style-name="ce79" office:value-type="float" office:value="-21766166" calcext:value-type="float">
            <text:p>-21,766,166 </text:p>
          </table:table-cell>
          <table:table-cell table:style-name="ce79" office:value-type="float" office:value="85795998" calcext:value-type="float">
            <text:p>85,795,998 </text:p>
          </table:table-cell>
          <table:table-cell table:style-name="ce79" office:value-type="float" office:value="198948595" calcext:value-type="float">
            <text:p>198,948,595 </text:p>
          </table:table-cell>
          <table:table-cell table:style-name="ce79" office:value-type="float" office:value="206499726" calcext:value-type="float">
            <text:p>206,499,726 </text:p>
          </table:table-cell>
          <table:table-cell table:style-name="ce111" office:value-type="float" office:value="-7551131" calcext:value-type="float">
            <text:p>-7,551,131 </text:p>
          </table:table-cell>
          <table:table-cell table:style-name="ce111" office:value-type="float" office:value="35540312" calcext:value-type="float">
            <text:p>35,540,312 </text:p>
          </table:table-cell>
          <table:table-cell table:style-name="ce111" office:value-type="float" office:value="25284412" calcext:value-type="float">
            <text:p>25,284,412 </text:p>
          </table:table-cell>
          <table:table-cell table:style-name="ce111" office:value-type="float" office:value="26526401" calcext:value-type="float">
            <text:p>26,526,401 </text:p>
          </table:table-cell>
          <table:table-cell table:style-name="ce79" office:value-type="float" office:value="-1241989" calcext:value-type="float">
            <text:p>-1,241,989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-1009548" calcext:value-type="float">
            <text:p>-1,009,548 </text:p>
          </table:table-cell>
          <table:table-cell table:style-name="ce182"/>
          <table:table-cell table:style-name="ce193" table:formula="of:=IF(LEN([.P29])&gt;0;CONCATENATE(&quot;　&quot;;[.P29]);&quot;&quot;)" office:value-type="string" office:string-value="　*" calcext:value-type="string">
            <text:p>　*</text:p>
          </table:table-cell>
          <table:table-cell table:style-name="ce199" table:formula="of:=IF(LEN([.Q29])&gt;0;[.Q29];&quot;&quot;)" office:value-type="string" office:string-value="　 Mar." calcext:value-type="string">
            <text:p>　 Ma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255433" calcext:value-type="float">
            <text:p>12,255,433 </text:p>
          </table:table-cell>
          <table:table-cell table:style-name="ce79" office:value-type="float" office:value="16455633" calcext:value-type="float">
            <text:p>16,455,633 </text:p>
          </table:table-cell>
          <table:table-cell table:style-name="ce79" office:value-type="float" office:value="-4200199" calcext:value-type="float">
            <text:p>-4,200,199 </text:p>
          </table:table-cell>
          <table:table-cell table:style-name="ce79" office:value-type="float" office:value="-88773418" calcext:value-type="float">
            <text:p>-88,773,418 </text:p>
          </table:table-cell>
          <table:table-cell table:style-name="ce79" office:value-type="float" office:value="4656085" calcext:value-type="float">
            <text:p>4,656,085 </text:p>
          </table:table-cell>
          <table:table-cell table:style-name="ce79" office:value-type="float" office:value="6718363" calcext:value-type="float">
            <text:p>6,718,363 </text:p>
          </table:table-cell>
          <table:table-cell table:style-name="ce111" office:value-type="float" office:value="-2062278" calcext:value-type="float">
            <text:p>-2,062,278 </text:p>
          </table:table-cell>
          <table:table-cell table:style-name="ce111" office:value-type="float" office:value="49198843" calcext:value-type="float">
            <text:p>49,198,843 </text:p>
          </table:table-cell>
          <table:table-cell table:style-name="ce111" office:value-type="float" office:value="10645712" calcext:value-type="float">
            <text:p>10,645,712 </text:p>
          </table:table-cell>
          <table:table-cell table:style-name="ce111" office:value-type="float" office:value="11722653" calcext:value-type="float">
            <text:p>11,722,653 </text:p>
          </table:table-cell>
          <table:table-cell table:style-name="ce111" office:value-type="float" office:value="-1076942" calcext:value-type="float">
            <text:p>-1,076,942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934640" calcext:value-type="float">
            <text:p>934,640 </text:p>
          </table:table-cell>
          <table:table-cell table:style-name="ce182"/>
          <table:table-cell table:style-name="ce193" table:formula="of:=IF(LEN([.AL29])&gt;0;CONCATENATE(&quot;　&quot;;[.AL29]);&quot;&quot;)" office:value-type="string" office:string-value="　*" calcext:value-type="string">
            <text:p>　*</text:p>
          </table:table-cell>
          <table:table-cell table:style-name="ce199" table:formula="of:=IF(LEN([.AM29])&gt;0;[.AM29];&quot;&quot;)" office:value-type="string" office:string-value="　 Mar." calcext:value-type="string">
            <text:p>　 Ma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5721560" calcext:value-type="float">
            <text:p>5,721,560 </text:p>
          </table:table-cell>
          <table:table-cell table:style-name="ce79" office:value-type="float" office:value="7085854" calcext:value-type="float">
            <text:p>7,085,854 </text:p>
          </table:table-cell>
          <table:table-cell table:style-name="ce79" office:value-type="float" office:value="-1364294" calcext:value-type="float">
            <text:p>-1,364,294 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79" office:value-type="float" office:value="12180059" calcext:value-type="float">
            <text:p>12,180,059 </text:p>
          </table:table-cell>
          <table:table-cell table:style-name="ce79" office:value-type="float" office:value="12713441" calcext:value-type="float">
            <text:p>12,713,441 </text:p>
          </table:table-cell>
          <table:table-cell table:style-name="ce111" office:value-type="float" office:value="-533382" calcext:value-type="float">
            <text:p>-533,382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111" office:value-type="float" office:value="39897535" calcext:value-type="float">
            <text:p>39,897,535 </text:p>
          </table:table-cell>
          <table:table-cell table:style-name="ce111" office:value-type="float" office:value="42969973" calcext:value-type="float">
            <text:p>42,969,973 </text:p>
          </table:table-cell>
          <table:table-cell table:style-name="ce79" office:value-type="float" office:value="-3072439" calcext:value-type="float">
            <text:p>-3,072,439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18812190" calcext:value-type="float">
            <text:p>18,812,190 </text:p>
          </table:table-cell>
          <table:table-cell table:style-name="ce182"/>
          <table:table-cell table:style-name="ce193" table:formula="of:=IF(LEN([.BH29])&gt;0;CONCATENATE(&quot;　&quot;;[.BH29]);&quot;&quot;)" office:value-type="string" office:string-value="　*" calcext:value-type="string">
            <text:p>　*</text:p>
          </table:table-cell>
          <table:table-cell table:style-name="ce199" table:formula="of:=IF(LEN([.BI29])&gt;0;[.BI29];&quot;&quot;)" office:value-type="string" office:string-value="　 Mar." calcext:value-type="string">
            <text:p>　 Ma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6084581" calcext:value-type="float">
            <text:p>6,084,581 </text:p>
          </table:table-cell>
          <table:table-cell table:style-name="ce79" office:value-type="float" office:value="5816150" calcext:value-type="float">
            <text:p>5,816,150 </text:p>
          </table:table-cell>
          <table:table-cell table:style-name="ce79" office:value-type="float" office:value="268431" calcext:value-type="float">
            <text:p>268,431 </text:p>
          </table:table-cell>
          <table:table-cell table:style-name="ce79" office:value-type="float" office:value="61853873" calcext:value-type="float">
            <text:p>61,853,873 </text:p>
          </table:table-cell>
          <table:table-cell table:style-name="ce79" office:value-type="float" office:value="930310" calcext:value-type="float">
            <text:p>930,310 </text:p>
          </table:table-cell>
          <table:table-cell table:style-name="ce79" office:value-type="float" office:value="1871179" calcext:value-type="float">
            <text:p>1,871,179 </text:p>
          </table:table-cell>
          <table:table-cell table:style-name="ce111" office:value-type="float" office:value="-940870" calcext:value-type="float">
            <text:p>-940,870 </text:p>
          </table:table-cell>
          <table:table-cell table:style-name="ce111" office:value-type="float" office:value="7803044" calcext:value-type="float">
            <text:p>7,803,044 </text:p>
          </table:table-cell>
          <table:table-cell table:style-name="ce111" office:value-type="float" office:value="109410" calcext:value-type="float">
            <text:p>109,410 </text:p>
          </table:table-cell>
          <table:table-cell table:style-name="ce111" office:value-type="float" office:value="100483" calcext:value-type="float">
            <text:p>100,483 </text:p>
          </table:table-cell>
          <table:table-cell table:style-name="ce79" office:value-type="float" office:value="8927" calcext:value-type="float">
            <text:p>8,927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1436062" calcext:value-type="float">
            <text:p>1,436,062 </text:p>
          </table:table-cell>
          <table:table-cell table:style-name="ce182"/>
          <table:table-cell table:style-name="ce193" table:formula="of:=IF(LEN([.CD29])&gt;0;CONCATENATE(&quot;　&quot;;[.CD29]);&quot;&quot;)" office:value-type="string" office:string-value="　*" calcext:value-type="string">
            <text:p>　*</text:p>
          </table:table-cell>
          <table:table-cell table:style-name="ce199" table:formula="of:=IF(LEN([.CE29])&gt;0;[.CE29];&quot;&quot;)" office:value-type="string" office:string-value="　 Mar." calcext:value-type="string">
            <text:p>　 Mar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3011570" calcext:value-type="float">
            <text:p>3,011,570 </text:p>
          </table:table-cell>
          <table:table-cell table:style-name="ce80" office:value-type="float" office:value="3101001" calcext:value-type="float">
            <text:p>3,101,001 </text:p>
          </table:table-cell>
          <table:table-cell table:style-name="ce80" office:value-type="float" office:value="-89431" calcext:value-type="float">
            <text:p>-89,43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3011570" calcext:value-type="float">
            <text:p>3,011,570 </text:p>
          </table:table-cell>
          <table:table-cell table:style-name="ce80" office:value-type="float" office:value="3101001" calcext:value-type="float">
            <text:p>3,101,001 </text:p>
          </table:table-cell>
          <table:table-cell table:style-name="ce112" office:value-type="float" office:value="-89431" calcext:value-type="float">
            <text:p>-89,431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P30])&gt;0;CONCATENATE(&quot;　&quot;;[.P30]);&quot;&quot;)">
            <text:p/>
          </table:table-cell>
          <table:table-cell table:style-name="ce199" table:formula="of:=IF(LEN([.Q30])&gt;0;[.Q30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30])&gt;0;CONCATENATE(&quot;　&quot;;[.AL30]);&quot;&quot;)">
            <text:p/>
          </table:table-cell>
          <table:table-cell table:style-name="ce199" table:formula="of:=IF(LEN([.AM30])&gt;0;[.AM30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BH30])&gt;0;CONCATENATE(&quot;　&quot;;[.BH30]);&quot;&quot;)">
            <text:p/>
          </table:table-cell>
          <table:table-cell table:style-name="ce199" table:formula="of:=IF(LEN([.BI30])&gt;0;[.BI30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 table:number-columns-repeated="2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CD30])&gt;0;CONCATENATE(&quot;　&quot;;[.CD30]);&quot;&quot;)">
            <text:p/>
          </table:table-cell>
          <table:table-cell table:style-name="ce199" table:formula="of:=IF(LEN([.CE30])&gt;0;[.CE30];&quot;&quot;)">
            <text:p/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308266443" calcext:value-type="float">
            <text:p>308,266,443 </text:p>
          </table:table-cell>
          <table:table-cell table:style-name="ce79" office:value-type="float" office:value="283573031" calcext:value-type="float">
            <text:p>283,573,031 </text:p>
          </table:table-cell>
          <table:table-cell table:style-name="ce79" office:value-type="float" office:value="24693412" calcext:value-type="float">
            <text:p>24,693,412 </text:p>
          </table:table-cell>
          <table:table-cell table:style-name="ce79" office:value-type="float" office:value="110489411" calcext:value-type="float">
            <text:p>110,489,411 </text:p>
          </table:table-cell>
          <table:table-cell table:style-name="ce79" office:value-type="float" office:value="163364283" calcext:value-type="float">
            <text:p>163,364,283 </text:p>
          </table:table-cell>
          <table:table-cell table:style-name="ce79" office:value-type="float" office:value="164490961" calcext:value-type="float">
            <text:p>164,490,961 </text:p>
          </table:table-cell>
          <table:table-cell table:style-name="ce111" office:value-type="float" office:value="-1126678" calcext:value-type="float">
            <text:p>-1,126,678 </text:p>
          </table:table-cell>
          <table:table-cell table:style-name="ce111" office:value-type="float" office:value="34413634" calcext:value-type="float">
            <text:p>34,413,634 </text:p>
          </table:table-cell>
          <table:table-cell table:style-name="ce111" office:value-type="float" office:value="17598089" calcext:value-type="float">
            <text:p>17,598,089 </text:p>
          </table:table-cell>
          <table:table-cell table:style-name="ce111" office:value-type="float" office:value="14981864" calcext:value-type="float">
            <text:p>14,981,864 </text:p>
          </table:table-cell>
          <table:table-cell table:style-name="ce79" office:value-type="float" office:value="2616225" calcext:value-type="float">
            <text:p>2,616,225 </text:p>
          </table:table-cell>
          <table:table-cell table:style-name="ce147"/>
          <table:table-cell table:style-name="ce157" office:value-type="string" calcext:value-type="string">
            <text:p>　 Apr.</text:p>
          </table:table-cell>
          <table:table-cell table:style-name="ce167" office:value-type="float" office:value="1606677" calcext:value-type="float">
            <text:p>1,606,677 </text:p>
          </table:table-cell>
          <table:table-cell table:style-name="ce182"/>
          <table:table-cell table:style-name="ce193" table:formula="of:=IF(LEN([.P31])&gt;0;CONCATENATE(&quot;　&quot;;[.P31]);&quot;&quot;)">
            <text:p/>
          </table:table-cell>
          <table:table-cell table:style-name="ce199" table:formula="of:=IF(LEN([.Q31])&gt;0;[.Q31];&quot;&quot;)" office:value-type="string" office:string-value="　 Apr." calcext:value-type="string">
            <text:p>　 Ap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5995848" calcext:value-type="float">
            <text:p>15,995,848 </text:p>
          </table:table-cell>
          <table:table-cell table:style-name="ce79" office:value-type="float" office:value="13658247" calcext:value-type="float">
            <text:p>13,658,247 </text:p>
          </table:table-cell>
          <table:table-cell table:style-name="ce79" office:value-type="float" office:value="2337601" calcext:value-type="float">
            <text:p>2,337,601 </text:p>
          </table:table-cell>
          <table:table-cell table:style-name="ce79" office:value-type="float" office:value="-86435817" calcext:value-type="float">
            <text:p>-86,435,817 </text:p>
          </table:table-cell>
          <table:table-cell table:style-name="ce79" office:value-type="float" office:value="24731876" calcext:value-type="float">
            <text:p>24,731,876 </text:p>
          </table:table-cell>
          <table:table-cell table:style-name="ce79" office:value-type="float" office:value="17354508" calcext:value-type="float">
            <text:p>17,354,508 </text:p>
          </table:table-cell>
          <table:table-cell table:style-name="ce111" office:value-type="float" office:value="7377368" calcext:value-type="float">
            <text:p>7,377,368 </text:p>
          </table:table-cell>
          <table:table-cell table:style-name="ce111" office:value-type="float" office:value="56576211" calcext:value-type="float">
            <text:p>56,576,211 </text:p>
          </table:table-cell>
          <table:table-cell table:style-name="ce111" office:value-type="float" office:value="9627813" calcext:value-type="float">
            <text:p>9,627,813 </text:p>
          </table:table-cell>
          <table:table-cell table:style-name="ce111" office:value-type="float" office:value="10379691" calcext:value-type="float">
            <text:p>10,379,691 </text:p>
          </table:table-cell>
          <table:table-cell table:style-name="ce111" office:value-type="float" office:value="-751878" calcext:value-type="float">
            <text:p>-751,878 </text:p>
          </table:table-cell>
          <table:table-cell table:style-name="ce147"/>
          <table:table-cell table:style-name="ce157" office:value-type="string" calcext:value-type="string">
            <text:p>　 Apr.</text:p>
          </table:table-cell>
          <table:table-cell table:style-name="ce167" office:value-type="float" office:value="182763" calcext:value-type="float">
            <text:p>182,763 </text:p>
          </table:table-cell>
          <table:table-cell table:style-name="ce182"/>
          <table:table-cell table:style-name="ce193" table:formula="of:=IF(LEN([.AL31])&gt;0;CONCATENATE(&quot;　&quot;;[.AL31]);&quot;&quot;)">
            <text:p/>
          </table:table-cell>
          <table:table-cell table:style-name="ce199" table:formula="of:=IF(LEN([.AM31])&gt;0;[.AM31];&quot;&quot;)" office:value-type="string" office:string-value="　 Apr." calcext:value-type="string">
            <text:p>　 Ap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8666874" calcext:value-type="float">
            <text:p>8,666,874 </text:p>
          </table:table-cell>
          <table:table-cell table:style-name="ce79" office:value-type="float" office:value="7739986" calcext:value-type="float">
            <text:p>7,739,986 </text:p>
          </table:table-cell>
          <table:table-cell table:number-columns-repeated="2" table:style-name="ce79" office:value-type="float" office:value="926888" calcext:value-type="float">
            <text:p>926,888 </text:p>
          </table:table-cell>
          <table:table-cell table:number-columns-repeated="2" table:style-name="ce79" office:value-type="float" office:value="11919339" calcext:value-type="float">
            <text:p>11,919,339 </text:p>
          </table:table-cell>
          <table:table-cell table:number-columns-repeated="2" table:style-name="ce254" office:value-type="float" office:value="0" calcext:value-type="float">
            <text:p><text:s text:c="13"/>－ </text:p>
          </table:table-cell>
          <table:table-cell table:style-name="ce111" office:value-type="float" office:value="49863182" calcext:value-type="float">
            <text:p>49,863,182 </text:p>
          </table:table-cell>
          <table:table-cell table:style-name="ce111" office:value-type="float" office:value="35302768" calcext:value-type="float">
            <text:p>35,302,768 </text:p>
          </table:table-cell>
          <table:table-cell table:style-name="ce79" office:value-type="float" office:value="14560415" calcext:value-type="float">
            <text:p>14,560,415 </text:p>
          </table:table-cell>
          <table:table-cell table:style-name="ce147"/>
          <table:table-cell table:style-name="ce157" office:value-type="string" calcext:value-type="string">
            <text:p>　 Apr.</text:p>
          </table:table-cell>
          <table:table-cell table:style-name="ce167" office:value-type="float" office:value="33372604" calcext:value-type="float">
            <text:p>33,372,604 </text:p>
          </table:table-cell>
          <table:table-cell table:style-name="ce182"/>
          <table:table-cell table:style-name="ce193" table:formula="of:=IF(LEN([.BH31])&gt;0;CONCATENATE(&quot;　&quot;;[.BH31]);&quot;&quot;)">
            <text:p/>
          </table:table-cell>
          <table:table-cell table:style-name="ce199" table:formula="of:=IF(LEN([.BI31])&gt;0;[.BI31];&quot;&quot;)" office:value-type="string" office:string-value="　 Apr." calcext:value-type="string">
            <text:p>　 Ap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4968264" calcext:value-type="float">
            <text:p>4,968,264 </text:p>
          </table:table-cell>
          <table:table-cell table:style-name="ce79" office:value-type="float" office:value="5540733" calcext:value-type="float">
            <text:p>5,540,733 </text:p>
          </table:table-cell>
          <table:table-cell table:style-name="ce79" office:value-type="float" office:value="-572469" calcext:value-type="float">
            <text:p>-572,469 </text:p>
          </table:table-cell>
          <table:table-cell table:style-name="ce79" office:value-type="float" office:value="61281404" calcext:value-type="float">
            <text:p>61,281,404 </text:p>
          </table:table-cell>
          <table:table-cell table:style-name="ce79" office:value-type="float" office:value="1362896" calcext:value-type="float">
            <text:p>1,362,896 </text:p>
          </table:table-cell>
          <table:table-cell table:style-name="ce79" office:value-type="float" office:value="2102760" calcext:value-type="float">
            <text:p>2,102,760 </text:p>
          </table:table-cell>
          <table:table-cell table:style-name="ce111" office:value-type="float" office:value="-739865" calcext:value-type="float">
            <text:p>-739,865 </text:p>
          </table:table-cell>
          <table:table-cell table:style-name="ce111" office:value-type="float" office:value="7063179" calcext:value-type="float">
            <text:p>7,063,179 </text:p>
          </table:table-cell>
          <table:table-cell table:style-name="ce111" office:value-type="float" office:value="167980" calcext:value-type="float">
            <text:p>167,980 </text:p>
          </table:table-cell>
          <table:table-cell table:style-name="ce111" office:value-type="float" office:value="102175" calcext:value-type="float">
            <text:p>102,175 </text:p>
          </table:table-cell>
          <table:table-cell table:style-name="ce79" office:value-type="float" office:value="65805" calcext:value-type="float">
            <text:p>65,805 </text:p>
          </table:table-cell>
          <table:table-cell table:style-name="ce147"/>
          <table:table-cell table:style-name="ce157" office:value-type="string" calcext:value-type="string">
            <text:p>　 Apr.</text:p>
          </table:table-cell>
          <table:table-cell table:style-name="ce167" office:value-type="float" office:value="1501867" calcext:value-type="float">
            <text:p>1,501,867 </text:p>
          </table:table-cell>
          <table:table-cell table:style-name="ce182"/>
          <table:table-cell table:style-name="ce193" table:formula="of:=IF(LEN([.CD31])&gt;0;CONCATENATE(&quot;　&quot;;[.CD31]);&quot;&quot;)">
            <text:p/>
          </table:table-cell>
          <table:table-cell table:style-name="ce199" table:formula="of:=IF(LEN([.CE31])&gt;0;[.CE31];&quot;&quot;)" office:value-type="string" office:string-value="　 Apr." calcext:value-type="string">
            <text:p>　 Apr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349848055" calcext:value-type="float">
            <text:p>349,848,055 </text:p>
          </table:table-cell>
          <table:table-cell table:style-name="ce79" office:value-type="float" office:value="316154082" calcext:value-type="float">
            <text:p>316,154,082 </text:p>
          </table:table-cell>
          <table:table-cell table:style-name="ce79" office:value-type="float" office:value="33693973" calcext:value-type="float">
            <text:p>33,693,973 </text:p>
          </table:table-cell>
          <table:table-cell table:style-name="ce79" office:value-type="float" office:value="144183384" calcext:value-type="float">
            <text:p>144,183,384 </text:p>
          </table:table-cell>
          <table:table-cell table:style-name="ce79" office:value-type="float" office:value="197062671" calcext:value-type="float">
            <text:p>197,062,671 </text:p>
          </table:table-cell>
          <table:table-cell table:style-name="ce79" office:value-type="float" office:value="184821311" calcext:value-type="float">
            <text:p>184,821,311 </text:p>
          </table:table-cell>
          <table:table-cell table:style-name="ce111" office:value-type="float" office:value="12241360" calcext:value-type="float">
            <text:p>12,241,360 </text:p>
          </table:table-cell>
          <table:table-cell table:style-name="ce111" office:value-type="float" office:value="46654994" calcext:value-type="float">
            <text:p>46,654,994 </text:p>
          </table:table-cell>
          <table:table-cell table:style-name="ce111" office:value-type="float" office:value="13143007" calcext:value-type="float">
            <text:p>13,143,007 </text:p>
          </table:table-cell>
          <table:table-cell table:style-name="ce111" office:value-type="float" office:value="13783712" calcext:value-type="float">
            <text:p>13,783,712 </text:p>
          </table:table-cell>
          <table:table-cell table:style-name="ce79" office:value-type="float" office:value="-640705" calcext:value-type="float">
            <text:p>-640,705 </text:p>
          </table:table-cell>
          <table:table-cell table:style-name="ce147"/>
          <table:table-cell table:style-name="ce157" office:value-type="string" calcext:value-type="string">
            <text:p>　 May</text:p>
          </table:table-cell>
          <table:table-cell table:style-name="ce167" office:value-type="float" office:value="965972" calcext:value-type="float">
            <text:p>965,972 </text:p>
          </table:table-cell>
          <table:table-cell table:style-name="ce182"/>
          <table:table-cell table:style-name="ce193" table:formula="of:=IF(LEN([.P32])&gt;0;CONCATENATE(&quot;　&quot;;[.P32]);&quot;&quot;)">
            <text:p/>
          </table:table-cell>
          <table:table-cell table:style-name="ce199" table:formula="of:=IF(LEN([.Q32])&gt;0;[.Q32];&quot;&quot;)" office:value-type="string" office:string-value="　 May" calcext:value-type="string">
            <text:p>　 Ma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31029526" calcext:value-type="float">
            <text:p>31,029,526 </text:p>
          </table:table-cell>
          <table:table-cell table:style-name="ce79" office:value-type="float" office:value="26392455" calcext:value-type="float">
            <text:p>26,392,455 </text:p>
          </table:table-cell>
          <table:table-cell table:style-name="ce79" office:value-type="float" office:value="4637071" calcext:value-type="float">
            <text:p>4,637,071 </text:p>
          </table:table-cell>
          <table:table-cell table:style-name="ce79" office:value-type="float" office:value="-81798746" calcext:value-type="float">
            <text:p>-81,798,746 </text:p>
          </table:table-cell>
          <table:table-cell table:style-name="ce79" office:value-type="float" office:value="10556384" calcext:value-type="float">
            <text:p>10,556,384 </text:p>
          </table:table-cell>
          <table:table-cell table:style-name="ce79" office:value-type="float" office:value="12079486" calcext:value-type="float">
            <text:p>12,079,486 </text:p>
          </table:table-cell>
          <table:table-cell table:style-name="ce111" office:value-type="float" office:value="-1523102" calcext:value-type="float">
            <text:p>-1,523,102 </text:p>
          </table:table-cell>
          <table:table-cell table:style-name="ce111" office:value-type="float" office:value="55053109" calcext:value-type="float">
            <text:p>55,053,109 </text:p>
          </table:table-cell>
          <table:table-cell table:style-name="ce111" office:value-type="float" office:value="17594295" calcext:value-type="float">
            <text:p>17,594,295 </text:p>
          </table:table-cell>
          <table:table-cell table:style-name="ce111" office:value-type="float" office:value="15299150" calcext:value-type="float">
            <text:p>15,299,150 </text:p>
          </table:table-cell>
          <table:table-cell table:style-name="ce111" office:value-type="float" office:value="2295144" calcext:value-type="float">
            <text:p>2,295,144 </text:p>
          </table:table-cell>
          <table:table-cell table:style-name="ce147"/>
          <table:table-cell table:style-name="ce157" office:value-type="string" calcext:value-type="string">
            <text:p>　 May</text:p>
          </table:table-cell>
          <table:table-cell table:style-name="ce167" office:value-type="float" office:value="2477907" calcext:value-type="float">
            <text:p>2,477,907 </text:p>
          </table:table-cell>
          <table:table-cell table:style-name="ce182"/>
          <table:table-cell table:style-name="ce193" table:formula="of:=IF(LEN([.AL32])&gt;0;CONCATENATE(&quot;　&quot;;[.AL32]);&quot;&quot;)">
            <text:p/>
          </table:table-cell>
          <table:table-cell table:style-name="ce199" table:formula="of:=IF(LEN([.AM32])&gt;0;[.AM32];&quot;&quot;)" office:value-type="string" office:string-value="　 May" calcext:value-type="string">
            <text:p>　 Ma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1004397" calcext:value-type="float">
            <text:p>11,004,397 </text:p>
          </table:table-cell>
          <table:table-cell table:style-name="ce79" office:value-type="float" office:value="9883165" calcext:value-type="float">
            <text:p>9,883,165 </text:p>
          </table:table-cell>
          <table:table-cell table:style-name="ce79" office:value-type="float" office:value="1121232" calcext:value-type="float">
            <text:p>1,121,232 </text:p>
          </table:table-cell>
          <table:table-cell table:style-name="ce79" office:value-type="float" office:value="2048120" calcext:value-type="float">
            <text:p>2,048,120 </text:p>
          </table:table-cell>
          <table:table-cell table:style-name="ce79" office:value-type="float" office:value="22300843" calcext:value-type="float">
            <text:p>22,300,843 </text:p>
          </table:table-cell>
          <table:table-cell table:style-name="ce79" office:value-type="float" office:value="14129719" calcext:value-type="float">
            <text:p>14,129,719 </text:p>
          </table:table-cell>
          <table:table-cell table:number-columns-repeated="2" table:style-name="ce111" office:value-type="float" office:value="8171125" calcext:value-type="float">
            <text:p>8,171,125 </text:p>
          </table:table-cell>
          <table:table-cell table:style-name="ce111" office:value-type="float" office:value="38209232" calcext:value-type="float">
            <text:p>38,209,232 </text:p>
          </table:table-cell>
          <table:table-cell table:style-name="ce111" office:value-type="float" office:value="32816321" calcext:value-type="float">
            <text:p>32,816,321 </text:p>
          </table:table-cell>
          <table:table-cell table:style-name="ce79" office:value-type="float" office:value="5392911" calcext:value-type="float">
            <text:p>5,392,911 </text:p>
          </table:table-cell>
          <table:table-cell table:style-name="ce147"/>
          <table:table-cell table:style-name="ce157" office:value-type="string" calcext:value-type="string">
            <text:p>　 May</text:p>
          </table:table-cell>
          <table:table-cell table:style-name="ce167" office:value-type="float" office:value="38765515" calcext:value-type="float">
            <text:p>38,765,515 </text:p>
          </table:table-cell>
          <table:table-cell table:style-name="ce182"/>
          <table:table-cell table:style-name="ce193" table:formula="of:=IF(LEN([.BH32])&gt;0;CONCATENATE(&quot;　&quot;;[.BH32]);&quot;&quot;)">
            <text:p/>
          </table:table-cell>
          <table:table-cell table:style-name="ce199" table:formula="of:=IF(LEN([.BI32])&gt;0;[.BI32];&quot;&quot;)" office:value-type="string" office:string-value="　 May" calcext:value-type="string">
            <text:p>　 Ma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7652920" calcext:value-type="float">
            <text:p>7,652,920 </text:p>
          </table:table-cell>
          <table:table-cell table:style-name="ce79" office:value-type="float" office:value="5527172" calcext:value-type="float">
            <text:p>5,527,172 </text:p>
          </table:table-cell>
          <table:table-cell table:style-name="ce79" office:value-type="float" office:value="2125748" calcext:value-type="float">
            <text:p>2,125,748 </text:p>
          </table:table-cell>
          <table:table-cell table:style-name="ce79" office:value-type="float" office:value="63407152" calcext:value-type="float">
            <text:p>63,407,152 </text:p>
          </table:table-cell>
          <table:table-cell table:style-name="ce79" office:value-type="float" office:value="1141116" calcext:value-type="float">
            <text:p>1,141,116 </text:p>
          </table:table-cell>
          <table:table-cell table:style-name="ce79" office:value-type="float" office:value="1322050" calcext:value-type="float">
            <text:p>1,322,050 </text:p>
          </table:table-cell>
          <table:table-cell table:style-name="ce111" office:value-type="float" office:value="-180934" calcext:value-type="float">
            <text:p>-180,934 </text:p>
          </table:table-cell>
          <table:table-cell table:style-name="ce111" office:value-type="float" office:value="6882246" calcext:value-type="float">
            <text:p>6,882,246 </text:p>
          </table:table-cell>
          <table:table-cell table:style-name="ce111" office:value-type="float" office:value="153664" calcext:value-type="float">
            <text:p>153,664 </text:p>
          </table:table-cell>
          <table:table-cell table:style-name="ce111" office:value-type="float" office:value="99541" calcext:value-type="float">
            <text:p>99,541 </text:p>
          </table:table-cell>
          <table:table-cell table:style-name="ce79" office:value-type="float" office:value="54123" calcext:value-type="float">
            <text:p>54,123 </text:p>
          </table:table-cell>
          <table:table-cell table:style-name="ce147"/>
          <table:table-cell table:style-name="ce157" office:value-type="string" calcext:value-type="string">
            <text:p>　 May</text:p>
          </table:table-cell>
          <table:table-cell table:style-name="ce167" office:value-type="float" office:value="1555990" calcext:value-type="float">
            <text:p>1,555,990 </text:p>
          </table:table-cell>
          <table:table-cell table:style-name="ce182"/>
          <table:table-cell table:style-name="ce193" table:formula="of:=IF(LEN([.CD32])&gt;0;CONCATENATE(&quot;　&quot;;[.CD32]);&quot;&quot;)">
            <text:p/>
          </table:table-cell>
          <table:table-cell table:style-name="ce199" table:formula="of:=IF(LEN([.CE32])&gt;0;[.CE32];&quot;&quot;)" office:value-type="string" office:string-value="　 May" calcext:value-type="string">
            <text:p>　 May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569792096" calcext:value-type="float">
            <text:p>569,792,096 </text:p>
          </table:table-cell>
          <table:table-cell table:style-name="ce79" office:value-type="float" office:value="417024128" calcext:value-type="float">
            <text:p>417,024,128 </text:p>
          </table:table-cell>
          <table:table-cell table:style-name="ce79" office:value-type="float" office:value="152767968" calcext:value-type="float">
            <text:p>152,767,968 </text:p>
          </table:table-cell>
          <table:table-cell table:style-name="ce79" office:value-type="float" office:value="296951352" calcext:value-type="float">
            <text:p>296,951,352 </text:p>
          </table:table-cell>
          <table:table-cell table:style-name="ce79" office:value-type="float" office:value="416779382" calcext:value-type="float">
            <text:p>416,779,382 </text:p>
          </table:table-cell>
          <table:table-cell table:style-name="ce79" office:value-type="float" office:value="255233143" calcext:value-type="float">
            <text:p>255,233,143 </text:p>
          </table:table-cell>
          <table:table-cell table:style-name="ce111" office:value-type="float" office:value="161546239" calcext:value-type="float">
            <text:p>161,546,239 </text:p>
          </table:table-cell>
          <table:table-cell table:style-name="ce111" office:value-type="float" office:value="208201233" calcext:value-type="float">
            <text:p>208,201,233 </text:p>
          </table:table-cell>
          <table:table-cell table:style-name="ce111" office:value-type="float" office:value="34857515" calcext:value-type="float">
            <text:p>34,857,515 </text:p>
          </table:table-cell>
          <table:table-cell table:style-name="ce111" office:value-type="float" office:value="34624928" calcext:value-type="float">
            <text:p>34,624,928 </text:p>
          </table:table-cell>
          <table:table-cell table:style-name="ce79" office:value-type="float" office:value="232588" calcext:value-type="float">
            <text:p>232,588 </text:p>
          </table:table-cell>
          <table:table-cell table:style-name="ce147"/>
          <table:table-cell table:style-name="ce157" office:value-type="string" calcext:value-type="string">
            <text:p>　 June</text:p>
          </table:table-cell>
          <table:table-cell table:style-name="ce167" office:value-type="float" office:value="1198560" calcext:value-type="float">
            <text:p>1,198,560 </text:p>
          </table:table-cell>
          <table:table-cell table:style-name="ce182"/>
          <table:table-cell table:style-name="ce193" table:formula="of:=IF(LEN([.P33])&gt;0;CONCATENATE(&quot;　&quot;;[.P33]);&quot;&quot;)">
            <text:p/>
          </table:table-cell>
          <table:table-cell table:style-name="ce199" table:formula="of:=IF(LEN([.Q33])&gt;0;[.Q33];&quot;&quot;)" office:value-type="string" office:string-value="　 June" calcext:value-type="string">
            <text:p>　 June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7176099" calcext:value-type="float">
            <text:p>17,176,099 </text:p>
          </table:table-cell>
          <table:table-cell table:style-name="ce79" office:value-type="float" office:value="14596261" calcext:value-type="float">
            <text:p>14,596,261 </text:p>
          </table:table-cell>
          <table:table-cell table:style-name="ce79" office:value-type="float" office:value="2579838" calcext:value-type="float">
            <text:p>2,579,838 </text:p>
          </table:table-cell>
          <table:table-cell table:style-name="ce79" office:value-type="float" office:value="-79218908" calcext:value-type="float">
            <text:p>-79,218,908 </text:p>
          </table:table-cell>
          <table:table-cell table:style-name="ce79" office:value-type="float" office:value="9402557" calcext:value-type="float">
            <text:p>9,402,557 </text:p>
          </table:table-cell>
          <table:table-cell table:style-name="ce79" office:value-type="float" office:value="12293421" calcext:value-type="float">
            <text:p>12,293,421 </text:p>
          </table:table-cell>
          <table:table-cell table:style-name="ce111" office:value-type="float" office:value="-2890864" calcext:value-type="float">
            <text:p>-2,890,864 </text:p>
          </table:table-cell>
          <table:table-cell table:style-name="ce111" office:value-type="float" office:value="52162245" calcext:value-type="float">
            <text:p>52,162,245 </text:p>
          </table:table-cell>
          <table:table-cell table:style-name="ce111" office:value-type="float" office:value="10529769" calcext:value-type="float">
            <text:p>10,529,769 </text:p>
          </table:table-cell>
          <table:table-cell table:style-name="ce111" office:value-type="float" office:value="12522907" calcext:value-type="float">
            <text:p>12,522,907 </text:p>
          </table:table-cell>
          <table:table-cell table:style-name="ce111" office:value-type="float" office:value="-1993139" calcext:value-type="float">
            <text:p>-1,993,139 </text:p>
          </table:table-cell>
          <table:table-cell table:style-name="ce147"/>
          <table:table-cell table:style-name="ce157" office:value-type="string" calcext:value-type="string">
            <text:p>　 June</text:p>
          </table:table-cell>
          <table:table-cell table:style-name="ce167" office:value-type="float" office:value="484768" calcext:value-type="float">
            <text:p>484,768 </text:p>
          </table:table-cell>
          <table:table-cell table:style-name="ce182"/>
          <table:table-cell table:style-name="ce193" table:formula="of:=IF(LEN([.AL33])&gt;0;CONCATENATE(&quot;　&quot;;[.AL33]);&quot;&quot;)">
            <text:p/>
          </table:table-cell>
          <table:table-cell table:style-name="ce199" table:formula="of:=IF(LEN([.AM33])&gt;0;[.AM33];&quot;&quot;)" office:value-type="string" office:string-value="　 June" calcext:value-type="string">
            <text:p>　 June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0602131" calcext:value-type="float">
            <text:p>10,602,131 </text:p>
          </table:table-cell>
          <table:table-cell table:style-name="ce79" office:value-type="float" office:value="11738352" calcext:value-type="float">
            <text:p>11,738,352 </text:p>
          </table:table-cell>
          <table:table-cell table:style-name="ce79" office:value-type="float" office:value="-1136221" calcext:value-type="float">
            <text:p>-1,136,221 </text:p>
          </table:table-cell>
          <table:table-cell table:style-name="ce79" office:value-type="float" office:value="911899" calcext:value-type="float">
            <text:p>911,899 </text:p>
          </table:table-cell>
          <table:table-cell table:style-name="ce79" office:value-type="float" office:value="17384045" calcext:value-type="float">
            <text:p>17,384,045 </text:p>
          </table:table-cell>
          <table:table-cell table:style-name="ce79" office:value-type="float" office:value="18758473" calcext:value-type="float">
            <text:p>18,758,473 </text:p>
          </table:table-cell>
          <table:table-cell table:style-name="ce111" office:value-type="float" office:value="-1374429" calcext:value-type="float">
            <text:p>-1,374,429 </text:p>
          </table:table-cell>
          <table:table-cell table:style-name="ce111" office:value-type="float" office:value="6796696" calcext:value-type="float">
            <text:p>6,796,696 </text:p>
          </table:table-cell>
          <table:table-cell table:style-name="ce111" office:value-type="float" office:value="43566118" calcext:value-type="float">
            <text:p>43,566,118 </text:p>
          </table:table-cell>
          <table:table-cell table:style-name="ce111" office:value-type="float" office:value="50238936" calcext:value-type="float">
            <text:p>50,238,936 </text:p>
          </table:table-cell>
          <table:table-cell table:style-name="ce79" office:value-type="float" office:value="-6672818" calcext:value-type="float">
            <text:p>-6,672,818 </text:p>
          </table:table-cell>
          <table:table-cell table:style-name="ce147"/>
          <table:table-cell table:style-name="ce157" office:value-type="string" calcext:value-type="string">
            <text:p>　 June</text:p>
          </table:table-cell>
          <table:table-cell table:style-name="ce167" office:value-type="float" office:value="32092697" calcext:value-type="float">
            <text:p>32,092,697 </text:p>
          </table:table-cell>
          <table:table-cell table:style-name="ce182"/>
          <table:table-cell table:style-name="ce193" table:formula="of:=IF(LEN([.BH33])&gt;0;CONCATENATE(&quot;　&quot;;[.BH33]);&quot;&quot;)">
            <text:p/>
          </table:table-cell>
          <table:table-cell table:style-name="ce199" table:formula="of:=IF(LEN([.BI33])&gt;0;[.BI33];&quot;&quot;)" office:value-type="string" office:string-value="　 June" calcext:value-type="string">
            <text:p>　 June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8210711" calcext:value-type="float">
            <text:p>8,210,711 </text:p>
          </table:table-cell>
          <table:table-cell table:style-name="ce79" office:value-type="float" office:value="5414634" calcext:value-type="float">
            <text:p>5,414,634 </text:p>
          </table:table-cell>
          <table:table-cell table:style-name="ce79" office:value-type="float" office:value="2796076" calcext:value-type="float">
            <text:p>2,796,076 </text:p>
          </table:table-cell>
          <table:table-cell table:style-name="ce79" office:value-type="float" office:value="66203229" calcext:value-type="float">
            <text:p>66,203,229 </text:p>
          </table:table-cell>
          <table:table-cell table:style-name="ce79" office:value-type="float" office:value="1153059" calcext:value-type="float">
            <text:p>1,153,059 </text:p>
          </table:table-cell>
          <table:table-cell table:style-name="ce79" office:value-type="float" office:value="1500541" calcext:value-type="float">
            <text:p>1,500,541 </text:p>
          </table:table-cell>
          <table:table-cell table:style-name="ce111" office:value-type="float" office:value="-347482" calcext:value-type="float">
            <text:p>-347,482 </text:p>
          </table:table-cell>
          <table:table-cell table:style-name="ce111" office:value-type="float" office:value="6534764" calcext:value-type="float">
            <text:p>6,534,764 </text:p>
          </table:table-cell>
          <table:table-cell table:style-name="ce111" office:value-type="float" office:value="130710" calcext:value-type="float">
            <text:p>130,710 </text:p>
          </table:table-cell>
          <table:table-cell table:style-name="ce111" office:value-type="float" office:value="102531" calcext:value-type="float">
            <text:p>102,531 </text:p>
          </table:table-cell>
          <table:table-cell table:style-name="ce79" office:value-type="float" office:value="28179" calcext:value-type="float">
            <text:p>28,179 </text:p>
          </table:table-cell>
          <table:table-cell table:style-name="ce147"/>
          <table:table-cell table:style-name="ce157" office:value-type="string" calcext:value-type="string">
            <text:p>　 June</text:p>
          </table:table-cell>
          <table:table-cell table:style-name="ce167" office:value-type="float" office:value="1584169" calcext:value-type="float">
            <text:p>1,584,169 </text:p>
          </table:table-cell>
          <table:table-cell table:style-name="ce182"/>
          <table:table-cell table:style-name="ce193" table:formula="of:=IF(LEN([.CD33])&gt;0;CONCATENATE(&quot;　&quot;;[.CD33]);&quot;&quot;)">
            <text:p/>
          </table:table-cell>
          <table:table-cell table:style-name="ce199" table:formula="of:=IF(LEN([.CE33])&gt;0;[.CE33];&quot;&quot;)" office:value-type="string" office:string-value="　 June" calcext:value-type="string">
            <text:p>　 June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598517035" calcext:value-type="float">
            <text:p>598,517,035 </text:p>
          </table:table-cell>
          <table:table-cell table:style-name="ce79" office:value-type="float" office:value="496376071" calcext:value-type="float">
            <text:p>496,376,071 </text:p>
          </table:table-cell>
          <table:table-cell table:style-name="ce79" office:value-type="float" office:value="102140963" calcext:value-type="float">
            <text:p>102,140,963 </text:p>
          </table:table-cell>
          <table:table-cell table:style-name="ce79" office:value-type="float" office:value="399092315" calcext:value-type="float">
            <text:p>399,092,315 </text:p>
          </table:table-cell>
          <table:table-cell table:style-name="ce79" office:value-type="float" office:value="456090079" calcext:value-type="float">
            <text:p>456,090,079 </text:p>
          </table:table-cell>
          <table:table-cell table:style-name="ce79" office:value-type="float" office:value="365014751" calcext:value-type="float">
            <text:p>365,014,751 </text:p>
          </table:table-cell>
          <table:table-cell table:style-name="ce111" office:value-type="float" office:value="91075328" calcext:value-type="float">
            <text:p>91,075,328 </text:p>
          </table:table-cell>
          <table:table-cell table:style-name="ce111" office:value-type="float" office:value="299276561" calcext:value-type="float">
            <text:p>299,276,561 </text:p>
          </table:table-cell>
          <table:table-cell table:style-name="ce111" office:value-type="float" office:value="22782274" calcext:value-type="float">
            <text:p>22,782,274 </text:p>
          </table:table-cell>
          <table:table-cell table:style-name="ce111" office:value-type="float" office:value="23822910" calcext:value-type="float">
            <text:p>23,822,910 </text:p>
          </table:table-cell>
          <table:table-cell table:style-name="ce79" office:value-type="float" office:value="-1040636" calcext:value-type="float">
            <text:p>-1,040,636 </text:p>
          </table:table-cell>
          <table:table-cell table:style-name="ce147"/>
          <table:table-cell table:style-name="ce157" office:value-type="string" calcext:value-type="string">
            <text:p>　 July</text:p>
          </table:table-cell>
          <table:table-cell table:style-name="ce167" office:value-type="float" office:value="157924" calcext:value-type="float">
            <text:p>157,924 </text:p>
          </table:table-cell>
          <table:table-cell table:style-name="ce182"/>
          <table:table-cell table:style-name="ce193" table:formula="of:=IF(LEN([.P34])&gt;0;CONCATENATE(&quot;　&quot;;[.P34]);&quot;&quot;)">
            <text:p/>
          </table:table-cell>
          <table:table-cell table:style-name="ce199" table:formula="of:=IF(LEN([.Q34])&gt;0;[.Q34];&quot;&quot;)" office:value-type="string" office:string-value="　 July" calcext:value-type="string">
            <text:p>　 Jul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0174832" calcext:value-type="float">
            <text:p>10,174,832 </text:p>
          </table:table-cell>
          <table:table-cell table:style-name="ce79" office:value-type="float" office:value="17597838" calcext:value-type="float">
            <text:p>17,597,838 </text:p>
          </table:table-cell>
          <table:table-cell table:style-name="ce79" office:value-type="float" office:value="-7423006" calcext:value-type="float">
            <text:p>-7,423,006 </text:p>
          </table:table-cell>
          <table:table-cell table:style-name="ce79" office:value-type="float" office:value="-86641914" calcext:value-type="float">
            <text:p>-86,641,914 </text:p>
          </table:table-cell>
          <table:table-cell table:style-name="ce79" office:value-type="float" office:value="25756986" calcext:value-type="float">
            <text:p>25,756,986 </text:p>
          </table:table-cell>
          <table:table-cell table:style-name="ce79" office:value-type="float" office:value="16533363" calcext:value-type="float">
            <text:p>16,533,363 </text:p>
          </table:table-cell>
          <table:table-cell table:style-name="ce111" office:value-type="float" office:value="9223623" calcext:value-type="float">
            <text:p>9,223,623 </text:p>
          </table:table-cell>
          <table:table-cell table:style-name="ce111" office:value-type="float" office:value="61385868" calcext:value-type="float">
            <text:p>61,385,868 </text:p>
          </table:table-cell>
          <table:table-cell table:style-name="ce111" office:value-type="float" office:value="10497444" calcext:value-type="float">
            <text:p>10,497,444 </text:p>
          </table:table-cell>
          <table:table-cell table:style-name="ce111" office:value-type="float" office:value="10036196" calcext:value-type="float">
            <text:p>10,036,196 </text:p>
          </table:table-cell>
          <table:table-cell table:style-name="ce111" office:value-type="float" office:value="461248" calcext:value-type="float">
            <text:p>461,248 </text:p>
          </table:table-cell>
          <table:table-cell table:style-name="ce147"/>
          <table:table-cell table:style-name="ce157" office:value-type="string" calcext:value-type="string">
            <text:p>　 July</text:p>
          </table:table-cell>
          <table:table-cell table:style-name="ce167" office:value-type="float" office:value="946017" calcext:value-type="float">
            <text:p>946,017 </text:p>
          </table:table-cell>
          <table:table-cell table:style-name="ce182"/>
          <table:table-cell table:style-name="ce193" table:formula="of:=IF(LEN([.AL34])&gt;0;CONCATENATE(&quot;　&quot;;[.AL34]);&quot;&quot;)">
            <text:p/>
          </table:table-cell>
          <table:table-cell table:style-name="ce199" table:formula="of:=IF(LEN([.AM34])&gt;0;[.AM34];&quot;&quot;)" office:value-type="string" office:string-value="　 July" calcext:value-type="string">
            <text:p>　 Jul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8379888" calcext:value-type="float">
            <text:p>8,379,888 </text:p>
          </table:table-cell>
          <table:table-cell table:style-name="ce79" office:value-type="float" office:value="8363510" calcext:value-type="float">
            <text:p>8,363,510 </text:p>
          </table:table-cell>
          <table:table-cell table:style-name="ce79" office:value-type="float" office:value="16378" calcext:value-type="float">
            <text:p>16,378 </text:p>
          </table:table-cell>
          <table:table-cell table:style-name="ce79" office:value-type="float" office:value="928277" calcext:value-type="float">
            <text:p>928,277 </text:p>
          </table:table-cell>
          <table:table-cell table:style-name="ce79" office:value-type="float" office:value="16724929" calcext:value-type="float">
            <text:p>16,724,929 </text:p>
          </table:table-cell>
          <table:table-cell table:style-name="ce79" office:value-type="float" office:value="12922966" calcext:value-type="float">
            <text:p>12,922,966 </text:p>
          </table:table-cell>
          <table:table-cell table:style-name="ce111" office:value-type="float" office:value="3801963" calcext:value-type="float">
            <text:p>3,801,963 </text:p>
          </table:table-cell>
          <table:table-cell table:style-name="ce111" office:value-type="float" office:value="10598659" calcext:value-type="float">
            <text:p>10,598,659 </text:p>
          </table:table-cell>
          <table:table-cell table:style-name="ce111" office:value-type="float" office:value="40126013" calcext:value-type="float">
            <text:p>40,126,013 </text:p>
          </table:table-cell>
          <table:table-cell table:style-name="ce111" office:value-type="float" office:value="34868225" calcext:value-type="float">
            <text:p>34,868,225 </text:p>
          </table:table-cell>
          <table:table-cell table:style-name="ce79" office:value-type="float" office:value="5257788" calcext:value-type="float">
            <text:p>5,257,788 </text:p>
          </table:table-cell>
          <table:table-cell table:style-name="ce147"/>
          <table:table-cell table:style-name="ce157" office:value-type="string" calcext:value-type="string">
            <text:p>　 July</text:p>
          </table:table-cell>
          <table:table-cell table:style-name="ce167" office:value-type="float" office:value="37350486" calcext:value-type="float">
            <text:p>37,350,486 </text:p>
          </table:table-cell>
          <table:table-cell table:style-name="ce182"/>
          <table:table-cell table:style-name="ce193" table:formula="of:=IF(LEN([.BH34])&gt;0;CONCATENATE(&quot;　&quot;;[.BH34]);&quot;&quot;)">
            <text:p/>
          </table:table-cell>
          <table:table-cell table:style-name="ce199" table:formula="of:=IF(LEN([.BI34])&gt;0;[.BI34];&quot;&quot;)" office:value-type="string" office:string-value="　 July" calcext:value-type="string">
            <text:p>　 Jul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6503289" calcext:value-type="float">
            <text:p>6,503,289 </text:p>
          </table:table-cell>
          <table:table-cell table:style-name="ce79" office:value-type="float" office:value="5798935" calcext:value-type="float">
            <text:p>5,798,935 </text:p>
          </table:table-cell>
          <table:table-cell table:style-name="ce79" office:value-type="float" office:value="704354" calcext:value-type="float">
            <text:p>704,354 </text:p>
          </table:table-cell>
          <table:table-cell table:style-name="ce79" office:value-type="float" office:value="66907583" calcext:value-type="float">
            <text:p>66,907,583 </text:p>
          </table:table-cell>
          <table:table-cell table:style-name="ce79" office:value-type="float" office:value="1334458" calcext:value-type="float">
            <text:p>1,334,458 </text:p>
          </table:table-cell>
          <table:table-cell table:style-name="ce79" office:value-type="float" office:value="1287565" calcext:value-type="float">
            <text:p>1,287,565 </text:p>
          </table:table-cell>
          <table:table-cell table:style-name="ce111" office:value-type="float" office:value="46893" calcext:value-type="float">
            <text:p>46,893 </text:p>
          </table:table-cell>
          <table:table-cell table:style-name="ce111" office:value-type="float" office:value="6581657" calcext:value-type="float">
            <text:p>6,581,657 </text:p>
          </table:table-cell>
          <table:table-cell table:style-name="ce111" office:value-type="float" office:value="146840" calcext:value-type="float">
            <text:p>146,840 </text:p>
          </table:table-cell>
          <table:table-cell table:style-name="ce111" office:value-type="float" office:value="129812" calcext:value-type="float">
            <text:p>129,812 </text:p>
          </table:table-cell>
          <table:table-cell table:style-name="ce79" office:value-type="float" office:value="17028" calcext:value-type="float">
            <text:p>17,028 </text:p>
          </table:table-cell>
          <table:table-cell table:style-name="ce147"/>
          <table:table-cell table:style-name="ce157" office:value-type="string" calcext:value-type="string">
            <text:p>　 July</text:p>
          </table:table-cell>
          <table:table-cell table:style-name="ce167" office:value-type="float" office:value="1601197" calcext:value-type="float">
            <text:p>1,601,197 </text:p>
          </table:table-cell>
          <table:table-cell table:style-name="ce182"/>
          <table:table-cell table:style-name="ce193" table:formula="of:=IF(LEN([.CD34])&gt;0;CONCATENATE(&quot;　&quot;;[.CD34]);&quot;&quot;)">
            <text:p/>
          </table:table-cell>
          <table:table-cell table:style-name="ce199" table:formula="of:=IF(LEN([.CE34])&gt;0;[.CE34];&quot;&quot;)" office:value-type="string" office:string-value="　 July" calcext:value-type="string">
            <text:p>　 July</text:p>
          </table:table-cell>
          <table:table-cell table:style-name="ce206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4"/>
          <table:table-cell table:style-name="ce146" table:number-columns-repeated="2"/>
          <table:table-cell table:style-name="ce166"/>
          <table:table-cell table:style-name="ce244"/>
          <table:table-cell table:style-name="ce182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6"/>
          <table:table-cell table:style-name="ce182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3867589226" calcext:value-type="float">
            <text:p>3,867,589,226 </text:p>
          </table:table-cell>
          <table:table-cell table:style-name="ce81" office:value-type="float" office:value="3494865254" calcext:value-type="float">
            <text:p>3,494,865,254 </text:p>
          </table:table-cell>
          <table:table-cell table:style-name="ce81" office:value-type="float" office:value="372723972" calcext:value-type="float">
            <text:p>372,723,97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2811025733" calcext:value-type="float">
            <text:p>2,811,025,733 </text:p>
          </table:table-cell>
          <table:table-cell table:style-name="ce81" office:value-type="float" office:value="2475529872" calcext:value-type="float">
            <text:p>2,475,529,872 </text:p>
          </table:table-cell>
          <table:table-cell table:style-name="ce113" office:value-type="float" office:value="335495861" calcext:value-type="float">
            <text:p>335,495,86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179152108" calcext:value-type="float">
            <text:p>179,152,108 </text:p>
          </table:table-cell>
          <table:table-cell table:style-name="ce113" office:value-type="float" office:value="164672639" calcext:value-type="float">
            <text:p>164,672,639 </text:p>
          </table:table-cell>
          <table:table-cell table:style-name="ce81" office:value-type="float" office:value="14479469" calcext:value-type="float">
            <text:p>14,479,469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P36]" office:value-type="float" office:value="0" calcext:value-type="float">
            <text:p>－</text:p>
          </table:table-cell>
          <table:table-cell table:style-name="ce183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114983106" calcext:value-type="float">
            <text:p>114,983,106 </text:p>
          </table:table-cell>
          <table:table-cell table:style-name="ce81" office:value-type="float" office:value="133105005" calcext:value-type="float">
            <text:p>133,105,005 </text:p>
          </table:table-cell>
          <table:table-cell table:style-name="ce81" office:value-type="float" office:value="-18121899" calcext:value-type="float">
            <text:p>-18,121,89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112475251" calcext:value-type="float">
            <text:p>112,475,251 </text:p>
          </table:table-cell>
          <table:table-cell table:style-name="ce81" office:value-type="float" office:value="95419257" calcext:value-type="float">
            <text:p>95,419,257 </text:p>
          </table:table-cell>
          <table:table-cell table:style-name="ce113" office:value-type="float" office:value="17055994" calcext:value-type="float">
            <text:p>17,055,99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123754074" calcext:value-type="float">
            <text:p>123,754,074 </text:p>
          </table:table-cell>
          <table:table-cell table:style-name="ce113" office:value-type="float" office:value="122508660" calcext:value-type="float">
            <text:p>122,508,660 </text:p>
          </table:table-cell>
          <table:table-cell table:style-name="ce113" office:value-type="float" office:value="1245414" calcext:value-type="float">
            <text:p>1,245,414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AL36]" office:value-type="float" office:value="0" calcext:value-type="float">
            <text:p>－</text:p>
          </table:table-cell>
          <table:table-cell table:style-name="ce245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60633015" calcext:value-type="float">
            <text:p>60,633,015 </text:p>
          </table:table-cell>
          <table:table-cell table:style-name="ce81" office:value-type="float" office:value="62168785" calcext:value-type="float">
            <text:p>62,168,785 </text:p>
          </table:table-cell>
          <table:table-cell table:style-name="ce81" office:value-type="float" office:value="-1535770" calcext:value-type="float">
            <text:p>-1,535,77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101088977" calcext:value-type="float">
            <text:p>101,088,977 </text:p>
          </table:table-cell>
          <table:table-cell table:style-name="ce81" office:value-type="float" office:value="96111665" calcext:value-type="float">
            <text:p>96,111,665 </text:p>
          </table:table-cell>
          <table:table-cell table:style-name="ce113" office:value-type="float" office:value="4977313" calcext:value-type="float">
            <text:p>4,977,31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309289360" calcext:value-type="float">
            <text:p>309,289,360 </text:p>
          </table:table-cell>
          <table:table-cell table:style-name="ce113" office:value-type="float" office:value="291798953" calcext:value-type="float">
            <text:p>291,798,953 </text:p>
          </table:table-cell>
          <table:table-cell table:style-name="ce81" office:value-type="float" office:value="17490408" calcext:value-type="float">
            <text:p>17,490,408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BH36]" office:value-type="float" office:value="0" calcext:value-type="float">
            <text:p>－</text:p>
          </table:table-cell>
          <table:table-cell table:style-name="ce183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46212483" calcext:value-type="float">
            <text:p>46,212,483 </text:p>
          </table:table-cell>
          <table:table-cell table:style-name="ce81" office:value-type="float" office:value="41209196" calcext:value-type="float">
            <text:p>41,209,196 </text:p>
          </table:table-cell>
          <table:table-cell table:style-name="ce81" office:value-type="float" office:value="5003287" calcext:value-type="float">
            <text:p>5,003,28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7901466" calcext:value-type="float">
            <text:p>7,901,466 </text:p>
          </table:table-cell>
          <table:table-cell table:style-name="ce81" office:value-type="float" office:value="11519425" calcext:value-type="float">
            <text:p>11,519,425 </text:p>
          </table:table-cell>
          <table:table-cell table:style-name="ce113" office:value-type="float" office:value="-3617959" calcext:value-type="float">
            <text:p>-3,617,959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1073652" calcext:value-type="float">
            <text:p>1,073,652 </text:p>
          </table:table-cell>
          <table:table-cell table:style-name="ce113" office:value-type="float" office:value="821797" calcext:value-type="float">
            <text:p>821,797 </text:p>
          </table:table-cell>
          <table:table-cell table:style-name="ce81" office:value-type="float" office:value="251855" calcext:value-type="float">
            <text:p>251,855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CD36]" office:value-type="float" office:value="0" calcext:value-type="float">
            <text:p>－</text:p>
          </table:table-cell>
          <table:table-cell table:style-name="ce183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57242816" calcext:value-type="float">
            <text:p>57,242,816 </text:p>
          </table:table-cell>
          <table:table-cell table:style-name="ce82" office:value-type="float" office:value="15106744" calcext:value-type="float">
            <text:p>15,106,744 </text:p>
          </table:table-cell>
          <table:table-cell table:style-name="ce82" office:value-type="float" office:value="42136073" calcext:value-type="float">
            <text:p>42,136,073 </text:p>
          </table:table-cell>
          <table:table-cell table:style-name="ce82" office:value-type="float" office:value="140319966" calcext:value-type="float">
            <text:p>140,319,966 </text:p>
          </table:table-cell>
          <table:table-cell table:style-name="ce82" office:value-type="float" office:value="62926546" calcext:value-type="float">
            <text:p>62,926,546 </text:p>
          </table:table-cell>
          <table:table-cell table:style-name="ce82" office:value-type="float" office:value="30799139" calcext:value-type="float">
            <text:p>30,799,139 </text:p>
          </table:table-cell>
          <table:table-cell table:style-name="ce114" office:value-type="float" office:value="32127406" calcext:value-type="float">
            <text:p>32,127,406 </text:p>
          </table:table-cell>
          <table:table-cell table:style-name="ce114" office:value-type="float" office:value="95479265" calcext:value-type="float">
            <text:p>95,479,265 </text:p>
          </table:table-cell>
          <table:table-cell table:style-name="ce114" office:value-type="float" office:value="-16362929" calcext:value-type="float">
            <text:p>-16,362,929 </text:p>
          </table:table-cell>
          <table:table-cell table:style-name="ce114" office:value-type="float" office:value="-15556644" calcext:value-type="float">
            <text:p>-15,556,644 </text:p>
          </table:table-cell>
          <table:table-cell table:style-name="ce82" office:value-type="float" office:value="-806285" calcext:value-type="float">
            <text:p>-806,285 </text:p>
          </table:table-cell>
          <table:table-cell table:style-name="ce150" office:value-type="float" office:value="482914" calcext:value-type="float">
            <text:p>482,914 </text:p>
          </table:table-cell>
          <table:table-cell table:style-name="ce159"/>
          <table:table-cell table:style-name="ce170" table:formula="of:=[.P37]" office:value-type="float" office:value="482914" calcext:value-type="float">
            <text:p>482,914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-351441" calcext:value-type="float">
            <text:p>-351,441 </text:p>
          </table:table-cell>
          <table:table-cell table:style-name="ce82" office:value-type="float" office:value="5549497" calcext:value-type="float">
            <text:p>5,549,497 </text:p>
          </table:table-cell>
          <table:table-cell table:style-name="ce82" office:value-type="float" office:value="-5900938" calcext:value-type="float">
            <text:p>-5,900,938 </text:p>
          </table:table-cell>
          <table:table-cell table:style-name="ce82" office:value-type="float" office:value="-2246387" calcext:value-type="float">
            <text:p>-2,246,387 </text:p>
          </table:table-cell>
          <table:table-cell table:style-name="ce82" office:value-type="float" office:value="5511002" calcext:value-type="float">
            <text:p>5,511,002 </text:p>
          </table:table-cell>
          <table:table-cell table:style-name="ce82" office:value-type="float" office:value="2106527" calcext:value-type="float">
            <text:p>2,106,527 </text:p>
          </table:table-cell>
          <table:table-cell table:style-name="ce114" office:value-type="float" office:value="3404475" calcext:value-type="float">
            <text:p>3,404,475 </text:p>
          </table:table-cell>
          <table:table-cell table:style-name="ce114" office:value-type="float" office:value="18506421" calcext:value-type="float">
            <text:p>18,506,421 </text:p>
          </table:table-cell>
          <table:table-cell table:style-name="ce114" office:value-type="float" office:value="2021185" calcext:value-type="float">
            <text:p>2,021,185 </text:p>
          </table:table-cell>
          <table:table-cell table:style-name="ce114" office:value-type="float" office:value="726471" calcext:value-type="float">
            <text:p>726,471 </text:p>
          </table:table-cell>
          <table:table-cell table:style-name="ce114" office:value-type="float" office:value="1294714" calcext:value-type="float">
            <text:p>1,294,714 </text:p>
          </table:table-cell>
          <table:table-cell table:style-name="ce237" office:value-type="float" office:value="568612" calcext:value-type="float">
            <text:p>568,612 </text:p>
          </table:table-cell>
          <table:table-cell table:style-name="ce240"/>
          <table:table-cell table:style-name="ce170" table:formula="of:=[.AL37]" office:value-type="float" office:value="568612" calcext:value-type="float">
            <text:p>568,612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-7733730" calcext:value-type="float">
            <text:p>-7,733,730 </text:p>
          </table:table-cell>
          <table:table-cell table:style-name="ce82" office:value-type="float" office:value="-8606213" calcext:value-type="float">
            <text:p>-8,606,213 </text:p>
          </table:table-cell>
          <table:table-cell table:style-name="ce82" office:value-type="float" office:value="872483" calcext:value-type="float">
            <text:p>872,483 </text:p>
          </table:table-cell>
          <table:table-cell table:style-name="ce82" office:value-type="float" office:value="22325" calcext:value-type="float">
            <text:p>22,325 </text:p>
          </table:table-cell>
          <table:table-cell table:style-name="ce82" office:value-type="float" office:value="6837444" calcext:value-type="float">
            <text:p>6,837,444 </text:p>
          </table:table-cell>
          <table:table-cell table:style-name="ce82" office:value-type="float" office:value="3035481" calcext:value-type="float">
            <text:p>3,035,481 </text:p>
          </table:table-cell>
          <table:table-cell table:style-name="ce114" office:value-type="float" office:value="3801963" calcext:value-type="float">
            <text:p>3,801,963 </text:p>
          </table:table-cell>
          <table:table-cell table:style-name="ce114" office:value-type="float" office:value="10598659" calcext:value-type="float">
            <text:p>10,598,659 </text:p>
          </table:table-cell>
          <table:table-cell table:style-name="ce114" office:value-type="float" office:value="3461314" calcext:value-type="float">
            <text:p>3,461,314 </text:p>
          </table:table-cell>
          <table:table-cell table:style-name="ce114" office:value-type="float" office:value="-3593658" calcext:value-type="float">
            <text:p>-3,593,658 </text:p>
          </table:table-cell>
          <table:table-cell table:style-name="ce82" office:value-type="float" office:value="7054972" calcext:value-type="float">
            <text:p>7,054,972 </text:p>
          </table:table-cell>
          <table:table-cell table:style-name="ce150" office:value-type="float" office:value="11503210" calcext:value-type="float">
            <text:p>11,503,210 </text:p>
          </table:table-cell>
          <table:table-cell table:style-name="ce159"/>
          <table:table-cell table:style-name="ce170" table:formula="of:=[.BH37]" office:value-type="float" office:value="11503210" calcext:value-type="float">
            <text:p>11,503,210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946853" calcext:value-type="float">
            <text:p>946,853 </text:p>
          </table:table-cell>
          <table:table-cell table:style-name="ce82" office:value-type="float" office:value="742488" calcext:value-type="float">
            <text:p>742,488 </text:p>
          </table:table-cell>
          <table:table-cell table:style-name="ce82" office:value-type="float" office:value="204365" calcext:value-type="float">
            <text:p>204,365 </text:p>
          </table:table-cell>
          <table:table-cell table:style-name="ce82" office:value-type="float" office:value="6711739" calcext:value-type="float">
            <text:p>6,711,739 </text:p>
          </table:table-cell>
          <table:table-cell table:style-name="ce82" office:value-type="float" office:value="-53890" calcext:value-type="float">
            <text:p>-53,890 </text:p>
          </table:table-cell>
          <table:table-cell table:style-name="ce82" office:value-type="float" office:value="-119767" calcext:value-type="float">
            <text:p>-119,767 </text:p>
          </table:table-cell>
          <table:table-cell table:style-name="ce114" office:value-type="float" office:value="65878" calcext:value-type="float">
            <text:p>65,878 </text:p>
          </table:table-cell>
          <table:table-cell table:style-name="ce114" office:value-type="float" office:value="-1500645" calcext:value-type="float">
            <text:p>-1,500,645 </text:p>
          </table:table-cell>
          <table:table-cell table:style-name="ce114" office:value-type="float" office:value="40462" calcext:value-type="float">
            <text:p>40,462 </text:p>
          </table:table-cell>
          <table:table-cell table:style-name="ce114" office:value-type="float" office:value="23422" calcext:value-type="float">
            <text:p>23,422 </text:p>
          </table:table-cell>
          <table:table-cell table:style-name="ce82" office:value-type="float" office:value="17041" calcext:value-type="float">
            <text:p>17,041 </text:p>
          </table:table-cell>
          <table:table-cell table:style-name="ce150" office:value-type="float" office:value="193853" calcext:value-type="float">
            <text:p>193,853 </text:p>
          </table:table-cell>
          <table:table-cell table:style-name="ce159"/>
          <table:table-cell table:style-name="ce170" table:formula="of:=[.CD37]" office:value-type="float" office:value="193853" calcext:value-type="float">
            <text:p>193,853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10.6" calcext:value-type="float">
            <text:p>10.6 </text:p>
          </table:table-cell>
          <table:table-cell table:style-name="ce83" office:value-type="float" office:value="3.1" calcext:value-type="float">
            <text:p>3.1 </text:p>
          </table:table-cell>
          <table:table-cell table:style-name="ce83" office:value-type="float" office:value="70.2" calcext:value-type="float">
            <text:p>70.2 </text:p>
          </table:table-cell>
          <table:table-cell table:style-name="ce83" office:value-type="float" office:value="54.2" calcext:value-type="float">
            <text:p>54.2 </text:p>
          </table:table-cell>
          <table:table-cell table:style-name="ce83" office:value-type="float" office:value="16" calcext:value-type="float">
            <text:p>16.0 </text:p>
          </table:table-cell>
          <table:table-cell table:style-name="ce83" office:value-type="float" office:value="9.2" calcext:value-type="float">
            <text:p>9.2 </text:p>
          </table:table-cell>
          <table:table-cell table:style-name="ce115" office:value-type="float" office:value="54.5" calcext:value-type="float">
            <text:p>54.5 </text:p>
          </table:table-cell>
          <table:table-cell table:style-name="ce115" office:value-type="float" office:value="46.9" calcext:value-type="float">
            <text:p>46.9 </text:p>
          </table:table-cell>
          <table:table-cell table:style-name="ce115" office:value-type="float" office:value="-41.8" calcext:value-type="float">
            <text:p>-41.8 </text:p>
          </table:table-cell>
          <table:table-cell table:style-name="ce115" office:value-type="float" office:value="-39.5" calcext:value-type="float">
            <text:p>-39.5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1" office:value-type="string" calcext:value-type="string">
            <text:p><text:s text:c="12"/>--</text:p>
          </table:table-cell>
          <table:table-cell table:style-name="ce151"/>
          <table:table-cell table:style-name="ce171" table:formula="of:=[.P38]" office:value-type="string" office:string-value="            --" calcext:value-type="string">
            <text:p><text:s text:c="12"/>--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-3.3" calcext:value-type="float">
            <text:p>-3.3 </text:p>
          </table:table-cell>
          <table:table-cell table:style-name="ce83" office:value-type="float" office:value="46.1" calcext:value-type="float">
            <text:p>46.1 </text:p>
          </table:table-cell>
          <table:table-cell table:number-columns-repeated="2" table:style-name="ce223" office:value-type="string" calcext:value-type="string">
            <text:p><text:s text:c="12"/>--</text:p>
          </table:table-cell>
          <table:table-cell table:style-name="ce83" office:value-type="float" office:value="27.2" calcext:value-type="float">
            <text:p>27.2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115" office:value-type="float" office:value="58.5" calcext:value-type="float">
            <text:p>58.5 </text:p>
          </table:table-cell>
          <table:table-cell table:style-name="ce115" office:value-type="float" office:value="43.2" calcext:value-type="float">
            <text:p>43.2 </text:p>
          </table:table-cell>
          <table:table-cell table:style-name="ce115" office:value-type="float" office:value="23.8" calcext:value-type="float">
            <text:p>23.8 </text:p>
          </table:table-cell>
          <table:table-cell table:style-name="ce115" office:value-type="float" office:value="7.8" calcext:value-type="float">
            <text:p>7.8 </text:p>
          </table:table-cell>
          <table:table-cell table:style-name="ce236" office:value-type="string" calcext:value-type="string">
            <text:p><text:s text:c="12"/>--</text:p>
          </table:table-cell>
          <table:table-cell table:style-name="ce238" office:value-type="float" office:value="150.7" calcext:value-type="float">
            <text:p>150.7 </text:p>
          </table:table-cell>
          <table:table-cell table:style-name="ce151"/>
          <table:table-cell table:style-name="ce171" table:formula="of:=[.AL38]" office:value-type="float" office:value="150.7" calcext:value-type="float">
            <text:p>150.7 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247" office:value-type="float" office:value="-48" calcext:value-type="float">
            <text:p>-48.0 </text:p>
          </table:table-cell>
          <table:table-cell table:style-name="ce83" office:value-type="float" office:value="-50.7" calcext:value-type="float">
            <text:p>-50.7 </text:p>
          </table:table-cell>
          <table:table-cell table:style-name="ce223" office:value-type="string" calcext:value-type="string">
            <text:p><text:s text:c="12"/>--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69.2" calcext:value-type="float">
            <text:p>69.2 </text:p>
          </table:table-cell>
          <table:table-cell table:style-name="ce83" office:value-type="float" office:value="30.7" calcext:value-type="float">
            <text:p>30.7 </text:p>
          </table:table-cell>
          <table:table-cell table:style-name="ce255" office:value-type="string" calcext:value-type="string">
            <text:p><text:s text:c="12"/>--</text:p>
          </table:table-cell>
          <table:table-cell table:style-name="ce236" office:value-type="string" calcext:value-type="string">
            <text:p><text:s text:c="12"/>--</text:p>
          </table:table-cell>
          <table:table-cell table:style-name="ce115" office:value-type="float" office:value="9.4" calcext:value-type="float">
            <text:p>9.4 </text:p>
          </table:table-cell>
          <table:table-cell table:style-name="ce115" office:value-type="float" office:value="-9.3" calcext:value-type="float">
            <text:p>-9.3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238" office:value-type="float" office:value="44.5" calcext:value-type="float">
            <text:p>44.5 </text:p>
          </table:table-cell>
          <table:table-cell table:style-name="ce151"/>
          <table:table-cell table:style-name="ce171" table:formula="of:=[.BH38]" office:value-type="float" office:value="44.5" calcext:value-type="float">
            <text:p>44.5 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17" calcext:value-type="float">
            <text:p>17.0 </text:p>
          </table:table-cell>
          <table:table-cell table:style-name="ce83" office:value-type="float" office:value="14.7" calcext:value-type="float">
            <text:p>14.7 </text:p>
          </table:table-cell>
          <table:table-cell table:style-name="ce83" office:value-type="float" office:value="40.9" calcext:value-type="float">
            <text:p>40.9 </text:p>
          </table:table-cell>
          <table:table-cell table:style-name="ce83" office:value-type="float" office:value="11.1" calcext:value-type="float">
            <text:p>11.1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83" office:value-type="float" office:value="-8.5" calcext:value-type="float">
            <text:p>-8.5 </text:p>
          </table:table-cell>
          <table:table-cell table:style-name="ce255" office:value-type="string" calcext:value-type="string">
            <text:p><text:s text:c="12"/>--</text:p>
          </table:table-cell>
          <table:table-cell table:style-name="ce115" office:value-type="float" office:value="-18.6" calcext:value-type="float">
            <text:p>-18.6 </text:p>
          </table:table-cell>
          <table:table-cell table:style-name="ce115" office:value-type="float" office:value="38" calcext:value-type="float">
            <text:p>38.0 </text:p>
          </table:table-cell>
          <table:table-cell table:style-name="ce115" office:value-type="float" office:value="22" calcext:value-type="float">
            <text:p>22.0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238" office:value-type="float" office:value="13.8" calcext:value-type="float">
            <text:p>13.8 </text:p>
          </table:table-cell>
          <table:table-cell table:style-name="ce151"/>
          <table:table-cell table:style-name="ce171" table:formula="of:=[.CD38]" office:value-type="float" office:value="13.8" calcext:value-type="float">
            <text:p>13.8 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1"/>
          <table:table-cell table:style-name="ce66"/>
          <table:table-cell table:style-name="ce84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2"/>
          <table:table-cell table:style-name="ce186"/>
          <table:table-cell table:style-name="ce197"/>
          <table:table-cell table:style-name="ce203"/>
          <table:covered-table-cell table:style-name="ce210"/>
          <table:table-cell table:style-name="ce12"/>
          <table:table-cell table:style-name="ce212"/>
          <table:table-cell table:style-name="ce213"/>
          <table:table-cell table:style-name="ce51"/>
          <table:table-cell table:style-name="ce66"/>
          <table:table-cell table:style-name="ce84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29" table:number-columns-repeated="4"/>
          <table:table-cell table:style-name="ce152" table:number-columns-repeated="2"/>
          <table:table-cell table:style-name="ce172"/>
          <table:table-cell table:style-name="ce186"/>
          <table:table-cell table:style-name="ce197"/>
          <table:table-cell table:style-name="ce203"/>
          <table:covered-table-cell table:style-name="ce210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89" table:number-columns-repeated="3"/>
          <table:table-cell table:style-name="ce99"/>
          <table:table-cell table:style-name="ce116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261"/>
          <table:table-cell table:style-name="ce186"/>
          <table:table-cell table:style-name="ce263"/>
          <table:table-cell table:style-name="ce264"/>
          <table:covered-table-cell table:style-name="ce210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89" table:number-columns-repeated="3"/>
          <table:table-cell table:style-name="ce99"/>
          <table:table-cell table:style-name="ce116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261"/>
          <table:table-cell table:style-name="ce186"/>
          <table:table-cell table:style-name="ce263"/>
          <table:table-cell table:style-name="ce264"/>
          <table:covered-table-cell table:style-name="ce210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495903856" calcext:value-type="float">
            <text:p>495,903,856 </text:p>
          </table:table-cell>
          <table:table-cell table:style-name="ce82" office:value-type="float" office:value="588445314" calcext:value-type="float">
            <text:p>588,445,314 </text:p>
          </table:table-cell>
          <table:table-cell table:style-name="ce82" office:value-type="float" office:value="-92541457" calcext:value-type="float">
            <text:p>-92,541,45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457282136" calcext:value-type="float">
            <text:p>457,282,136 </text:p>
          </table:table-cell>
          <table:table-cell table:style-name="ce82" office:value-type="float" office:value="581589413" calcext:value-type="float">
            <text:p>581,589,413 </text:p>
          </table:table-cell>
          <table:table-cell table:style-name="ce114" office:value-type="float" office:value="-124307277" calcext:value-type="float">
            <text:p>-124,307,27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-575579" calcext:value-type="float">
            <text:p>-575,579 </text:p>
          </table:table-cell>
          <table:table-cell table:style-name="ce114" office:value-type="float" office:value="-25541848" calcext:value-type="float">
            <text:p>-25,541,848 </text:p>
          </table:table-cell>
          <table:table-cell table:style-name="ce82" office:value-type="float" office:value="24966269" calcext:value-type="float">
            <text:p>24,966,269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P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4" office:value-type="float" office:value="20877141" calcext:value-type="float">
            <text:p>20,877,141 </text:p>
          </table:table-cell>
          <table:table-cell table:style-name="ce82" office:value-type="float" office:value="29646556" calcext:value-type="float">
            <text:p>29,646,556 </text:p>
          </table:table-cell>
          <table:table-cell table:style-name="ce82" office:value-type="float" office:value="-8769416" calcext:value-type="float">
            <text:p>-8,769,41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3892754" calcext:value-type="float">
            <text:p>13,892,754 </text:p>
          </table:table-cell>
          <table:table-cell table:style-name="ce82" office:value-type="float" office:value="10238736" calcext:value-type="float">
            <text:p>10,238,736 </text:p>
          </table:table-cell>
          <table:table-cell table:style-name="ce114" office:value-type="float" office:value="3654019" calcext:value-type="float">
            <text:p>3,654,01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-6231492" calcext:value-type="float">
            <text:p>-6,231,492 </text:p>
          </table:table-cell>
          <table:table-cell table:style-name="ce114" office:value-type="float" office:value="-6883259" calcext:value-type="float">
            <text:p>-6,883,259 </text:p>
          </table:table-cell>
          <table:table-cell table:style-name="ce114" office:value-type="float" office:value="651767" calcext:value-type="float">
            <text:p>651,767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240"/>
          <table:table-cell table:style-name="ce170" table:formula="of:=[.AL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-16988516" calcext:value-type="float">
            <text:p>-16,988,516 </text:p>
          </table:table-cell>
          <table:table-cell table:style-name="ce82" office:value-type="float" office:value="-16985755" calcext:value-type="float">
            <text:p>-16,985,755 </text:p>
          </table:table-cell>
          <table:table-cell table:style-name="ce82" office:value-type="float" office:value="-2761" calcext:value-type="float">
            <text:p>-2,76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0846951" calcext:value-type="float">
            <text:p>10,846,951 </text:p>
          </table:table-cell>
          <table:table-cell table:style-name="ce82" office:value-type="float" office:value="4094051" calcext:value-type="float">
            <text:p>4,094,051 </text:p>
          </table:table-cell>
          <table:table-cell table:style-name="ce114" office:value-type="float" office:value="6752900" calcext:value-type="float">
            <text:p>6,752,90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8010748" calcext:value-type="float">
            <text:p>8,010,748 </text:p>
          </table:table-cell>
          <table:table-cell table:style-name="ce114" office:value-type="float" office:value="6866523" calcext:value-type="float">
            <text:p>6,866,523 </text:p>
          </table:table-cell>
          <table:table-cell table:style-name="ce82" office:value-type="float" office:value="1144226" calcext:value-type="float">
            <text:p>1,144,226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262" table:formula="of:=[.BH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6910837" calcext:value-type="float">
            <text:p>6,910,837 </text:p>
          </table:table-cell>
          <table:table-cell table:style-name="ce82" office:value-type="float" office:value="4085394" calcext:value-type="float">
            <text:p>4,085,394 </text:p>
          </table:table-cell>
          <table:table-cell table:style-name="ce82" office:value-type="float" office:value="2825442" calcext:value-type="float">
            <text:p>2,825,44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636507" calcext:value-type="float">
            <text:p>1,636,507 </text:p>
          </table:table-cell>
          <table:table-cell table:style-name="ce82" office:value-type="float" office:value="1286504" calcext:value-type="float">
            <text:p>1,286,504 </text:p>
          </table:table-cell>
          <table:table-cell table:style-name="ce114" office:value-type="float" office:value="350003" calcext:value-type="float">
            <text:p>350,00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242368" calcext:value-type="float">
            <text:p>242,368 </text:p>
          </table:table-cell>
          <table:table-cell table:style-name="ce114" office:value-type="float" office:value="48998" calcext:value-type="float">
            <text:p>48,998 </text:p>
          </table:table-cell>
          <table:table-cell table:style-name="ce82" office:value-type="float" office:value="193371" calcext:value-type="float">
            <text:p>193,371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262" table:formula="of:=[.CD40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14.7" calcext:value-type="float">
            <text:p>14.7 </text:p>
          </table:table-cell>
          <table:table-cell table:style-name="ce83" office:value-type="float" office:value="20.2" calcext:value-type="float">
            <text:p>20.2 </text:p>
          </table:table-cell>
          <table:table-cell table:style-name="ce83" office:value-type="float" office:value="-19.9" calcext:value-type="float">
            <text:p>-19.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19.4" calcext:value-type="float">
            <text:p>19.4 </text:p>
          </table:table-cell>
          <table:table-cell table:style-name="ce83" office:value-type="float" office:value="30.7" calcext:value-type="float">
            <text:p>30.7 </text:p>
          </table:table-cell>
          <table:table-cell table:style-name="ce115" office:value-type="float" office:value="-27" calcext:value-type="float">
            <text:p>-27.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-0.3" calcext:value-type="float">
            <text:p>-0.3 </text:p>
          </table:table-cell>
          <table:table-cell table:style-name="ce115" office:value-type="float" office:value="-13.4" calcext:value-type="float">
            <text:p>-13.4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/>
          <table:table-cell table:style-name="ce171" table:formula="of:=[.P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22.2" calcext:value-type="float">
            <text:p>22.2 </text:p>
          </table:table-cell>
          <table:table-cell table:style-name="ce83" office:value-type="float" office:value="28.7" calcext:value-type="float">
            <text:p>28.7 </text:p>
          </table:table-cell>
          <table:table-cell table:style-name="ce223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14.1" calcext:value-type="float">
            <text:p>14.1 </text:p>
          </table:table-cell>
          <table:table-cell table:style-name="ce83" office:value-type="float" office:value="12" calcext:value-type="float">
            <text:p>12.0 </text:p>
          </table:table-cell>
          <table:table-cell table:style-name="ce115" office:value-type="float" office:value="27.3" calcext:value-type="float">
            <text:p>27.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-4.8" calcext:value-type="float">
            <text:p>-4.8 </text:p>
          </table:table-cell>
          <table:table-cell table:style-name="ce115" office:value-type="float" office:value="-5.3" calcext:value-type="float">
            <text:p>-5.3 </text:p>
          </table:table-cell>
          <table:table-cell table:style-name="ce115" office:value-type="float" office:value="109.8" calcext:value-type="float">
            <text:p>109.8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/>
          <table:table-cell table:style-name="ce171" table:formula="of:=[.AL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247" office:value-type="float" office:value="-21.9" calcext:value-type="float">
            <text:p>-21.9 </text:p>
          </table:table-cell>
          <table:table-cell table:style-name="ce83" office:value-type="float" office:value="-21.5" calcext:value-type="float">
            <text:p>-21.5 </text:p>
          </table:table-cell>
          <table:table-cell table:style-name="ce223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12" calcext:value-type="float">
            <text:p>12.0 </text:p>
          </table:table-cell>
          <table:table-cell table:style-name="ce83" office:value-type="float" office:value="4.4" calcext:value-type="float">
            <text:p>4.4 </text:p>
          </table:table-cell>
          <table:table-cell table:style-name="ce255" office:value-type="string" calcext:value-type="string">
            <text:p><text:s text:c="12"/>--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2.7" calcext:value-type="float">
            <text:p>2.7 </text:p>
          </table:table-cell>
          <table:table-cell table:style-name="ce115" office:value-type="float" office:value="2.4" calcext:value-type="float">
            <text:p>2.4 </text:p>
          </table:table-cell>
          <table:table-cell table:style-name="ce83" office:value-type="float" office:value="7" calcext:value-type="float">
            <text:p>7.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/>
          <table:table-cell table:style-name="ce171" table:formula="of:=[.BH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17.6" calcext:value-type="float">
            <text:p>17.6 </text:p>
          </table:table-cell>
          <table:table-cell table:style-name="ce83" office:value-type="float" office:value="11" calcext:value-type="float">
            <text:p>11.0 </text:p>
          </table:table-cell>
          <table:table-cell table:style-name="ce83" office:value-type="float" office:value="129.7" calcext:value-type="float">
            <text:p>129.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26.1" calcext:value-type="float">
            <text:p>26.1 </text:p>
          </table:table-cell>
          <table:table-cell table:style-name="ce83" office:value-type="float" office:value="12.6" calcext:value-type="float">
            <text:p>12.6 </text:p>
          </table:table-cell>
          <table:table-cell table:style-name="ce255" office:value-type="string" calcext:value-type="string">
            <text:p><text:s text:c="12"/>--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29.2" calcext:value-type="float">
            <text:p>29.2 </text:p>
          </table:table-cell>
          <table:table-cell table:style-name="ce115" office:value-type="float" office:value="6.3" calcext:value-type="float">
            <text:p>6.3 </text:p>
          </table:table-cell>
          <table:table-cell table:style-name="ce83" office:value-type="float" office:value="330.6" calcext:value-type="float">
            <text:p>330.6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1"/>
          <table:table-cell table:style-name="ce171" table:formula="of:=[.CD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5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99" table:number-columns-repeated="2"/>
          <table:table-cell table:style-name="ce117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3"/>
          <table:table-cell table:style-name="ce187" office:value-type="string" calcext:value-type="string">
            <text:p>**</text:p>
          </table:table-cell>
          <table:table-cell table:style-name="ce182"/>
          <table:table-cell table:style-name="ce204"/>
          <table:covered-table-cell table:style-name="ce209"/>
          <table:table-cell table:style-name="ce14"/>
          <table:table-cell table:number-columns-repeated="2"/>
          <table:table-cell table:style-name="ce217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99" table:number-columns-repeated="2"/>
          <table:table-cell table:style-name="ce117"/>
          <table:table-cell table:style-name="ce129" table:number-columns-repeated="4"/>
          <table:table-cell table:style-name="ce152" table:number-columns-repeated="2"/>
          <table:table-cell table:style-name="ce173"/>
          <table:table-cell table:style-name="ce187" office:value-type="string" calcext:value-type="string">
            <text:p>**</text:p>
          </table:table-cell>
          <table:table-cell table:style-name="ce182"/>
          <table:table-cell table:style-name="ce204"/>
          <table:covered-table-cell table:style-name="ce209"/>
          <table:table-cell table:style-name="ce14"/>
          <table:table-cell table:number-columns-repeated="2"/>
          <table:table-cell table:style-name="ce217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99"/>
          <table:table-cell table:style-name="ce117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2"/>
          <table:table-cell table:style-name="ce187" office:value-type="string" calcext:value-type="string">
            <text:p>**</text:p>
          </table:table-cell>
          <table:table-cell table:number-columns-repeated="2"/>
          <table:covered-table-cell table:style-name="ce209"/>
          <table:table-cell table:style-name="ce14"/>
          <table:table-cell table:number-columns-repeated="2"/>
          <table:table-cell table:style-name="ce217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99"/>
          <table:table-cell table:style-name="ce117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2"/>
          <table:table-cell table:style-name="ce187" office:value-type="string" calcext:value-type="string">
            <text:p>**</text:p>
          </table:table-cell>
          <table:table-cell table:number-columns-repeated="2"/>
          <table:covered-table-cell table:style-name="ce209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2" table:number-columns-repeated="3"/>
          <table:table-cell table:style-name="ce86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2" table:number-columns-repeated="4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2" table:number-columns-repeated="3"/>
          <table:table-cell table:style-name="ce86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2" table:number-columns-repeated="3"/>
          <table:table-cell table:style-name="ce86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8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The figures of Fuchien Province have been included since 2017." calcext:value-type="string" table:number-columns-spanned="12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The figures of Fuchien Province have been included since 2017.</text:p>
          </table:table-cell>
          <table:covered-table-cell table:number-columns-repeated="11" table:style-name="ce133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8" table:number-columns-spanned="12" table:number-rows-spanned="1"/>
          <table:covered-table-cell table:number-columns-repeated="11" table:style-name="ce133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8" table:number-columns-spanned="12" table:number-rows-spanned="1"/>
          <table:covered-table-cell table:number-columns-repeated="11" table:style-name="ce133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8" table:number-columns-spanned="12" table:number-rows-spanned="1"/>
          <table:covered-table-cell table:number-columns-repeated="11" table:style-name="ce133"/>
          <table:table-cell table:style-name="ce276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277" table:number-columns-repeated="936"/>
        </table:table-row>
        <table:table-row table:style-name="ro12">
          <table:table-cell table:style-name="ce18" table:number-columns-repeated="88"/>
          <table:table-cell table:style-name="ce277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0" office:value-type="string" calcext:value-type="string">
            <text:p>#pt4</text:p>
          </table:table-cell>
          <table:table-cell table:style-name="ce18" table:number-columns-repeated="77"/>
          <table:table-cell table:style-name="ce277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5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02:12</dc:date>
    <meta:print-date>2022-08-30T14:02:11</meta:print-date>
    <meta:document-statistic meta:table-count="1" meta:cell-count="2156" meta:object-count="0"/>
    <meta:generator>NDC_ODF_Application_Tools_/3.3.2$Windows_X86_64 LibreOffice_project/1c83f50314a572f826dc60cf827b7d4b71120510</meta:generator>
  </office:meta>
</office:document-meta>
</file>