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1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5" office:value-type="string" calcext:value-type="string" table:number-columns-spanned="1" table:number-rows-spanned="2">
            <text:p>特別預算收入</text:p>
          </table:table-cell>
          <table:table-cell table:style-name="ce197" office:value-type="string" calcext:value-type="string" table:number-columns-spanned="1" table:number-rows-spanned="2">
            <text:p>預算外收入</text:p>
            <text:p>※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2" office:value-type="string" calcext:value-type="string">
            <text:p>營業盈餘及</text:p>
            <text:p>事業收入</text:p>
          </table:table-cell>
          <table:table-cell table:style-name="ce186" office:value-type="string" calcext:value-type="string">
            <text:p>補 助 及</text:p>
            <text:p>協助收入</text:p>
          </table:table-cell>
          <table:table-cell table:style-name="ce186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3"/>
          <table:covered-table-cell table:style-name="ce196"/>
          <table:covered-table-cell table:style-name="ce198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4172342696" calcext:value-type="float">
            <text:p>4,172,342,696 </text:p>
          </table:table-cell>
          <table:table-cell table:style-name="ce73" office:value-type="float" office:value="3667862260" calcext:value-type="float">
            <text:p>3,667,862,260 </text:p>
          </table:table-cell>
          <table:table-cell table:style-name="ce73" office:value-type="float" office:value="2699231147" calcext:value-type="float">
            <text:p>2,699,231,147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586" calcext:value-type="float">
            <text:p>44,901,586 </text:p>
          </table:table-cell>
          <table:table-cell table:style-name="ce97" office:value-type="float" office:value="95173272" calcext:value-type="float">
            <text:p>95,173,272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296168" calcext:value-type="float">
            <text:p>66,296,168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275303483" calcext:value-type="float">
            <text:p>275,303,483 </text:p>
          </table:table-cell>
          <table:table-cell table:style-name="ce73" office:value-type="float" office:value="424274839" calcext:value-type="float">
            <text:p>424,274,839 </text:p>
          </table:table-cell>
          <table:table-cell table:style-name="ce73" office:value-type="float" office:value="7865963" calcext:value-type="float">
            <text:p>7,865,96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7" office:value-type="float" office:value="54809445" calcext:value-type="float">
            <text:p>54,809,445 </text:p>
          </table:table-cell>
          <table:table-cell table:style-name="ce97" office:value-type="float" office:value="60906289" calcext:value-type="float">
            <text:p>60,906,289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267464" calcext:value-type="float">
            <text:p>434,267,464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7月</text:p>
          </table:table-cell>
          <table:table-cell table:style-name="ce30" table:number-columns-repeated="2"/>
          <table:table-cell table:style-name="ce56" office:value-type="float" office:value="541274218" calcext:value-type="float">
            <text:p>541,274,218 </text:p>
          </table:table-cell>
          <table:table-cell table:style-name="ce75" office:value-type="float" office:value="731846548" calcext:value-type="float">
            <text:p>731,846,548 </text:p>
          </table:table-cell>
          <table:table-cell table:style-name="ce75" office:value-type="float" office:value="630471683" calcext:value-type="float">
            <text:p>630,471,683 </text:p>
          </table:table-cell>
          <table:table-cell table:style-name="ce75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910844" calcext:value-type="float">
            <text:p>2,910,84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 2021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10年 7月</text:p>
          </table:table-cell>
          <table:table-cell table:style-name="ce30" table:number-columns-repeated="2"/>
          <table:table-cell table:style-name="ce56" office:value-type="float" office:value="43308778" calcext:value-type="float">
            <text:p>43,308,778 </text:p>
          </table:table-cell>
          <table:table-cell table:style-name="ce75" office:value-type="float" office:value="40518613" calcext:value-type="float">
            <text:p>40,518,613 </text:p>
          </table:table-cell>
          <table:table-cell table:style-name="ce75" office:value-type="float" office:value="602762" calcext:value-type="float">
            <text:p>602,76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9" office:value-type="float" office:value="-194805699" calcext:value-type="float">
            <text:p>-194,805,69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 2021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66128534" calcext:value-type="float">
            <text:p>266,128,534 </text:p>
          </table:table-cell>
          <table:table-cell table:style-name="ce75" office:value-type="float" office:value="217433628" calcext:value-type="float">
            <text:p>217,433,628 </text:p>
          </table:table-cell>
          <table:table-cell table:style-name="ce75" office:value-type="float" office:value="142550390" calcext:value-type="float">
            <text:p>142,550,390 </text:p>
          </table:table-cell>
          <table:table-cell table:style-name="ce75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713345" calcext:value-type="float">
            <text:p>2,713,34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13276972" calcext:value-type="float">
            <text:p>13,276,972 </text:p>
          </table:table-cell>
          <table:table-cell table:style-name="ce75" office:value-type="float" office:value="28539493" calcext:value-type="float">
            <text:p>28,539,493 </text:p>
          </table:table-cell>
          <table:table-cell table:style-name="ce75" office:value-type="float" office:value="538839" calcext:value-type="float">
            <text:p>538,83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9" office:value-type="float" office:value="44992110" calcext:value-type="float">
            <text:p>44,992,11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433000248" calcext:value-type="float">
            <text:p>433,000,248 </text:p>
          </table:table-cell>
          <table:table-cell table:style-name="ce75" office:value-type="float" office:value="298688162" calcext:value-type="float">
            <text:p>298,688,162 </text:p>
          </table:table-cell>
          <table:table-cell table:style-name="ce75" office:value-type="float" office:value="205824855" calcext:value-type="float">
            <text:p>205,824,855 </text:p>
          </table:table-cell>
          <table:table-cell table:style-name="ce75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369673" calcext:value-type="float">
            <text:p>6,369,6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23155628" calcext:value-type="float">
            <text:p>23,155,628 </text:p>
          </table:table-cell>
          <table:table-cell table:style-name="ce75" office:value-type="float" office:value="35314868" calcext:value-type="float">
            <text:p>35,314,868 </text:p>
          </table:table-cell>
          <table:table-cell table:style-name="ce75" office:value-type="float" office:value="398297" calcext:value-type="float">
            <text:p>398,29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9" office:value-type="float" office:value="131301033" calcext:value-type="float">
            <text:p>131,301,03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09823837" calcext:value-type="float">
            <text:p>209,823,837 </text:p>
          </table:table-cell>
          <table:table-cell table:style-name="ce75" office:value-type="float" office:value="361447872" calcext:value-type="float">
            <text:p>361,447,872 </text:p>
          </table:table-cell>
          <table:table-cell table:style-name="ce75" office:value-type="float" office:value="281600206" calcext:value-type="float">
            <text:p>281,600,206 </text:p>
          </table:table-cell>
          <table:table-cell table:style-name="ce75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17546" calcext:value-type="float">
            <text:p>4,817,54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9923822" calcext:value-type="float">
            <text:p>29,923,822 </text:p>
          </table:table-cell>
          <table:table-cell table:style-name="ce75" office:value-type="float" office:value="31966347" calcext:value-type="float">
            <text:p>31,966,347 </text:p>
          </table:table-cell>
          <table:table-cell table:style-name="ce75" office:value-type="float" office:value="421010" calcext:value-type="float">
            <text:p>421,01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9" office:value-type="float" office:value="-160614473" calcext:value-type="float">
            <text:p>-160,614,4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51614787" calcext:value-type="float">
            <text:p>351,614,787 </text:p>
          </table:table-cell>
          <table:table-cell table:style-name="ce75" office:value-type="float" office:value="269983069" calcext:value-type="float">
            <text:p>269,983,069 </text:p>
          </table:table-cell>
          <table:table-cell table:style-name="ce75" office:value-type="float" office:value="207823102" calcext:value-type="float">
            <text:p>207,823,102 </text:p>
          </table:table-cell>
          <table:table-cell table:style-name="ce75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421294" calcext:value-type="float">
            <text:p>6,421,29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784857" calcext:value-type="float">
            <text:p>3,784,857 </text:p>
          </table:table-cell>
          <table:table-cell table:style-name="ce75" office:value-type="float" office:value="32198037" calcext:value-type="float">
            <text:p>32,198,037 </text:p>
          </table:table-cell>
          <table:table-cell table:style-name="ce75" office:value-type="float" office:value="622464" calcext:value-type="float">
            <text:p>622,4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9" office:value-type="float" office:value="80576723" calcext:value-type="float">
            <text:p>80,576,7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355079380" calcext:value-type="float">
            <text:p>355,079,380 </text:p>
          </table:table-cell>
          <table:table-cell table:style-name="ce75" office:value-type="float" office:value="313908115" calcext:value-type="float">
            <text:p>313,908,115 </text:p>
          </table:table-cell>
          <table:table-cell table:style-name="ce75" office:value-type="float" office:value="179779774" calcext:value-type="float">
            <text:p>179,779,774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271" calcext:value-type="float">
            <text:p>4,819,271 </text:p>
          </table:table-cell>
          <table:table-cell table:style-name="ce99" office:value-type="float" office:value="6880946" calcext:value-type="float">
            <text:p>6,880,9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22105" calcext:value-type="float">
            <text:p>4,322,105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69922022" calcext:value-type="float">
            <text:p>69,922,022 </text:p>
          </table:table-cell>
          <table:table-cell table:style-name="ce75" office:value-type="float" office:value="35364292" calcext:value-type="float">
            <text:p>35,364,292 </text:p>
          </table:table-cell>
          <table:table-cell table:style-name="ce75" office:value-type="float" office:value="2948295" calcext:value-type="float">
            <text:p>2,948,29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9870824" calcext:value-type="float">
            <text:p>9,870,824 </text:p>
          </table:table-cell>
          <table:table-cell table:style-name="ce99" office:value-type="float" office:value="8572197" calcext:value-type="float">
            <text:p>8,572,197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9" office:value-type="float" office:value="32097654" calcext:value-type="float">
            <text:p>32,097,65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191627" calcext:value-type="float">
            <text:p>5,191,627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2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9" office:value-type="float" office:value="1201107265" calcext:value-type="float">
            <text:p>1,201,107,265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Jan. 2022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0880" calcext:value-type="float">
            <text:p>2,820,880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30" office:value-type="float" office:value="-866288043" calcext:value-type="float">
            <text:p>-866,288,04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51300585" calcext:value-type="float">
            <text:p>251,300,585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74541" calcext:value-type="float">
            <text:p>4,374,541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9" office:value-type="float" office:value="91498820" calcext:value-type="float">
            <text:p>91,498,820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43" calcext:value-type="float">
            <text:p>143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-4441" calcext:value-type="float">
            <text:p>-4,441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113502" calcext:value-type="float">
            <text:p>4,113,502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9" office:value-type="float" office:value="49307869" calcext:value-type="float">
            <text:p>49,307,869 </text:p>
          </table:table-cell>
          <table:table-cell table:style-name="ce144" office:value-type="string" calcext:value-type="string">
            <text:p><text:s/></text:p>
          </table:table-cell>
          <table:table-cell table:style-name="ce144" office:value-type="string" calcext:value-type="string">
            <text:p>*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284" calcext:value-type="float">
            <text:p>-1,284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30" office:value-type="float" office:value="-85330" calcext:value-type="float">
            <text:p>-85,330 </text:p>
          </table:table-cell>
          <table:table-cell table:style-name="ce144"/>
          <table:table-cell table:style-name="ce157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9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9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569792096" calcext:value-type="float">
            <text:p>569,792,096 </text:p>
          </table:table-cell>
          <table:table-cell table:style-name="ce75" office:value-type="float" office:value="278722404" calcext:value-type="float">
            <text:p>278,722,404 </text:p>
          </table:table-cell>
          <table:table-cell table:style-name="ce75" office:value-type="float" office:value="227857054" calcext:value-type="float">
            <text:p>227,857,054 </text:p>
          </table:table-cell>
          <table:table-cell table:style-name="ce75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90245" calcext:value-type="float">
            <text:p>90,245 </text:p>
          </table:table-cell>
          <table:table-cell table:style-name="ce75" office:value-type="float" office:value="33823976" calcext:value-type="float">
            <text:p>33,823,976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9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98517035" calcext:value-type="float">
            <text:p>598,517,035 </text:p>
          </table:table-cell>
          <table:table-cell table:style-name="ce75" office:value-type="float" office:value="982392325" calcext:value-type="float">
            <text:p>982,392,325 </text:p>
          </table:table-cell>
          <table:table-cell table:style-name="ce75" office:value-type="float" office:value="863493945" calcext:value-type="float">
            <text:p>863,493,945 </text:p>
          </table:table-cell>
          <table:table-cell table:style-name="ce75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7534618" calcext:value-type="float">
            <text:p>57,534,618 </text:p>
          </table:table-cell>
          <table:table-cell table:style-name="ce75" office:value-type="float" office:value="44113060" calcext:value-type="float">
            <text:p>44,113,060 </text:p>
          </table:table-cell>
          <table:table-cell table:style-name="ce75" office:value-type="float" office:value="608082" calcext:value-type="float">
            <text:p>608,08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9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3867589226" calcext:value-type="float">
            <text:p>3,867,589,226 </text:p>
          </table:table-cell>
          <table:table-cell table:style-name="ce77" office:value-type="float" office:value="2466266457" calcext:value-type="float">
            <text:p>2,466,266,457 </text:p>
          </table:table-cell>
          <table:table-cell table:style-name="ce77" office:value-type="float" office:value="1905169519" calcext:value-type="float">
            <text:p>1,905,169,519 </text:p>
          </table:table-cell>
          <table:table-cell table:style-name="ce77" office:value-type="float" office:value="5712" calcext:value-type="float">
            <text:p>5,712 </text:p>
          </table:table-cell>
          <table:table-cell table:style-name="ce101" office:value-type="float" office:value="21714355" calcext:value-type="float">
            <text:p>21,714,355 </text:p>
          </table:table-cell>
          <table:table-cell table:style-name="ce101" office:value-type="float" office:value="35424294" calcext:value-type="float">
            <text:p>35,424,294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34196061" calcext:value-type="float">
            <text:p>34,196,061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160739421" calcext:value-type="float">
            <text:p>160,739,421 </text:p>
          </table:table-cell>
          <table:table-cell table:style-name="ce77" office:value-type="float" office:value="275740384" calcext:value-type="float">
            <text:p>275,740,384 </text:p>
          </table:table-cell>
          <table:table-cell table:style-name="ce77" office:value-type="float" office:value="2212299" calcext:value-type="float">
            <text:p>2,212,29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31064133" calcext:value-type="float">
            <text:p>31,064,133 </text:p>
          </table:table-cell>
          <table:table-cell table:style-name="ce101" office:value-type="float" office:value="37070034" calcext:value-type="float">
            <text:p>37,070,034 </text:p>
          </table:table-cell>
          <table:table-cell table:style-name="ce101" office:value-type="float" office:value="4388781" calcext:value-type="float">
            <text:p>4,388,781 </text:p>
          </table:table-cell>
          <table:table-cell table:style-name="ce131" office:value-type="float" office:value="1359863953" calcext:value-type="float">
            <text:p>1,359,863,953 </text:p>
          </table:table-cell>
          <table:table-cell table:style-name="ce145" office:value-type="string" calcext:value-type="string">
            <text:p>**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57242816" calcext:value-type="float">
            <text:p>57,242,816 </text:p>
          </table:table-cell>
          <table:table-cell table:style-name="ce78" office:value-type="float" office:value="250545778" calcext:value-type="float">
            <text:p>250,545,778 </text:p>
          </table:table-cell>
          <table:table-cell table:style-name="ce78" office:value-type="float" office:value="233022262" calcext:value-type="float">
            <text:p>233,022,262 </text:p>
          </table:table-cell>
          <table:table-cell table:style-name="ce78" office:value-type="float" office:value="-65" calcext:value-type="float">
            <text:p>-65 </text:p>
          </table:table-cell>
          <table:table-cell table:style-name="ce102" office:value-type="float" office:value="285524" calcext:value-type="float">
            <text:p>285,524 </text:p>
          </table:table-cell>
          <table:table-cell table:style-name="ce113" office:value-type="float" office:value="1240719" calcext:value-type="float">
            <text:p>1,240,71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265400" calcext:value-type="float">
            <text:p>-265,4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14225840" calcext:value-type="float">
            <text:p>14,225,840 </text:p>
          </table:table-cell>
          <table:table-cell table:style-name="ce78" office:value-type="float" office:value="3594447" calcext:value-type="float">
            <text:p>3,594,447 </text:p>
          </table:table-cell>
          <table:table-cell table:style-name="ce78" office:value-type="float" office:value="5321" calcext:value-type="float">
            <text:p>5,32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-1562964" calcext:value-type="float">
            <text:p>-1,562,964 </text:p>
          </table:table-cell>
          <table:table-cell table:style-name="ce113" office:value-type="float" office:value="-758322" calcext:value-type="float">
            <text:p>-758,322 </text:p>
          </table:table-cell>
          <table:table-cell table:style-name="ce113" office:value-type="float" office:value="-20868" calcext:value-type="float">
            <text:p>-20,868 </text:p>
          </table:table-cell>
          <table:table-cell table:style-name="ce132" office:value-type="float" office:value="-192523771" calcext:value-type="float">
            <text:p>-192,523,77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0.6" calcext:value-type="float">
            <text:p>10.6 </text:p>
          </table:table-cell>
          <table:table-cell table:style-name="ce79" office:value-type="float" office:value="34.2" calcext:value-type="float">
            <text:p>34.2 </text:p>
          </table:table-cell>
          <table:table-cell table:style-name="ce79" office:value-type="float" office:value="37" calcext:value-type="float">
            <text:p>37.0 </text:p>
          </table:table-cell>
          <table:table-cell table:style-name="ce79" office:value-type="float" office:value="-29.5" calcext:value-type="float">
            <text:p>-29.5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6" office:value-type="float" office:value="25.6" calcext:value-type="float">
            <text:p>25.6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-9.1" calcext:value-type="float">
            <text:p>-9.1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32.8" calcext:value-type="float">
            <text:p>32.8 </text:p>
          </table:table-cell>
          <table:table-cell table:style-name="ce79" office:value-type="float" office:value="8.9" calcext:value-type="float">
            <text:p>8.9 </text:p>
          </table:table-cell>
          <table:table-cell table:style-name="ce79" office:value-type="float" office:value="0.9" calcext:value-type="float">
            <text:p>0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25.8" calcext:value-type="float">
            <text:p>-25.8 </text:p>
          </table:table-cell>
          <table:table-cell table:style-name="ce106" office:value-type="float" office:value="-20" calcext:value-type="float">
            <text:p>-20.0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95903856" calcext:value-type="float">
            <text:p>495,903,856 </text:p>
          </table:table-cell>
          <table:table-cell table:style-name="ce78" office:value-type="float" office:value="301469868" calcext:value-type="float">
            <text:p>301,469,868 </text:p>
          </table:table-cell>
          <table:table-cell table:style-name="ce78" office:value-type="float" office:value="256303930" calcext:value-type="float">
            <text:p>256,303,930 </text:p>
          </table:table-cell>
          <table:table-cell table:style-name="ce78" office:value-type="float" office:value="1366" calcext:value-type="float">
            <text:p>1,366 </text:p>
          </table:table-cell>
          <table:table-cell table:style-name="ce102" office:value-type="float" office:value="-502837" calcext:value-type="float">
            <text:p>-502,837 </text:p>
          </table:table-cell>
          <table:table-cell table:style-name="ce113" office:value-type="float" office:value="1915093" calcext:value-type="float">
            <text:p>1,915,093 </text:p>
          </table:table-cell>
          <table:table-cell table:style-name="ce113" office:value-type="float" office:value="-1" calcext:value-type="float">
            <text:p>-1 </text:p>
          </table:table-cell>
          <table:table-cell table:style-name="ce132" office:value-type="float" office:value="-4636405" calcext:value-type="float">
            <text:p>-4,636,40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25520182" calcext:value-type="float">
            <text:p>25,520,182 </text:p>
          </table:table-cell>
          <table:table-cell table:style-name="ce78" office:value-type="float" office:value="18741419" calcext:value-type="float">
            <text:p>18,741,419 </text:p>
          </table:table-cell>
          <table:table-cell table:style-name="ce78" office:value-type="float" office:value="-724820" calcext:value-type="float">
            <text:p>-724,820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851846" calcext:value-type="float">
            <text:p>4,851,846 </text:p>
          </table:table-cell>
          <table:table-cell table:style-name="ce113" office:value-type="float" office:value="7563585" calcext:value-type="float">
            <text:p>7,563,585 </text:p>
          </table:table-cell>
          <table:table-cell table:style-name="ce113" office:value-type="float" office:value="-701319" calcext:value-type="float">
            <text:p>-701,319 </text:p>
          </table:table-cell>
          <table:table-cell table:style-name="ce132" office:value-type="float" office:value="187571722" calcext:value-type="float">
            <text:p>187,571,722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4.7" calcext:value-type="float">
            <text:p>14.7 </text:p>
          </table:table-cell>
          <table:table-cell table:style-name="ce79" office:value-type="float" office:value="13.9" calcext:value-type="float">
            <text:p>13.9 </text:p>
          </table:table-cell>
          <table:table-cell table:style-name="ce79" office:value-type="float" office:value="15.5" calcext:value-type="float">
            <text:p>15.5 </text:p>
          </table:table-cell>
          <table:table-cell table:style-name="ce79" office:value-type="float" office:value="31.4" calcext:value-type="float">
            <text:p>31.4 </text:p>
          </table:table-cell>
          <table:table-cell table:style-name="ce103" office:value-type="float" office:value="-2.3" calcext:value-type="float">
            <text:p>-2.3 </text:p>
          </table:table-cell>
          <table:table-cell table:style-name="ce106" office:value-type="float" office:value="5.7" calcext:value-type="float">
            <text:p>5.7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3" office:value-type="float" office:value="-11.9" calcext:value-type="float">
            <text:p>-11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8.9" calcext:value-type="float">
            <text:p>18.9 </text:p>
          </table:table-cell>
          <table:table-cell table:style-name="ce79" office:value-type="float" office:value="7.3" calcext:value-type="float">
            <text:p>7.3 </text:p>
          </table:table-cell>
          <table:table-cell table:style-name="ce79" office:value-type="float" office:value="-24.7" calcext:value-type="float">
            <text:p>-24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8.5" calcext:value-type="float">
            <text:p>18.5 </text:p>
          </table:table-cell>
          <table:table-cell table:style-name="ce106" office:value-type="float" office:value="25.6" calcext:value-type="float">
            <text:p>25.6 </text:p>
          </table:table-cell>
          <table:table-cell table:style-name="ce106" office:value-type="float" office:value="-13.8" calcext:value-type="float">
            <text:p>-13.8 </text:p>
          </table:table-cell>
          <table:table-cell table:style-name="ce133" office:value-type="float" office:value="16" calcext:value-type="float">
            <text:p>16.0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180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<text:s/>**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1911148" calcext:value-type="float">
            <text:p>41,911,148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68.7" calcext:value-type="float">
            <text:p>68.7 </text:p>
          </table:table-cell>
          <table:table-cell table:style-name="ce79" office:value-type="float" office:value="73.4" calcext:value-type="float">
            <text:p>73.4 </text:p>
          </table:table-cell>
          <table:table-cell table:style-name="ce79" office:value-type="float" office:value="285611.4" calcext:value-type="float">
            <text:p>285,611.4 </text:p>
          </table:table-cell>
          <table:table-cell table:style-name="ce106" office:value-type="float" office:value="55.7" calcext:value-type="float">
            <text:p>55.7 </text:p>
          </table:table-cell>
          <table:table-cell table:style-name="ce106" office:value-type="float" office:value="36.7" calcext:value-type="float">
            <text:p>36.7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3" office:value-type="float" office:value="81.6" calcext:value-type="float">
            <text:p>81.6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5" office:value-type="float" office:value="54.2" calcext:value-type="float">
            <text:p>54.2 </text:p>
          </table:table-cell>
          <table:table-cell table:style-name="ce79" office:value-type="float" office:value="58.4" calcext:value-type="float">
            <text:p>58.4 </text:p>
          </table:table-cell>
          <table:table-cell table:style-name="ce79" office:value-type="float" office:value="26.3" calcext:value-type="float">
            <text:p>26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75" calcext:value-type="float">
            <text:p>75.0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1" table:number-columns-repeated="992"/>
        </table:table-row>
        <table:table-row table:style-name="ro13">
          <table:table-cell table:style-name="ce18" table:number-columns-repeated="32"/>
          <table:table-cell table:style-name="ce202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2:54</dc:date>
    <meta:print-date>2022-08-30T14:02:53</meta:print-date>
    <meta:document-statistic meta:table-count="1" meta:cell-count="768" meta:object-count="0"/>
    <meta:generator>NDC_ODF_Application_Tools_/3.3.2$Windows_X86_64 LibreOffice_project/1c83f50314a572f826dc60cf827b7d4b71120510</meta:generator>
  </office:meta>
</office:document-meta>
</file>