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7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7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598517035" calcext:value-type="float">
            <text:p>598,517,035 </text:p>
          </table:table-cell>
          <table:table-cell table:style-name="ce37" office:value-type="float" office:value="982392325" calcext:value-type="float">
            <text:p>982,392,325 </text:p>
          </table:table-cell>
          <table:table-cell table:style-name="ce44" office:value-type="float" office:value="863493945" calcext:value-type="float">
            <text:p>863,493,945 </text:p>
          </table:table-cell>
          <table:table-cell table:style-name="ce44" office:value-type="float" office:value="155" calcext:value-type="float">
            <text:p>155 </text:p>
          </table:table-cell>
          <table:table-cell table:style-name="ce57" office:value-type="float" office:value="3415294" calcext:value-type="float">
            <text:p>3,415,294 </text:p>
          </table:table-cell>
          <table:table-cell table:style-name="ce57" office:value-type="float" office:value="6086872" calcext:value-type="float">
            <text:p>6,086,87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645443" calcext:value-type="float">
            <text:p>2,645,443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57534618" calcext:value-type="float">
            <text:p>57,534,618 </text:p>
          </table:table-cell>
          <table:table-cell table:style-name="ce44" office:value-type="float" office:value="44113060" calcext:value-type="float">
            <text:p>44,113,060 </text:p>
          </table:table-cell>
          <table:table-cell table:style-name="ce44" office:value-type="float" office:value="608082" calcext:value-type="float">
            <text:p>608,0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494761" calcext:value-type="float">
            <text:p>4,494,761 </text:p>
          </table:table-cell>
          <table:table-cell table:style-name="ce57" office:value-type="float" office:value="3038846" calcext:value-type="float">
            <text:p>3,038,846 </text:p>
          </table:table-cell>
          <table:table-cell table:style-name="ce57" office:value-type="float" office:value="415333" calcext:value-type="float">
            <text:p>415,333 </text:p>
          </table:table-cell>
          <table:table-cell table:style-name="ce77" office:value-type="float" office:value="-387329470" calcext:value-type="float">
            <text:p>-387,329,470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456090079" calcext:value-type="float">
            <text:p>456,090,079 </text:p>
          </table:table-cell>
          <table:table-cell table:style-name="ce37" office:value-type="float" office:value="881490515" calcext:value-type="float">
            <text:p>881,490,515 </text:p>
          </table:table-cell>
          <table:table-cell table:style-name="ce44" office:value-type="float" office:value="816336721" calcext:value-type="float">
            <text:p>816,336,7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29646" calcext:value-type="float">
            <text:p>1,529,646 </text:p>
          </table:table-cell>
          <table:table-cell table:style-name="ce57" office:value-type="float" office:value="3477056" calcext:value-type="float">
            <text:p>3,477,05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34391" calcext:value-type="float">
            <text:p>1,434,391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57075763" calcext:value-type="float">
            <text:p>57,075,7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213" calcext:value-type="float">
            <text:p>21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36632" calcext:value-type="float">
            <text:p>1,636,632 </text:p>
          </table:table-cell>
          <table:table-cell table:style-name="ce57" office:value-type="float" office:value="286838" calcext:value-type="float">
            <text:p>286,838 </text:p>
          </table:table-cell>
          <table:table-cell table:style-name="ce57" office:value-type="float" office:value="55534" calcext:value-type="float">
            <text:p>55,534 </text:p>
          </table:table-cell>
          <table:table-cell table:style-name="ce77" office:value-type="float" office:value="-425742808" calcext:value-type="float">
            <text:p>-425,742,808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22782274" calcext:value-type="float">
            <text:p>22,782,274 </text:p>
          </table:table-cell>
          <table:table-cell table:style-name="ce37" office:value-type="float" office:value="9883922" calcext:value-type="float">
            <text:p>9,883,922 </text:p>
          </table:table-cell>
          <table:table-cell table:style-name="ce44" office:value-type="float" office:value="6314010" calcext:value-type="float">
            <text:p>6,314,010 </text:p>
          </table:table-cell>
          <table:table-cell table:style-name="ce44" office:value-type="float" office:value="155" calcext:value-type="float">
            <text:p>155 </text:p>
          </table:table-cell>
          <table:table-cell table:style-name="ce57" office:value-type="float" office:value="287445" calcext:value-type="float">
            <text:p>287,445 </text:p>
          </table:table-cell>
          <table:table-cell table:style-name="ce57" office:value-type="float" office:value="365685" calcext:value-type="float">
            <text:p>365,68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0721" calcext:value-type="float">
            <text:p>70,721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047694" calcext:value-type="float">
            <text:p>2,047,694 </text:p>
          </table:table-cell>
          <table:table-cell table:style-name="ce44" office:value-type="float" office:value="6753" calcext:value-type="float">
            <text:p>6,75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91458" calcext:value-type="float">
            <text:p>791,458 </text:p>
          </table:table-cell>
          <table:table-cell table:style-name="ce57" office:value-type="float" office:value="-90544" calcext:value-type="float">
            <text:p>-90,54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988897" calcext:value-type="float">
            <text:p>12,988,897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0174832" calcext:value-type="float">
            <text:p>10,174,832 </text:p>
          </table:table-cell>
          <table:table-cell table:style-name="ce37" office:value-type="float" office:value="11534356" calcext:value-type="float">
            <text:p>11,534,356 </text:p>
          </table:table-cell>
          <table:table-cell table:style-name="ce44" office:value-type="float" office:value="9268520" calcext:value-type="float">
            <text:p>9,268,5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4310" calcext:value-type="float">
            <text:p>264,310 </text:p>
          </table:table-cell>
          <table:table-cell table:style-name="ce57" office:value-type="float" office:value="555789" calcext:value-type="float">
            <text:p>555,78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35313" calcext:value-type="float">
            <text:p>335,313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6240" calcext:value-type="float">
            <text:p>6,240 </text:p>
          </table:table-cell>
          <table:table-cell table:style-name="ce44" office:value-type="float" office:value="685121" calcext:value-type="float">
            <text:p>685,121 </text:p>
          </table:table-cell>
          <table:table-cell table:style-name="ce44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19040" calcext:value-type="float">
            <text:p>419,040 </text:p>
          </table:table-cell>
          <table:table-cell table:style-name="ce57" office:value-type="float" office:value="38088" calcext:value-type="float">
            <text:p>38,088 </text:p>
          </table:table-cell>
          <table:table-cell table:style-name="ce57" office:value-type="float" office:value="359799" calcext:value-type="float">
            <text:p>359,799 </text:p>
          </table:table-cell>
          <table:table-cell table:style-name="ce77" office:value-type="float" office:value="-1757411" calcext:value-type="float">
            <text:p>-1,757,411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25756986" calcext:value-type="float">
            <text:p>25,756,986 </text:p>
          </table:table-cell>
          <table:table-cell table:style-name="ce37" office:value-type="float" office:value="7006034" calcext:value-type="float">
            <text:p>7,006,034 </text:p>
          </table:table-cell>
          <table:table-cell table:style-name="ce44" office:value-type="float" office:value="3384123" calcext:value-type="float">
            <text:p>3,384,12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7970" calcext:value-type="float">
            <text:p>217,970 </text:p>
          </table:table-cell>
          <table:table-cell table:style-name="ce57" office:value-type="float" office:value="233493" calcext:value-type="float">
            <text:p>233,49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2221" calcext:value-type="float">
            <text:p>102,221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250000" calcext:value-type="float">
            <text:p>250,000 </text:p>
          </table:table-cell>
          <table:table-cell table:style-name="ce44" office:value-type="float" office:value="2377469" calcext:value-type="float">
            <text:p>2,377,469 </text:p>
          </table:table-cell>
          <table:table-cell table:style-name="ce44" office:value-type="float" office:value="41853" calcext:value-type="float">
            <text:p>41,85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98905" calcext:value-type="float">
            <text:p>398,905 </text:p>
          </table:table-cell>
          <table:table-cell table:style-name="ce57" office:value-type="float" office:value="-906" calcext:value-type="float">
            <text:p>-90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751858" calcext:value-type="float">
            <text:p>18,751,858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0497444" calcext:value-type="float">
            <text:p>10,497,444 </text:p>
          </table:table-cell>
          <table:table-cell table:style-name="ce37" office:value-type="float" office:value="7164076" calcext:value-type="float">
            <text:p>7,164,076 </text:p>
          </table:table-cell>
          <table:table-cell table:style-name="ce44" office:value-type="float" office:value="4388474" calcext:value-type="float">
            <text:p>4,388,47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4765" calcext:value-type="float">
            <text:p>264,765 </text:p>
          </table:table-cell>
          <table:table-cell table:style-name="ce57" office:value-type="float" office:value="342368" calcext:value-type="float">
            <text:p>342,36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9102" calcext:value-type="float">
            <text:p>79,102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826518" calcext:value-type="float">
            <text:p>1,826,518 </text:p>
          </table:table-cell>
          <table:table-cell table:style-name="ce44" office:value-type="float" office:value="10986" calcext:value-type="float">
            <text:p>10,98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1862" calcext:value-type="float">
            <text:p>251,862 </text:p>
          </table:table-cell>
          <table:table-cell table:style-name="ce57" office:value-type="float" office:value="405870" calcext:value-type="float">
            <text:p>405,87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927498" calcext:value-type="float">
            <text:p>2,927,498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8379888" calcext:value-type="float">
            <text:p>8,379,888 </text:p>
          </table:table-cell>
          <table:table-cell table:style-name="ce37" office:value-type="float" office:value="7030722" calcext:value-type="float">
            <text:p>7,030,722 </text:p>
          </table:table-cell>
          <table:table-cell table:style-name="ce44" office:value-type="float" office:value="2702096" calcext:value-type="float">
            <text:p>2,702,0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0775" calcext:value-type="float">
            <text:p>110,775 </text:p>
          </table:table-cell>
          <table:table-cell table:style-name="ce57" office:value-type="float" office:value="180539" calcext:value-type="float">
            <text:p>180,53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0092" calcext:value-type="float">
            <text:p>90,092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7857" calcext:value-type="float">
            <text:p>7,857 </text:p>
          </table:table-cell>
          <table:table-cell table:style-name="ce44" office:value-type="float" office:value="3826799" calcext:value-type="float">
            <text:p>3,826,799 </text:p>
          </table:table-cell>
          <table:table-cell table:style-name="ce44" office:value-type="float" office:value="415" calcext:value-type="float">
            <text:p>4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2150" calcext:value-type="float">
            <text:p>112,150 </text:p>
          </table:table-cell>
          <table:table-cell table:style-name="ce57" office:value-type="float" office:value="144633" calcext:value-type="float">
            <text:p>144,6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04533" calcext:value-type="float">
            <text:p>1,204,533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6724929" calcext:value-type="float">
            <text:p>16,724,929 </text:p>
          </table:table-cell>
          <table:table-cell table:style-name="ce37" office:value-type="float" office:value="8398682" calcext:value-type="float">
            <text:p>8,398,682 </text:p>
          </table:table-cell>
          <table:table-cell table:style-name="ce44" office:value-type="float" office:value="4537662" calcext:value-type="float">
            <text:p>4,537,66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5296" calcext:value-type="float">
            <text:p>305,296 </text:p>
          </table:table-cell>
          <table:table-cell table:style-name="ce57" office:value-type="float" office:value="336124" calcext:value-type="float">
            <text:p>336,12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8130" calcext:value-type="float">
            <text:p>198,130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50000" calcext:value-type="float">
            <text:p>50,000 </text:p>
          </table:table-cell>
          <table:table-cell table:style-name="ce44" office:value-type="float" office:value="2443331" calcext:value-type="float">
            <text:p>2,443,331 </text:p>
          </table:table-cell>
          <table:table-cell table:style-name="ce44" office:value-type="float" office:value="229209" calcext:value-type="float">
            <text:p>229,2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98929" calcext:value-type="float">
            <text:p>298,929 </text:p>
          </table:table-cell>
          <table:table-cell table:style-name="ce57" office:value-type="float" office:value="204155" calcext:value-type="float">
            <text:p>204,15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122092" calcext:value-type="float">
            <text:p>8,122,092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40126013" calcext:value-type="float">
            <text:p>40,126,013 </text:p>
          </table:table-cell>
          <table:table-cell table:style-name="ce37" office:value-type="float" office:value="42760726" calcext:value-type="float">
            <text:p>42,760,726 </text:p>
          </table:table-cell>
          <table:table-cell table:style-name="ce44" office:value-type="float" office:value="12483046" calcext:value-type="float">
            <text:p>12,483,0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23737" calcext:value-type="float">
            <text:p>423,737 </text:p>
          </table:table-cell>
          <table:table-cell table:style-name="ce57" office:value-type="float" office:value="381241" calcext:value-type="float">
            <text:p>381,24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4107" calcext:value-type="float">
            <text:p>204,107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64604" calcext:value-type="float">
            <text:p>64,604 </text:p>
          </table:table-cell>
          <table:table-cell table:style-name="ce44" office:value-type="float" office:value="28762837" calcext:value-type="float">
            <text:p>28,762,837 </text:p>
          </table:table-cell>
          <table:table-cell table:style-name="ce44" office:value-type="float" office:value="47081" calcext:value-type="float">
            <text:p>47,0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94073" calcext:value-type="float">
            <text:p>394,073 </text:p>
          </table:table-cell>
          <table:table-cell table:style-name="ce57" office:value-type="float" office:value="1377189" calcext:value-type="float">
            <text:p>1,377,18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4011902" calcext:value-type="float">
            <text:p>-4,011,902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345200" calcext:value-type="float">
            <text:p>3,345,200 </text:p>
          </table:table-cell>
          <table:table-cell table:style-name="ce38" office:value-type="float" office:value="2675306" calcext:value-type="float">
            <text:p>2,675,306 </text:p>
          </table:table-cell>
          <table:table-cell table:style-name="ce45" office:value-type="float" office:value="642273" calcext:value-type="float">
            <text:p>642,2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826" calcext:value-type="float">
            <text:p>20,826 </text:p>
          </table:table-cell>
          <table:table-cell table:style-name="ce58" office:value-type="float" office:value="27076" calcext:value-type="float">
            <text:p>27,0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94" calcext:value-type="float">
            <text:p>3,894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53130" calcext:value-type="float">
            <text:p>53,130 </text:p>
          </table:table-cell>
          <table:table-cell table:style-name="ce45" office:value-type="float" office:value="1832246" calcext:value-type="float">
            <text:p>1,832,24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5860" calcext:value-type="float">
            <text:p>95,860 </text:p>
          </table:table-cell>
          <table:table-cell table:style-name="ce58" office:value-type="float" office:value="64573" calcext:value-type="float">
            <text:p>64,5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5320" calcext:value-type="float">
            <text:p>605,320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482903" calcext:value-type="float">
            <text:p>3,482,903 </text:p>
          </table:table-cell>
          <table:table-cell table:style-name="ce38" office:value-type="float" office:value="2645561" calcext:value-type="float">
            <text:p>2,645,561 </text:p>
          </table:table-cell>
          <table:table-cell table:style-name="ce45" office:value-type="float" office:value="655954" calcext:value-type="float">
            <text:p>655,9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025" calcext:value-type="float">
            <text:p>55,025 </text:p>
          </table:table-cell>
          <table:table-cell table:style-name="ce58" office:value-type="float" office:value="31520" calcext:value-type="float">
            <text:p>31,5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137" calcext:value-type="float">
            <text:p>15,137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787204" calcext:value-type="float">
            <text:p>1,787,20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0721" calcext:value-type="float">
            <text:p>100,721 </text:p>
          </table:table-cell>
          <table:table-cell table:style-name="ce58" office:value-type="float" office:value="60248" calcext:value-type="float">
            <text:p>60,2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7095" calcext:value-type="float">
            <text:p>777,095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979801" calcext:value-type="float">
            <text:p>1,979,801 </text:p>
          </table:table-cell>
          <table:table-cell table:style-name="ce38" office:value-type="float" office:value="3047785" calcext:value-type="float">
            <text:p>3,047,785 </text:p>
          </table:table-cell>
          <table:table-cell table:style-name="ce45" office:value-type="float" office:value="763969" calcext:value-type="float">
            <text:p>763,9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163" calcext:value-type="float">
            <text:p>28,163 </text:p>
          </table:table-cell>
          <table:table-cell table:style-name="ce58" office:value-type="float" office:value="22737" calcext:value-type="float">
            <text:p>22,7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07" calcext:value-type="float">
            <text:p>5,307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222575" calcext:value-type="float">
            <text:p>2,222,575 </text:p>
          </table:table-cell>
          <table:table-cell table:style-name="ce45" office:value-type="float" office:value="1533" calcext:value-type="float">
            <text:p>1,53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01" calcext:value-type="float">
            <text:p>3,501 </text:p>
          </table:table-cell>
          <table:table-cell table:style-name="ce58" office:value-type="float" office:value="219677" calcext:value-type="float">
            <text:p>219,6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287661" calcext:value-type="float">
            <text:p>-1,287,661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521127" calcext:value-type="float">
            <text:p>4,521,127 </text:p>
          </table:table-cell>
          <table:table-cell table:style-name="ce38" office:value-type="float" office:value="8630849" calcext:value-type="float">
            <text:p>8,630,849 </text:p>
          </table:table-cell>
          <table:table-cell table:style-name="ce45" office:value-type="float" office:value="3095029" calcext:value-type="float">
            <text:p>3,095,0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1922" calcext:value-type="float">
            <text:p>61,922 </text:p>
          </table:table-cell>
          <table:table-cell table:style-name="ce58" office:value-type="float" office:value="32161" calcext:value-type="float">
            <text:p>32,1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149" calcext:value-type="float">
            <text:p>10,149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411733" calcext:value-type="float">
            <text:p>5,411,733 </text:p>
          </table:table-cell>
          <table:table-cell table:style-name="ce45" office:value-type="float" office:value="16173" calcext:value-type="float">
            <text:p>16,1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81" calcext:value-type="float">
            <text:p>3,681 </text:p>
          </table:table-cell>
          <table:table-cell table:style-name="ce58" office:value-type="float" office:value="98503" calcext:value-type="float">
            <text:p>98,5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208224" calcext:value-type="float">
            <text:p>-4,208,224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257583" calcext:value-type="float">
            <text:p>2,257,583 </text:p>
          </table:table-cell>
          <table:table-cell table:style-name="ce38" office:value-type="float" office:value="3183573" calcext:value-type="float">
            <text:p>3,183,573 </text:p>
          </table:table-cell>
          <table:table-cell table:style-name="ce45" office:value-type="float" office:value="805428" calcext:value-type="float">
            <text:p>805,4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890" calcext:value-type="float">
            <text:p>24,890 </text:p>
          </table:table-cell>
          <table:table-cell table:style-name="ce58" office:value-type="float" office:value="22809" calcext:value-type="float">
            <text:p>22,8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81" calcext:value-type="float">
            <text:p>4,781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22250" calcext:value-type="float">
            <text:p>2,322,25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416" calcext:value-type="float">
            <text:p>3,416 </text:p>
          </table:table-cell>
          <table:table-cell table:style-name="ce58" office:value-type="float" office:value="9583" calcext:value-type="float">
            <text:p>9,5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35573" calcext:value-type="float">
            <text:p>-935,573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492033" calcext:value-type="float">
            <text:p>4,492,033 </text:p>
          </table:table-cell>
          <table:table-cell table:style-name="ce38" office:value-type="float" office:value="3337853" calcext:value-type="float">
            <text:p>3,337,853 </text:p>
          </table:table-cell>
          <table:table-cell table:style-name="ce45" office:value-type="float" office:value="715267" calcext:value-type="float">
            <text:p>715,2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364" calcext:value-type="float">
            <text:p>32,364 </text:p>
          </table:table-cell>
          <table:table-cell table:style-name="ce58" office:value-type="float" office:value="27116" calcext:value-type="float">
            <text:p>27,1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7" calcext:value-type="float">
            <text:p>337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516776" calcext:value-type="float">
            <text:p>2,516,77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5992" calcext:value-type="float">
            <text:p>45,992 </text:p>
          </table:table-cell>
          <table:table-cell table:style-name="ce58" office:value-type="float" office:value="153451" calcext:value-type="float">
            <text:p>153,4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00729" calcext:value-type="float">
            <text:p>1,000,729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895605" calcext:value-type="float">
            <text:p>3,895,605 </text:p>
          </table:table-cell>
          <table:table-cell table:style-name="ce38" office:value-type="float" office:value="3519507" calcext:value-type="float">
            <text:p>3,519,507 </text:p>
          </table:table-cell>
          <table:table-cell table:style-name="ce45" office:value-type="float" office:value="998809" calcext:value-type="float">
            <text:p>998,8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293" calcext:value-type="float">
            <text:p>20,293 </text:p>
          </table:table-cell>
          <table:table-cell table:style-name="ce58" office:value-type="float" office:value="15154" calcext:value-type="float">
            <text:p>15,1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314" calcext:value-type="float">
            <text:p>9,314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904" calcext:value-type="float">
            <text:p>904 </text:p>
          </table:table-cell>
          <table:table-cell table:style-name="ce45" office:value-type="float" office:value="2449781" calcext:value-type="float">
            <text:p>2,449,78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5251" calcext:value-type="float">
            <text:p>25,251 </text:p>
          </table:table-cell>
          <table:table-cell table:style-name="ce58" office:value-type="float" office:value="381425" calcext:value-type="float">
            <text:p>381,4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327" calcext:value-type="float">
            <text:p>-5,327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5108108" calcext:value-type="float">
            <text:p>5,108,108 </text:p>
          </table:table-cell>
          <table:table-cell table:style-name="ce38" office:value-type="float" office:value="4788799" calcext:value-type="float">
            <text:p>4,788,799 </text:p>
          </table:table-cell>
          <table:table-cell table:style-name="ce45" office:value-type="float" office:value="1607335" calcext:value-type="float">
            <text:p>1,607,3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2602" calcext:value-type="float">
            <text:p>72,602 </text:p>
          </table:table-cell>
          <table:table-cell table:style-name="ce58" office:value-type="float" office:value="40754" calcext:value-type="float">
            <text:p>40,7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8416" calcext:value-type="float">
            <text:p>78,416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10000" calcext:value-type="float">
            <text:p>10,000 </text:p>
          </table:table-cell>
          <table:table-cell table:style-name="ce45" office:value-type="float" office:value="2965719" calcext:value-type="float">
            <text:p>2,965,71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972" calcext:value-type="float">
            <text:p>13,972 </text:p>
          </table:table-cell>
          <table:table-cell table:style-name="ce58" office:value-type="float" office:value="201059" calcext:value-type="float">
            <text:p>201,0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8250" calcext:value-type="float">
            <text:p>118,250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110964" calcext:value-type="float">
            <text:p>2,110,964 </text:p>
          </table:table-cell>
          <table:table-cell table:style-name="ce38" office:value-type="float" office:value="2009235" calcext:value-type="float">
            <text:p>2,009,235 </text:p>
          </table:table-cell>
          <table:table-cell table:style-name="ce45" office:value-type="float" office:value="476995" calcext:value-type="float">
            <text:p>476,9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241" calcext:value-type="float">
            <text:p>25,24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473" calcext:value-type="float">
            <text:p>13,473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462012" calcext:value-type="float">
            <text:p>1,462,012 </text:p>
          </table:table-cell>
          <table:table-cell table:style-name="ce45" office:value-type="float" office:value="400" calcext:value-type="float">
            <text:p>4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845" calcext:value-type="float">
            <text:p>12,845 </text:p>
          </table:table-cell>
          <table:table-cell table:style-name="ce58" office:value-type="float" office:value="109131" calcext:value-type="float">
            <text:p>109,13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402" calcext:value-type="float">
            <text:p>-7,402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345030" calcext:value-type="float">
            <text:p>2,345,030 </text:p>
          </table:table-cell>
          <table:table-cell table:style-name="ce38" office:value-type="float" office:value="2268865" calcext:value-type="float">
            <text:p>2,268,865 </text:p>
          </table:table-cell>
          <table:table-cell table:style-name="ce45" office:value-type="float" office:value="598748" calcext:value-type="float">
            <text:p>598,7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544" calcext:value-type="float">
            <text:p>26,544 </text:p>
          </table:table-cell>
          <table:table-cell table:style-name="ce58" office:value-type="float" office:value="13814" calcext:value-type="float">
            <text:p>13,8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439" calcext:value-type="float">
            <text:p>17,439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569" calcext:value-type="float">
            <text:p>569 </text:p>
          </table:table-cell>
          <table:table-cell table:style-name="ce45" office:value-type="float" office:value="1587667" calcext:value-type="float">
            <text:p>1,587,667 </text:p>
          </table:table-cell>
          <table:table-cell table:style-name="ce45" office:value-type="float" office:value="18703" calcext:value-type="float">
            <text:p>18,7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380" calcext:value-type="float">
            <text:p>5,380 </text:p>
          </table:table-cell>
          <table:table-cell table:style-name="ce58" office:value-type="float" office:value="43689" calcext:value-type="float">
            <text:p>43,6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476" calcext:value-type="float">
            <text:p>32,476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880993" calcext:value-type="float">
            <text:p>880,993 </text:p>
          </table:table-cell>
          <table:table-cell table:style-name="ce38" office:value-type="float" office:value="1185217" calcext:value-type="float">
            <text:p>1,185,217 </text:p>
          </table:table-cell>
          <table:table-cell table:style-name="ce45" office:value-type="float" office:value="206394" calcext:value-type="float">
            <text:p>206,3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43" calcext:value-type="float">
            <text:p>1,943 </text:p>
          </table:table-cell>
          <table:table-cell table:style-name="ce58" office:value-type="float" office:value="38846" calcext:value-type="float">
            <text:p>38,8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869" calcext:value-type="float">
            <text:p>9,869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17035" calcext:value-type="float">
            <text:p>917,035 </text:p>
          </table:table-cell>
          <table:table-cell table:style-name="ce45" office:value-type="float" office:value="10000" calcext:value-type="float">
            <text:p>1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31" calcext:value-type="float">
            <text:p>1,131 </text:p>
          </table:table-cell>
          <table:table-cell table:style-name="ce58" office:value-type="float" office:value="28061" calcext:value-type="float">
            <text:p>28,0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32285" calcext:value-type="float">
            <text:p>-332,285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2213794" calcext:value-type="float">
            <text:p>2,213,794 </text:p>
          </table:table-cell>
          <table:table-cell table:style-name="ce38" office:value-type="float" office:value="2312402" calcext:value-type="float">
            <text:p>2,312,402 </text:p>
          </table:table-cell>
          <table:table-cell table:style-name="ce45" office:value-type="float" office:value="628065" calcext:value-type="float">
            <text:p>628,0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937" calcext:value-type="float">
            <text:p>21,937 </text:p>
          </table:table-cell>
          <table:table-cell table:style-name="ce58" office:value-type="float" office:value="36186" calcext:value-type="float">
            <text:p>36,1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652" calcext:value-type="float">
            <text:p>14,652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590602" calcext:value-type="float">
            <text:p>1,590,602 </text:p>
          </table:table-cell>
          <table:table-cell table:style-name="ce45" office:value-type="float" office:value="257" calcext:value-type="float">
            <text:p>2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703" calcext:value-type="float">
            <text:p>20,703 </text:p>
          </table:table-cell>
          <table:table-cell table:style-name="ce58" office:value-type="float" office:value="13925" calcext:value-type="float">
            <text:p>13,9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2532" calcext:value-type="float">
            <text:p>-112,532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046586" calcext:value-type="float">
            <text:p>2,046,586 </text:p>
          </table:table-cell>
          <table:table-cell table:style-name="ce38" office:value-type="float" office:value="1609515" calcext:value-type="float">
            <text:p>1,609,515 </text:p>
          </table:table-cell>
          <table:table-cell table:style-name="ce45" office:value-type="float" office:value="892846" calcext:value-type="float">
            <text:p>892,8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099" calcext:value-type="float">
            <text:p>30,099 </text:p>
          </table:table-cell>
          <table:table-cell table:style-name="ce58" office:value-type="float" office:value="38311" calcext:value-type="float">
            <text:p>38,3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931" calcext:value-type="float">
            <text:p>12,931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86795" calcext:value-type="float">
            <text:p>586,795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518" calcext:value-type="float">
            <text:p>48,518 </text:p>
          </table:table-cell>
          <table:table-cell table:style-name="ce58" office:value-type="float" office:value="-17327" calcext:value-type="float">
            <text:p>-17,3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4398" calcext:value-type="float">
            <text:p>454,398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446286" calcext:value-type="float">
            <text:p>1,446,286 </text:p>
          </table:table-cell>
          <table:table-cell table:style-name="ce38" office:value-type="float" office:value="1546260" calcext:value-type="float">
            <text:p>1,546,260 </text:p>
          </table:table-cell>
          <table:table-cell table:style-name="ce45" office:value-type="float" office:value="395935" calcext:value-type="float">
            <text:p>395,9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87" calcext:value-type="float">
            <text:p>1,887 </text:p>
          </table:table-cell>
          <table:table-cell table:style-name="ce58" office:value-type="float" office:value="16488" calcext:value-type="float">
            <text:p>16,4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406" calcext:value-type="float">
            <text:p>8,406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110441" calcext:value-type="float">
            <text:p>1,110,44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103" calcext:value-type="float">
            <text:p>13,103 </text:p>
          </table:table-cell>
          <table:table-cell table:style-name="ce58" office:value-type="float" office:value="11193" calcext:value-type="float">
            <text:p>11,1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1166" calcext:value-type="float">
            <text:p>-111,166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 7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1年 7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6503289" calcext:value-type="float">
            <text:p>6,503,289 </text:p>
          </table:table-cell>
          <table:table-cell table:style-name="ce44" office:value-type="float" office:value="5677937" calcext:value-type="float">
            <text:p>5,677,937 </text:p>
          </table:table-cell>
          <table:table-cell table:style-name="ce44" office:value-type="float" office:value="3623814" calcext:value-type="float">
            <text:p>3,623,8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202" calcext:value-type="float">
            <text:p>8,202 </text:p>
          </table:table-cell>
          <table:table-cell table:style-name="ce57" office:value-type="float" office:value="201810" calcext:value-type="float">
            <text:p>201,81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3815" calcext:value-type="float">
            <text:p>123,815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80154" calcext:value-type="float">
            <text:p>80,154 </text:p>
          </table:table-cell>
          <table:table-cell table:style-name="ce44" office:value-type="float" office:value="1332774" calcext:value-type="float">
            <text:p>1,332,774 </text:p>
          </table:table-cell>
          <table:table-cell table:style-name="ce44" office:value-type="float" office:value="121549" calcext:value-type="float">
            <text:p>121,5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5819" calcext:value-type="float">
            <text:p>185,819 </text:p>
          </table:table-cell>
          <table:table-cell table:style-name="ce57" office:value-type="float" office:value="632739" calcext:value-type="float">
            <text:p>632,73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2614" calcext:value-type="float">
            <text:p>192,614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556536" calcext:value-type="float">
            <text:p>556,536 </text:p>
          </table:table-cell>
          <table:table-cell table:style-name="ce45" office:value-type="float" office:value="523663" calcext:value-type="float">
            <text:p>523,663 </text:p>
          </table:table-cell>
          <table:table-cell table:style-name="ce45" office:value-type="float" office:value="305958" calcext:value-type="float">
            <text:p>305,9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81" calcext:value-type="float">
            <text:p>681 </text:p>
          </table:table-cell>
          <table:table-cell table:style-name="ce58" office:value-type="float" office:value="15564" calcext:value-type="float">
            <text:p>15,5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414" calcext:value-type="float">
            <text:p>8,414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26000" calcext:value-type="float">
            <text:p>26,000 </text:p>
          </table:table-cell>
          <table:table-cell table:style-name="ce45" office:value-type="float" office:value="152180" calcext:value-type="float">
            <text:p>152,180 </text:p>
          </table:table-cell>
          <table:table-cell table:style-name="ce45" office:value-type="float" office:value="182" calcext:value-type="float">
            <text:p>1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684" calcext:value-type="float">
            <text:p>14,684 </text:p>
          </table:table-cell>
          <table:table-cell table:style-name="ce58" office:value-type="float" office:value="26043" calcext:value-type="float">
            <text:p>26,0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30" calcext:value-type="float">
            <text:p>6,830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507982" calcext:value-type="float">
            <text:p>507,982 </text:p>
          </table:table-cell>
          <table:table-cell table:style-name="ce45" office:value-type="float" office:value="454649" calcext:value-type="float">
            <text:p>454,649 </text:p>
          </table:table-cell>
          <table:table-cell table:style-name="ce45" office:value-type="float" office:value="339554" calcext:value-type="float">
            <text:p>339,5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1" calcext:value-type="float">
            <text:p>191 </text:p>
          </table:table-cell>
          <table:table-cell table:style-name="ce58" office:value-type="float" office:value="6003" calcext:value-type="float">
            <text:p>6,0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519" calcext:value-type="float">
            <text:p>11,519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3509" calcext:value-type="float">
            <text:p>73,509 </text:p>
          </table:table-cell>
          <table:table-cell table:style-name="ce45" office:value-type="float" office:value="10" calcext:value-type="float">
            <text:p>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863" calcext:value-type="float">
            <text:p>23,863 </text:p>
          </table:table-cell>
          <table:table-cell table:style-name="ce58" office:value-type="float" office:value="51582" calcext:value-type="float">
            <text:p>51,5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51" calcext:value-type="float">
            <text:p>1,751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611112" calcext:value-type="float">
            <text:p>611,112 </text:p>
          </table:table-cell>
          <table:table-cell table:style-name="ce45" office:value-type="float" office:value="569253" calcext:value-type="float">
            <text:p>569,253 </text:p>
          </table:table-cell>
          <table:table-cell table:style-name="ce45" office:value-type="float" office:value="433767" calcext:value-type="float">
            <text:p>433,7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4" calcext:value-type="float">
            <text:p>574 </text:p>
          </table:table-cell>
          <table:table-cell table:style-name="ce58" office:value-type="float" office:value="19869" calcext:value-type="float">
            <text:p>19,8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79" calcext:value-type="float">
            <text:p>5,379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2041" calcext:value-type="float">
            <text:p>92,041 </text:p>
          </table:table-cell>
          <table:table-cell table:style-name="ce45" office:value-type="float" office:value="1662" calcext:value-type="float">
            <text:p>1,6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962" calcext:value-type="float">
            <text:p>15,962 </text:p>
          </table:table-cell>
          <table:table-cell table:style-name="ce58" office:value-type="float" office:value="62213" calcext:value-type="float">
            <text:p>62,2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0354" calcext:value-type="float">
            <text:p>-20,354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1140402" calcext:value-type="float">
            <text:p>1,140,402 </text:p>
          </table:table-cell>
          <table:table-cell table:style-name="ce45" office:value-type="float" office:value="975200" calcext:value-type="float">
            <text:p>975,200 </text:p>
          </table:table-cell>
          <table:table-cell table:style-name="ce45" office:value-type="float" office:value="593882" calcext:value-type="float">
            <text:p>593,8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23" calcext:value-type="float">
            <text:p>2,423 </text:p>
          </table:table-cell>
          <table:table-cell table:style-name="ce58" office:value-type="float" office:value="43133" calcext:value-type="float">
            <text:p>43,1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314" calcext:value-type="float">
            <text:p>18,314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3000" calcext:value-type="float">
            <text:p>3,000 </text:p>
          </table:table-cell>
          <table:table-cell table:style-name="ce45" office:value-type="float" office:value="276773" calcext:value-type="float">
            <text:p>276,773 </text:p>
          </table:table-cell>
          <table:table-cell table:style-name="ce45" office:value-type="float" office:value="18620" calcext:value-type="float">
            <text:p>18,6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055" calcext:value-type="float">
            <text:p>19,055 </text:p>
          </table:table-cell>
          <table:table-cell table:style-name="ce58" office:value-type="float" office:value="96128" calcext:value-type="float">
            <text:p>96,1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074" calcext:value-type="float">
            <text:p>69,074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453682" calcext:value-type="float">
            <text:p>453,682 </text:p>
          </table:table-cell>
          <table:table-cell table:style-name="ce45" office:value-type="float" office:value="377683" calcext:value-type="float">
            <text:p>377,683 </text:p>
          </table:table-cell>
          <table:table-cell table:style-name="ce45" office:value-type="float" office:value="287499" calcext:value-type="float">
            <text:p>287,4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2" calcext:value-type="float">
            <text:p>402 </text:p>
          </table:table-cell>
          <table:table-cell table:style-name="ce58" office:value-type="float" office:value="9606" calcext:value-type="float">
            <text:p>9,6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648" calcext:value-type="float">
            <text:p>9,648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36750" calcext:value-type="float">
            <text:p>36,750 </text:p>
          </table:table-cell>
          <table:table-cell table:style-name="ce45" office:value-type="float" office:value="12448" calcext:value-type="float">
            <text:p>12,448 </text:p>
          </table:table-cell>
          <table:table-cell table:style-name="ce45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328" calcext:value-type="float">
            <text:p>21,328 </text:p>
          </table:table-cell>
          <table:table-cell table:style-name="ce58" office:value-type="float" office:value="73054" calcext:value-type="float">
            <text:p>73,0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45" calcext:value-type="float">
            <text:p>2,945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494107" calcext:value-type="float">
            <text:p>494,107 </text:p>
          </table:table-cell>
          <table:table-cell table:style-name="ce45" office:value-type="float" office:value="453720" calcext:value-type="float">
            <text:p>453,720 </text:p>
          </table:table-cell>
          <table:table-cell table:style-name="ce45" office:value-type="float" office:value="348610" calcext:value-type="float">
            <text:p>348,6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84" calcext:value-type="float">
            <text:p>1,084 </text:p>
          </table:table-cell>
          <table:table-cell table:style-name="ce58" office:value-type="float" office:value="23957" calcext:value-type="float">
            <text:p>23,9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414" calcext:value-type="float">
            <text:p>10,414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6293" calcext:value-type="float">
            <text:p>56,293 </text:p>
          </table:table-cell>
          <table:table-cell table:style-name="ce45" office:value-type="float" office:value="1240" calcext:value-type="float">
            <text:p>1,2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121" calcext:value-type="float">
            <text:p>12,121 </text:p>
          </table:table-cell>
          <table:table-cell table:style-name="ce58" office:value-type="float" office:value="44902" calcext:value-type="float">
            <text:p>44,9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514" calcext:value-type="float">
            <text:p>-4,514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529954" calcext:value-type="float">
            <text:p>529,954 </text:p>
          </table:table-cell>
          <table:table-cell table:style-name="ce45" office:value-type="float" office:value="448611" calcext:value-type="float">
            <text:p>448,611 </text:p>
          </table:table-cell>
          <table:table-cell table:style-name="ce45" office:value-type="float" office:value="261942" calcext:value-type="float">
            <text:p>261,9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4" calcext:value-type="float">
            <text:p>84 </text:p>
          </table:table-cell>
          <table:table-cell table:style-name="ce58" office:value-type="float" office:value="25590" calcext:value-type="float">
            <text:p>25,5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20" calcext:value-type="float">
            <text:p>5,420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14000" calcext:value-type="float">
            <text:p>14,000 </text:p>
          </table:table-cell>
          <table:table-cell table:style-name="ce45" office:value-type="float" office:value="127324" calcext:value-type="float">
            <text:p>127,324 </text:p>
          </table:table-cell>
          <table:table-cell table:style-name="ce45" office:value-type="float" office:value="56" calcext:value-type="float">
            <text:p>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195" calcext:value-type="float">
            <text:p>14,195 </text:p>
          </table:table-cell>
          <table:table-cell table:style-name="ce58" office:value-type="float" office:value="88603" calcext:value-type="float">
            <text:p>88,6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261" calcext:value-type="float">
            <text:p>-7,261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970372" calcext:value-type="float">
            <text:p>970,372 </text:p>
          </table:table-cell>
          <table:table-cell table:style-name="ce45" office:value-type="float" office:value="814144" calcext:value-type="float">
            <text:p>814,144 </text:p>
          </table:table-cell>
          <table:table-cell table:style-name="ce45" office:value-type="float" office:value="516081" calcext:value-type="float">
            <text:p>516,0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92" calcext:value-type="float">
            <text:p>892 </text:p>
          </table:table-cell>
          <table:table-cell table:style-name="ce58" office:value-type="float" office:value="32363" calcext:value-type="float">
            <text:p>32,3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436" calcext:value-type="float">
            <text:p>10,436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404" calcext:value-type="float">
            <text:p>404 </text:p>
          </table:table-cell>
          <table:table-cell table:style-name="ce45" office:value-type="float" office:value="155301" calcext:value-type="float">
            <text:p>155,301 </text:p>
          </table:table-cell>
          <table:table-cell table:style-name="ce45" office:value-type="float" office:value="72235" calcext:value-type="float">
            <text:p>72,2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432" calcext:value-type="float">
            <text:p>26,432 </text:p>
          </table:table-cell>
          <table:table-cell table:style-name="ce58" office:value-type="float" office:value="106911" calcext:value-type="float">
            <text:p>106,9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317" calcext:value-type="float">
            <text:p>49,317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316419" calcext:value-type="float">
            <text:p>316,419 </text:p>
          </table:table-cell>
          <table:table-cell table:style-name="ce45" office:value-type="float" office:value="239574" calcext:value-type="float">
            <text:p>239,574 </text:p>
          </table:table-cell>
          <table:table-cell table:style-name="ce45" office:value-type="float" office:value="180637" calcext:value-type="float">
            <text:p>180,6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28" calcext:value-type="float">
            <text:p>628 </text:p>
          </table:table-cell>
          <table:table-cell table:style-name="ce58" office:value-type="float" office:value="15215" calcext:value-type="float">
            <text:p>15,2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71" calcext:value-type="float">
            <text:p>3,271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1890" calcext:value-type="float">
            <text:p>31,890 </text:p>
          </table:table-cell>
          <table:table-cell table:style-name="ce45" office:value-type="float" office:value="165" calcext:value-type="float">
            <text:p>1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68" calcext:value-type="float">
            <text:p>7,768 </text:p>
          </table:table-cell>
          <table:table-cell table:style-name="ce58" office:value-type="float" office:value="40779" calcext:value-type="float">
            <text:p>40,7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065" calcext:value-type="float">
            <text:p>36,065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487090" calcext:value-type="float">
            <text:p>487,090 </text:p>
          </table:table-cell>
          <table:table-cell table:style-name="ce45" office:value-type="float" office:value="411438" calcext:value-type="float">
            <text:p>411,438 </text:p>
          </table:table-cell>
          <table:table-cell table:style-name="ce45" office:value-type="float" office:value="247920" calcext:value-type="float">
            <text:p>247,9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15" calcext:value-type="float">
            <text:p>615 </text:p>
          </table:table-cell>
          <table:table-cell table:style-name="ce58" office:value-type="float" office:value="8333" calcext:value-type="float">
            <text:p>8,3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197" calcext:value-type="float">
            <text:p>39,197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6263" calcext:value-type="float">
            <text:p>86,263 </text:p>
          </table:table-cell>
          <table:table-cell table:style-name="ce45" office:value-type="float" office:value="918" calcext:value-type="float">
            <text:p>9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190" calcext:value-type="float">
            <text:p>28,190 </text:p>
          </table:table-cell>
          <table:table-cell table:style-name="ce58" office:value-type="float" office:value="40221" calcext:value-type="float">
            <text:p>40,2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431" calcext:value-type="float">
            <text:p>35,431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220934" calcext:value-type="float">
            <text:p>220,934 </text:p>
          </table:table-cell>
          <table:table-cell table:style-name="ce45" office:value-type="float" office:value="178763" calcext:value-type="float">
            <text:p>178,763 </text:p>
          </table:table-cell>
          <table:table-cell table:style-name="ce45" office:value-type="float" office:value="107965" calcext:value-type="float">
            <text:p>107,9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1281" calcext:value-type="float">
            <text:p>1,2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09" calcext:value-type="float">
            <text:p>1,609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5165" calcext:value-type="float">
            <text:p>65,16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697" calcext:value-type="float">
            <text:p>2,697 </text:p>
          </table:table-cell>
          <table:table-cell table:style-name="ce58" office:value-type="float" office:value="1201" calcext:value-type="float">
            <text:p>1,2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970" calcext:value-type="float">
            <text:p>40,970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76" calcext:value-type="float">
            <text:p>76 </text:p>
          </table:table-cell>
          <table:table-cell table:style-name="ce45" office:value-type="float" office:value="-1075" calcext:value-type="float">
            <text:p>-1,07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" calcext:value-type="float">
            <text:p>10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number-columns-repeated="3" table:style-name="ce50" office:value-type="float" office:value="0" calcext:value-type="float">
            <text:p><text:s text:c="13"/>－ </text:p>
          </table:table-cell>
          <table:table-cell table:style-name="ce58" office:value-type="float" office:value="-1085" calcext:value-type="float">
            <text:p>-1,085 </text:p>
          </table:table-cell>
          <table:table-cell table:style-name="ce58" office:value-type="float" office:value="1103" calcext:value-type="float">
            <text:p>1,1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" calcext:value-type="float">
            <text:p>48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104491" calcext:value-type="float">
            <text:p>104,491 </text:p>
          </table:table-cell>
          <table:table-cell table:style-name="ce45" office:value-type="float" office:value="106685" calcext:value-type="float">
            <text:p>106,68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653" calcext:value-type="float">
            <text:p>6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" calcext:value-type="float">
            <text:p>77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05834" calcext:value-type="float">
            <text:p>105,83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2" calcext:value-type="float">
            <text:p>11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2194" calcext:value-type="float">
            <text:p>-2,194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23457" calcext:value-type="float">
            <text:p>23,457 </text:p>
          </table:table-cell>
          <table:table-cell table:style-name="ce45" office:value-type="float" office:value="22093" calcext:value-type="float">
            <text:p>22,09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71" calcext:value-type="float">
            <text:p>571 </text:p>
          </table:table-cell>
          <table:table-cell table:style-name="ce58" office:value-type="float" office:value="167" calcext:value-type="float">
            <text:p>16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" calcext:value-type="float">
            <text:p>5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0907" calcext:value-type="float">
            <text:p>20,90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43" calcext:value-type="float">
            <text:p>443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1364" calcext:value-type="float">
            <text:p>1,364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86676" calcext:value-type="float">
            <text:p>86,676 </text:p>
          </table:table-cell>
          <table:table-cell table:style-name="ce45" office:value-type="float" office:value="103534" calcext:value-type="float">
            <text:p>103,53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74" calcext:value-type="float">
            <text:p>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" calcext:value-type="float">
            <text:p>102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6846" calcext:value-type="float">
            <text:p>76,846 </text:p>
          </table:table-cell>
          <table:table-cell table:style-name="ce45" office:value-type="float" office:value="26456" calcext:value-type="float">
            <text:p>26,4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3" calcext:value-type="float">
            <text:p>53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16858" calcext:value-type="float">
            <text:p>-16,858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334458" calcext:value-type="float">
            <text:p>1,334,458 </text:p>
          </table:table-cell>
          <table:table-cell table:style-name="ce44" office:value-type="float" office:value="1311128" calcext:value-type="float">
            <text:p>1,311,128 </text:p>
          </table:table-cell>
          <table:table-cell table:style-name="ce44" office:value-type="float" office:value="348423" calcext:value-type="float">
            <text:p>348,42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129" calcext:value-type="float">
            <text:p>3,129 </text:p>
          </table:table-cell>
          <table:table-cell table:style-name="ce57" office:value-type="float" office:value="10290" calcext:value-type="float">
            <text:p>10,29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326" calcext:value-type="float">
            <text:p>7,326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787214" calcext:value-type="float">
            <text:p>787,214 </text:p>
          </table:table-cell>
          <table:table-cell table:style-name="ce44" office:value-type="float" office:value="150000" calcext:value-type="float">
            <text:p>15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746" calcext:value-type="float">
            <text:p>4,746 </text:p>
          </table:table-cell>
          <table:table-cell table:style-name="ce57" office:value-type="float" office:value="34984" calcext:value-type="float">
            <text:p>34,98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1654" calcext:value-type="float">
            <text:p>-11,654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993722" calcext:value-type="float">
            <text:p>993,722 </text:p>
          </table:table-cell>
          <table:table-cell table:style-name="ce45" office:value-type="float" office:value="912092" calcext:value-type="float">
            <text:p>912,092 </text:p>
          </table:table-cell>
          <table:table-cell table:style-name="ce45" office:value-type="float" office:value="286571" calcext:value-type="float">
            <text:p>286,5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17" calcext:value-type="float">
            <text:p>2,217 </text:p>
          </table:table-cell>
          <table:table-cell table:style-name="ce58" office:value-type="float" office:value="6794" calcext:value-type="float">
            <text:p>6,7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346" calcext:value-type="float">
            <text:p>6,346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55853" calcext:value-type="float">
            <text:p>455,853 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10" calcext:value-type="float">
            <text:p>4,310 </text:p>
          </table:table-cell>
          <table:table-cell table:style-name="ce58" office:value-type="float" office:value="24447" calcext:value-type="float">
            <text:p>24,4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183" calcext:value-type="float">
            <text:p>57,183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340737" calcext:value-type="float">
            <text:p>340,737 </text:p>
          </table:table-cell>
          <table:table-cell table:style-name="ce45" office:value-type="float" office:value="399036" calcext:value-type="float">
            <text:p>399,036 </text:p>
          </table:table-cell>
          <table:table-cell table:style-name="ce45" office:value-type="float" office:value="61852" calcext:value-type="float">
            <text:p>61,8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12" calcext:value-type="float">
            <text:p>912 </text:p>
          </table:table-cell>
          <table:table-cell table:style-name="ce58" office:value-type="float" office:value="3496" calcext:value-type="float">
            <text:p>3,4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80" calcext:value-type="float">
            <text:p>980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31360" calcext:value-type="float">
            <text:p>331,36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35" calcext:value-type="float">
            <text:p>435 </text:p>
          </table:table-cell>
          <table:table-cell table:style-name="ce58" office:value-type="float" office:value="10537" calcext:value-type="float">
            <text:p>10,5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8836" calcext:value-type="float">
            <text:p>-68,836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46840" calcext:value-type="float">
            <text:p>146,840 </text:p>
          </table:table-cell>
          <table:table-cell table:style-name="ce44" office:value-type="float" office:value="134226" calcext:value-type="float">
            <text:p>134,226 </text:p>
          </table:table-cell>
          <table:table-cell table:style-name="ce44" office:value-type="float" office:value="107055" calcext:value-type="float">
            <text:p>107,05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2477" calcext:value-type="float">
            <text:p>2,47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4" calcext:value-type="float">
            <text:p>224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3303" calcext:value-type="float">
            <text:p>23,30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1147" calcext:value-type="float">
            <text:p>1,147 </text:p>
          </table:table-cell>
          <table:table-cell table:style-name="ce57" office:value-type="float" office:value="5800" calcext:value-type="float">
            <text:p>5,80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814" calcext:value-type="float">
            <text:p>6,814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117480" calcext:value-type="float">
            <text:p>117,480 </text:p>
          </table:table-cell>
          <table:table-cell table:style-name="ce45" office:value-type="float" office:value="104869" calcext:value-type="float">
            <text:p>104,869 </text:p>
          </table:table-cell>
          <table:table-cell table:style-name="ce45" office:value-type="float" office:value="78627" calcext:value-type="float">
            <text:p>78,6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" calcext:value-type="float">
            <text:p>16 </text:p>
          </table:table-cell>
          <table:table-cell table:style-name="ce58" office:value-type="float" office:value="2085" calcext:value-type="float">
            <text:p>2,0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8" calcext:value-type="float">
            <text:p>108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003" calcext:value-type="float">
            <text:p>23,00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31" calcext:value-type="float">
            <text:p>1,031 </text:p>
          </table:table-cell>
          <table:table-cell table:style-name="ce58" office:value-type="float" office:value="5800" calcext:value-type="float">
            <text:p>5,8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11" calcext:value-type="float">
            <text:p>6,811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9360" calcext:value-type="float">
            <text:p>29,360 </text:p>
          </table:table-cell>
          <table:table-cell table:style-name="ce45" office:value-type="float" office:value="29358" calcext:value-type="float">
            <text:p>29,358 </text:p>
          </table:table-cell>
          <table:table-cell table:style-name="ce45" office:value-type="float" office:value="28428" calcext:value-type="float">
            <text:p>28,4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393" calcext:value-type="float">
            <text:p>3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6" calcext:value-type="float">
            <text:p>116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00" calcext:value-type="float">
            <text:p>30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6" calcext:value-type="float">
            <text:p>116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3" calcext:value-type="float">
            <text:p>3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06:37</dc:date>
    <meta:print-date>2022-08-30T14:06:37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