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867589226" calcext:value-type="float">
            <text:p>3,867,589,226 </text:p>
          </table:table-cell>
          <table:table-cell table:style-name="ce37" office:value-type="float" office:value="2466266457" calcext:value-type="float">
            <text:p>2,466,266,457 </text:p>
          </table:table-cell>
          <table:table-cell table:style-name="ce44" office:value-type="float" office:value="1905169519" calcext:value-type="float">
            <text:p>1,905,169,519 </text:p>
          </table:table-cell>
          <table:table-cell table:style-name="ce44" office:value-type="float" office:value="5712" calcext:value-type="float">
            <text:p>5,712 </text:p>
          </table:table-cell>
          <table:table-cell table:style-name="ce57" office:value-type="float" office:value="21714355" calcext:value-type="float">
            <text:p>21,714,355 </text:p>
          </table:table-cell>
          <table:table-cell table:style-name="ce57" office:value-type="float" office:value="35424294" calcext:value-type="float">
            <text:p>35,424,294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34196061" calcext:value-type="float">
            <text:p>34,196,061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60739421" calcext:value-type="float">
            <text:p>160,739,421 </text:p>
          </table:table-cell>
          <table:table-cell table:style-name="ce44" office:value-type="float" office:value="275740384" calcext:value-type="float">
            <text:p>275,740,384 </text:p>
          </table:table-cell>
          <table:table-cell table:style-name="ce44" office:value-type="float" office:value="2212299" calcext:value-type="float">
            <text:p>2,212,2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064133" calcext:value-type="float">
            <text:p>31,064,133 </text:p>
          </table:table-cell>
          <table:table-cell table:style-name="ce57" office:value-type="float" office:value="37070034" calcext:value-type="float">
            <text:p>37,070,034 </text:p>
          </table:table-cell>
          <table:table-cell table:style-name="ce57" office:value-type="float" office:value="4388781" calcext:value-type="float">
            <text:p>4,388,781 </text:p>
          </table:table-cell>
          <table:table-cell table:style-name="ce77" office:value-type="float" office:value="1359863953" calcext:value-type="float">
            <text:p>1,359,863,953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2811025733" calcext:value-type="float">
            <text:p>2,811,025,733 </text:p>
          </table:table-cell>
          <table:table-cell table:style-name="ce37" office:value-type="float" office:value="1681553624" calcext:value-type="float">
            <text:p>1,681,553,624 </text:p>
          </table:table-cell>
          <table:table-cell table:style-name="ce44" office:value-type="float" office:value="1469609671" calcext:value-type="float">
            <text:p>1,469,609,6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635575" calcext:value-type="float">
            <text:p>10,635,575 </text:p>
          </table:table-cell>
          <table:table-cell table:style-name="ce57" office:value-type="float" office:value="18067809" calcext:value-type="float">
            <text:p>18,067,8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724462" calcext:value-type="float">
            <text:p>18,724,462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151323576" calcext:value-type="float">
            <text:p>151,323,5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191426" calcext:value-type="float">
            <text:p>13,191,426 </text:p>
          </table:table-cell>
          <table:table-cell table:style-name="ce57" office:value-type="float" office:value="4361014" calcext:value-type="float">
            <text:p>4,361,014 </text:p>
          </table:table-cell>
          <table:table-cell table:style-name="ce57" office:value-type="float" office:value="1387515" calcext:value-type="float">
            <text:p>1,387,515 </text:p>
          </table:table-cell>
          <table:table-cell table:style-name="ce77" office:value-type="float" office:value="1123723581" calcext:value-type="float">
            <text:p>1,123,723,581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79152108" calcext:value-type="float">
            <text:p>179,152,108 </text:p>
          </table:table-cell>
          <table:table-cell table:style-name="ce37" office:value-type="float" office:value="101371470" calcext:value-type="float">
            <text:p>101,371,470 </text:p>
          </table:table-cell>
          <table:table-cell table:style-name="ce44" office:value-type="float" office:value="67068328" calcext:value-type="float">
            <text:p>67,068,328 </text:p>
          </table:table-cell>
          <table:table-cell table:style-name="ce44" office:value-type="float" office:value="5650" calcext:value-type="float">
            <text:p>5,650 </text:p>
          </table:table-cell>
          <table:table-cell table:style-name="ce57" office:value-type="float" office:value="1871622" calcext:value-type="float">
            <text:p>1,871,622 </text:p>
          </table:table-cell>
          <table:table-cell table:style-name="ce57" office:value-type="float" office:value="2618206" calcext:value-type="float">
            <text:p>2,618,2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93425" calcext:value-type="float">
            <text:p>2,893,425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3276917" calcext:value-type="float">
            <text:p>23,276,917 </text:p>
          </table:table-cell>
          <table:table-cell table:style-name="ce44" office:value-type="float" office:value="240698" calcext:value-type="float">
            <text:p>240,6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96625" calcext:value-type="float">
            <text:p>3,396,625 </text:p>
          </table:table-cell>
          <table:table-cell table:style-name="ce57" office:value-type="float" office:value="292953" calcext:value-type="float">
            <text:p>292,95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7487685" calcext:value-type="float">
            <text:p>77,487,685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14983106" calcext:value-type="float">
            <text:p>114,983,106 </text:p>
          </table:table-cell>
          <table:table-cell table:style-name="ce37" office:value-type="float" office:value="90969033" calcext:value-type="float">
            <text:p>90,969,033 </text:p>
          </table:table-cell>
          <table:table-cell table:style-name="ce44" office:value-type="float" office:value="72635911" calcext:value-type="float">
            <text:p>72,635,9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08028" calcext:value-type="float">
            <text:p>1,508,028 </text:p>
          </table:table-cell>
          <table:table-cell table:style-name="ce57" office:value-type="float" office:value="3338101" calcext:value-type="float">
            <text:p>3,338,1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94807" calcext:value-type="float">
            <text:p>3,794,807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11733" calcext:value-type="float">
            <text:p>11,733 </text:p>
          </table:table-cell>
          <table:table-cell table:style-name="ce44" office:value-type="float" office:value="7770247" calcext:value-type="float">
            <text:p>7,770,247 </text:p>
          </table:table-cell>
          <table:table-cell table:style-name="ce44" office:value-type="float" office:value="9800" calcext:value-type="float">
            <text:p>9,8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00406" calcext:value-type="float">
            <text:p>1,900,406 </text:p>
          </table:table-cell>
          <table:table-cell table:style-name="ce57" office:value-type="float" office:value="7442930" calcext:value-type="float">
            <text:p>7,442,930 </text:p>
          </table:table-cell>
          <table:table-cell table:style-name="ce57" office:value-type="float" office:value="2459885" calcext:value-type="float">
            <text:p>2,459,885 </text:p>
          </table:table-cell>
          <table:table-cell table:style-name="ce77" office:value-type="float" office:value="14111258" calcext:value-type="float">
            <text:p>14,111,258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12475251" calcext:value-type="float">
            <text:p>112,475,251 </text:p>
          </table:table-cell>
          <table:table-cell table:style-name="ce37" office:value-type="float" office:value="79771991" calcext:value-type="float">
            <text:p>79,771,991 </text:p>
          </table:table-cell>
          <table:table-cell table:style-name="ce44" office:value-type="float" office:value="40956714" calcext:value-type="float">
            <text:p>40,956,7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40011" calcext:value-type="float">
            <text:p>1,240,011 </text:p>
          </table:table-cell>
          <table:table-cell table:style-name="ce57" office:value-type="float" office:value="1564865" calcext:value-type="float">
            <text:p>1,564,8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40561" calcext:value-type="float">
            <text:p>2,340,561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510000" calcext:value-type="float">
            <text:p>7,510,000 </text:p>
          </table:table-cell>
          <table:table-cell table:style-name="ce44" office:value-type="float" office:value="23470524" calcext:value-type="float">
            <text:p>23,470,524 </text:p>
          </table:table-cell>
          <table:table-cell table:style-name="ce44" office:value-type="float" office:value="143749" calcext:value-type="float">
            <text:p>143,7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45567" calcext:value-type="float">
            <text:p>2,545,567 </text:p>
          </table:table-cell>
          <table:table-cell table:style-name="ce57" office:value-type="float" office:value="803230" calcext:value-type="float">
            <text:p>803,23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900030" calcext:value-type="float">
            <text:p>31,900,030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23754074" calcext:value-type="float">
            <text:p>123,754,074 </text:p>
          </table:table-cell>
          <table:table-cell table:style-name="ce37" office:value-type="float" office:value="80880946" calcext:value-type="float">
            <text:p>80,880,946 </text:p>
          </table:table-cell>
          <table:table-cell table:style-name="ce44" office:value-type="float" office:value="50046396" calcext:value-type="float">
            <text:p>50,046,3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99626" calcext:value-type="float">
            <text:p>1,599,626 </text:p>
          </table:table-cell>
          <table:table-cell table:style-name="ce57" office:value-type="float" office:value="2084988" calcext:value-type="float">
            <text:p>2,084,9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68978" calcext:value-type="float">
            <text:p>568,978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8408" calcext:value-type="float">
            <text:p>8,408 </text:p>
          </table:table-cell>
          <table:table-cell table:style-name="ce44" office:value-type="float" office:value="23275604" calcext:value-type="float">
            <text:p>23,275,604 </text:p>
          </table:table-cell>
          <table:table-cell table:style-name="ce44" office:value-type="float" office:value="33387" calcext:value-type="float">
            <text:p>33,3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63559" calcext:value-type="float">
            <text:p>3,263,559 </text:p>
          </table:table-cell>
          <table:table-cell table:style-name="ce57" office:value-type="float" office:value="1412577" calcext:value-type="float">
            <text:p>1,412,5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460551" calcext:value-type="float">
            <text:p>41,460,551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60633015" calcext:value-type="float">
            <text:p>60,633,015 </text:p>
          </table:table-cell>
          <table:table-cell table:style-name="ce37" office:value-type="float" office:value="61405093" calcext:value-type="float">
            <text:p>61,405,093 </text:p>
          </table:table-cell>
          <table:table-cell table:style-name="ce44" office:value-type="float" office:value="32563933" calcext:value-type="float">
            <text:p>32,563,9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10947" calcext:value-type="float">
            <text:p>610,947 </text:p>
          </table:table-cell>
          <table:table-cell table:style-name="ce57" office:value-type="float" office:value="1251448" calcext:value-type="float">
            <text:p>1,251,4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1759" calcext:value-type="float">
            <text:p>491,759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1201" calcext:value-type="float">
            <text:p>21,201 </text:p>
          </table:table-cell>
          <table:table-cell table:style-name="ce44" office:value-type="float" office:value="25612320" calcext:value-type="float">
            <text:p>25,612,320 </text:p>
          </table:table-cell>
          <table:table-cell table:style-name="ce44" office:value-type="float" office:value="91351" calcext:value-type="float">
            <text:p>91,3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62134" calcext:value-type="float">
            <text:p>762,134 </text:p>
          </table:table-cell>
          <table:table-cell table:style-name="ce57" office:value-type="float" office:value="984315" calcext:value-type="float">
            <text:p>984,31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756392" calcext:value-type="float">
            <text:p>-1,756,392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01088977" calcext:value-type="float">
            <text:p>101,088,977 </text:p>
          </table:table-cell>
          <table:table-cell table:style-name="ce37" office:value-type="float" office:value="78862698" calcext:value-type="float">
            <text:p>78,862,698 </text:p>
          </table:table-cell>
          <table:table-cell table:style-name="ce44" office:value-type="float" office:value="43914591" calcext:value-type="float">
            <text:p>43,914,5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71221" calcext:value-type="float">
            <text:p>1,771,221 </text:p>
          </table:table-cell>
          <table:table-cell table:style-name="ce57" office:value-type="float" office:value="2273647" calcext:value-type="float">
            <text:p>2,273,64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71287" calcext:value-type="float">
            <text:p>2,271,28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60780" calcext:value-type="float">
            <text:p>60,780 </text:p>
          </table:table-cell>
          <table:table-cell table:style-name="ce44" office:value-type="float" office:value="26267419" calcext:value-type="float">
            <text:p>26,267,419 </text:p>
          </table:table-cell>
          <table:table-cell table:style-name="ce44" office:value-type="float" office:value="593907" calcext:value-type="float">
            <text:p>593,9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09847" calcext:value-type="float">
            <text:p>1,709,847 </text:p>
          </table:table-cell>
          <table:table-cell table:style-name="ce57" office:value-type="float" office:value="2362832" calcext:value-type="float">
            <text:p>2,362,832 </text:p>
          </table:table-cell>
          <table:table-cell table:style-name="ce57" office:value-type="float" office:value="541369" calcext:value-type="float">
            <text:p>541,369 </text:p>
          </table:table-cell>
          <table:table-cell table:style-name="ce77" office:value-type="float" office:value="19322079" calcext:value-type="float">
            <text:p>19,322,07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09289360" calcext:value-type="float">
            <text:p>309,289,360 </text:p>
          </table:table-cell>
          <table:table-cell table:style-name="ce37" office:value-type="float" office:value="244244045" calcext:value-type="float">
            <text:p>244,244,045 </text:p>
          </table:table-cell>
          <table:table-cell table:style-name="ce44" office:value-type="float" office:value="97077802" calcext:value-type="float">
            <text:p>97,077,802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2334573" calcext:value-type="float">
            <text:p>2,334,573 </text:p>
          </table:table-cell>
          <table:table-cell table:style-name="ce57" office:value-type="float" office:value="2552370" calcext:value-type="float">
            <text:p>2,552,370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2296484" calcext:value-type="float">
            <text:p>2,296,484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649763" calcext:value-type="float">
            <text:p>1,649,763 </text:p>
          </table:table-cell>
          <table:table-cell table:style-name="ce44" office:value-type="float" office:value="134767028" calcext:value-type="float">
            <text:p>134,767,028 </text:p>
          </table:table-cell>
          <table:table-cell table:style-name="ce44" office:value-type="float" office:value="330663" calcext:value-type="float">
            <text:p>330,6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35125" calcext:value-type="float">
            <text:p>3,235,125 </text:p>
          </table:table-cell>
          <table:table-cell table:style-name="ce57" office:value-type="float" office:value="13299173" calcext:value-type="float">
            <text:p>13,299,173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51746131" calcext:value-type="float">
            <text:p>51,746,131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2961513" calcext:value-type="float">
            <text:p>32,961,513 </text:p>
          </table:table-cell>
          <table:table-cell table:style-name="ce38" office:value-type="float" office:value="15908886" calcext:value-type="float">
            <text:p>15,908,886 </text:p>
          </table:table-cell>
          <table:table-cell table:style-name="ce45" office:value-type="float" office:value="6409544" calcext:value-type="float">
            <text:p>6,409,5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2289" calcext:value-type="float">
            <text:p>142,289 </text:p>
          </table:table-cell>
          <table:table-cell table:style-name="ce58" office:value-type="float" office:value="209691" calcext:value-type="float">
            <text:p>209,6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177" calcext:value-type="float">
            <text:p>30,17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32470" calcext:value-type="float">
            <text:p>132,470 </text:p>
          </table:table-cell>
          <table:table-cell table:style-name="ce45" office:value-type="float" office:value="8403434" calcext:value-type="float">
            <text:p>8,403,434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7117" calcext:value-type="float">
            <text:p>577,117 </text:p>
          </table:table-cell>
          <table:table-cell table:style-name="ce58" office:value-type="float" office:value="416771" calcext:value-type="float">
            <text:p>416,7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635856" calcext:value-type="float">
            <text:p>16,635,85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4614488" calcext:value-type="float">
            <text:p>34,614,488 </text:p>
          </table:table-cell>
          <table:table-cell table:style-name="ce38" office:value-type="float" office:value="17706593" calcext:value-type="float">
            <text:p>17,706,593 </text:p>
          </table:table-cell>
          <table:table-cell table:style-name="ce45" office:value-type="float" office:value="7788052" calcext:value-type="float">
            <text:p>7,788,0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8301" calcext:value-type="float">
            <text:p>238,301 </text:p>
          </table:table-cell>
          <table:table-cell table:style-name="ce58" office:value-type="float" office:value="264228" calcext:value-type="float">
            <text:p>264,2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2404" calcext:value-type="float">
            <text:p>212,404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010701" calcext:value-type="float">
            <text:p>9,010,70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2906" calcext:value-type="float">
            <text:p>192,906 </text:p>
          </table:table-cell>
          <table:table-cell table:style-name="ce58" office:value-type="float" office:value="590131" calcext:value-type="float">
            <text:p>590,1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17764" calcext:value-type="float">
            <text:p>16,317,764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478661" calcext:value-type="float">
            <text:p>22,478,661 </text:p>
          </table:table-cell>
          <table:table-cell table:style-name="ce38" office:value-type="float" office:value="15201217" calcext:value-type="float">
            <text:p>15,201,217 </text:p>
          </table:table-cell>
          <table:table-cell table:style-name="ce45" office:value-type="float" office:value="6752961" calcext:value-type="float">
            <text:p>6,752,9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0529" calcext:value-type="float">
            <text:p>170,529 </text:p>
          </table:table-cell>
          <table:table-cell table:style-name="ce58" office:value-type="float" office:value="176827" calcext:value-type="float">
            <text:p>176,8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162" calcext:value-type="float">
            <text:p>34,16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7762770" calcext:value-type="float">
            <text:p>7,762,770 </text:p>
          </table:table-cell>
          <table:table-cell table:style-name="ce45" office:value-type="float" office:value="2280" calcext:value-type="float">
            <text:p>2,2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1689" calcext:value-type="float">
            <text:p>201,689 </text:p>
          </table:table-cell>
          <table:table-cell table:style-name="ce58" office:value-type="float" office:value="1224970" calcext:value-type="float">
            <text:p>1,224,9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52475" calcext:value-type="float">
            <text:p>6,052,475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5094085" calcext:value-type="float">
            <text:p>35,094,085 </text:p>
          </table:table-cell>
          <table:table-cell table:style-name="ce38" office:value-type="float" office:value="35483390" calcext:value-type="float">
            <text:p>35,483,390 </text:p>
          </table:table-cell>
          <table:table-cell table:style-name="ce45" office:value-type="float" office:value="14410691" calcext:value-type="float">
            <text:p>14,410,6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1061" calcext:value-type="float">
            <text:p>361,061 </text:p>
          </table:table-cell>
          <table:table-cell table:style-name="ce58" office:value-type="float" office:value="225551" calcext:value-type="float">
            <text:p>225,5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7599" calcext:value-type="float">
            <text:p>97,59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20123502" calcext:value-type="float">
            <text:p>20,123,502 </text:p>
          </table:table-cell>
          <table:table-cell table:style-name="ce45" office:value-type="float" office:value="99881" calcext:value-type="float">
            <text:p>99,8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7243" calcext:value-type="float">
            <text:p>147,243 </text:p>
          </table:table-cell>
          <table:table-cell table:style-name="ce58" office:value-type="float" office:value="641443" calcext:value-type="float">
            <text:p>641,4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30748" calcext:value-type="float">
            <text:p>-1,030,74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7080899" calcext:value-type="float">
            <text:p>17,080,899 </text:p>
          </table:table-cell>
          <table:table-cell table:style-name="ce38" office:value-type="float" office:value="19586057" calcext:value-type="float">
            <text:p>19,586,057 </text:p>
          </table:table-cell>
          <table:table-cell table:style-name="ce45" office:value-type="float" office:value="7478868" calcext:value-type="float">
            <text:p>7,478,8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8980" calcext:value-type="float">
            <text:p>158,980 </text:p>
          </table:table-cell>
          <table:table-cell table:style-name="ce58" office:value-type="float" office:value="127854" calcext:value-type="float">
            <text:p>127,8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954" calcext:value-type="float">
            <text:p>68,95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59518" calcext:value-type="float">
            <text:p>59,518 </text:p>
          </table:table-cell>
          <table:table-cell table:style-name="ce45" office:value-type="float" office:value="11629562" calcext:value-type="float">
            <text:p>11,629,5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2322" calcext:value-type="float">
            <text:p>62,322 </text:p>
          </table:table-cell>
          <table:table-cell table:style-name="ce58" office:value-type="float" office:value="1359894" calcext:value-type="float">
            <text:p>1,359,8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65051" calcext:value-type="float">
            <text:p>-3,865,051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8431128" calcext:value-type="float">
            <text:p>28,431,128 </text:p>
          </table:table-cell>
          <table:table-cell table:style-name="ce38" office:value-type="float" office:value="21904365" calcext:value-type="float">
            <text:p>21,904,365 </text:p>
          </table:table-cell>
          <table:table-cell table:style-name="ce45" office:value-type="float" office:value="7880769" calcext:value-type="float">
            <text:p>7,880,7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9505" calcext:value-type="float">
            <text:p>209,505 </text:p>
          </table:table-cell>
          <table:table-cell table:style-name="ce58" office:value-type="float" office:value="150076" calcext:value-type="float">
            <text:p>150,0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265" calcext:value-type="float">
            <text:p>13,265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11613399" calcext:value-type="float">
            <text:p>11,613,399 </text:p>
          </table:table-cell>
          <table:table-cell table:style-name="ce45" office:value-type="float" office:value="143367" calcext:value-type="float">
            <text:p>143,3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93984" calcext:value-type="float">
            <text:p>693,984 </text:p>
          </table:table-cell>
          <table:table-cell table:style-name="ce58" office:value-type="float" office:value="1699174" calcext:value-type="float">
            <text:p>1,699,1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27589" calcext:value-type="float">
            <text:p>4,827,589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6832100" calcext:value-type="float">
            <text:p>26,832,100 </text:p>
          </table:table-cell>
          <table:table-cell table:style-name="ce38" office:value-type="float" office:value="18912536" calcext:value-type="float">
            <text:p>18,912,536 </text:p>
          </table:table-cell>
          <table:table-cell table:style-name="ce45" office:value-type="float" office:value="7702596" calcext:value-type="float">
            <text:p>7,702,5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596" calcext:value-type="float">
            <text:p>111,596 </text:p>
          </table:table-cell>
          <table:table-cell table:style-name="ce58" office:value-type="float" office:value="135127" calcext:value-type="float">
            <text:p>135,127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82773" calcext:value-type="float">
            <text:p>82,77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879" calcext:value-type="float">
            <text:p>2,879 </text:p>
          </table:table-cell>
          <table:table-cell table:style-name="ce45" office:value-type="float" office:value="10739397" calcext:value-type="float">
            <text:p>10,739,39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7983" calcext:value-type="float">
            <text:p>137,983 </text:p>
          </table:table-cell>
          <table:table-cell table:style-name="ce58" office:value-type="float" office:value="2579043" calcext:value-type="float">
            <text:p>2,579,0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40521" calcext:value-type="float">
            <text:p>5,340,52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4536381" calcext:value-type="float">
            <text:p>34,536,381 </text:p>
          </table:table-cell>
          <table:table-cell table:style-name="ce38" office:value-type="float" office:value="27448341" calcext:value-type="float">
            <text:p>27,448,341 </text:p>
          </table:table-cell>
          <table:table-cell table:style-name="ce45" office:value-type="float" office:value="8848277" calcext:value-type="float">
            <text:p>8,848,2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7223" calcext:value-type="float">
            <text:p>267,223 </text:p>
          </table:table-cell>
          <table:table-cell table:style-name="ce58" office:value-type="float" office:value="258466" calcext:value-type="float">
            <text:p>258,4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72271" calcext:value-type="float">
            <text:p>972,271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0000" calcext:value-type="float">
            <text:p>10,000 </text:p>
          </table:table-cell>
          <table:table-cell table:style-name="ce45" office:value-type="float" office:value="16983783" calcext:value-type="float">
            <text:p>16,983,783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689" calcext:value-type="float">
            <text:p>93,689 </text:p>
          </table:table-cell>
          <table:table-cell table:style-name="ce58" office:value-type="float" office:value="2036156" calcext:value-type="float">
            <text:p>2,036,1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51884" calcext:value-type="float">
            <text:p>5,051,884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0335464" calcext:value-type="float">
            <text:p>10,335,464 </text:p>
          </table:table-cell>
          <table:table-cell table:style-name="ce38" office:value-type="float" office:value="13026049" calcext:value-type="float">
            <text:p>13,026,049 </text:p>
          </table:table-cell>
          <table:table-cell table:style-name="ce45" office:value-type="float" office:value="4241610" calcext:value-type="float">
            <text:p>4,241,6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5645" calcext:value-type="float">
            <text:p>125,645 </text:p>
          </table:table-cell>
          <table:table-cell table:style-name="ce58" office:value-type="float" office:value="130299" calcext:value-type="float">
            <text:p>130,2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6039" calcext:value-type="float">
            <text:p>396,03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7893078" calcext:value-type="float">
            <text:p>7,893,078 </text:p>
          </table:table-cell>
          <table:table-cell table:style-name="ce45" office:value-type="float" office:value="400" calcext:value-type="float">
            <text:p>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4178" calcext:value-type="float">
            <text:p>204,178 </text:p>
          </table:table-cell>
          <table:table-cell table:style-name="ce58" office:value-type="float" office:value="692375" calcext:value-type="float">
            <text:p>692,3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82960" calcext:value-type="float">
            <text:p>-3,382,96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2202755" calcext:value-type="float">
            <text:p>12,202,755 </text:p>
          </table:table-cell>
          <table:table-cell table:style-name="ce38" office:value-type="float" office:value="15378914" calcext:value-type="float">
            <text:p>15,378,914 </text:p>
          </table:table-cell>
          <table:table-cell table:style-name="ce45" office:value-type="float" office:value="5506475" calcext:value-type="float">
            <text:p>5,506,4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4126" calcext:value-type="float">
            <text:p>174,126 </text:p>
          </table:table-cell>
          <table:table-cell table:style-name="ce58" office:value-type="float" office:value="95190" calcext:value-type="float">
            <text:p>95,1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6552" calcext:value-type="float">
            <text:p>46,552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4048" calcext:value-type="float">
            <text:p>4,048 </text:p>
          </table:table-cell>
          <table:table-cell table:style-name="ce45" office:value-type="float" office:value="9361092" calcext:value-type="float">
            <text:p>9,361,092 </text:p>
          </table:table-cell>
          <table:table-cell table:style-name="ce45" office:value-type="float" office:value="37815" calcext:value-type="float">
            <text:p>37,8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3616" calcext:value-type="float">
            <text:p>153,616 </text:p>
          </table:table-cell>
          <table:table-cell table:style-name="ce58" office:value-type="float" office:value="742255" calcext:value-type="float">
            <text:p>742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918414" calcext:value-type="float">
            <text:p>-3,918,41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402659" calcext:value-type="float">
            <text:p>7,402,659 </text:p>
          </table:table-cell>
          <table:table-cell table:style-name="ce38" office:value-type="float" office:value="6245039" calcext:value-type="float">
            <text:p>6,245,039 </text:p>
          </table:table-cell>
          <table:table-cell table:style-name="ce45" office:value-type="float" office:value="1588464" calcext:value-type="float">
            <text:p>1,588,4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468" calcext:value-type="float">
            <text:p>13,468 </text:p>
          </table:table-cell>
          <table:table-cell table:style-name="ce58" office:value-type="float" office:value="159382" calcext:value-type="float">
            <text:p>159,3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038" calcext:value-type="float">
            <text:p>47,03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404656" calcext:value-type="float">
            <text:p>4,404,656 </text:p>
          </table:table-cell>
          <table:table-cell table:style-name="ce45" office:value-type="float" office:value="12512" calcext:value-type="float">
            <text:p>1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519" calcext:value-type="float">
            <text:p>19,519 </text:p>
          </table:table-cell>
          <table:table-cell table:style-name="ce58" office:value-type="float" office:value="701745" calcext:value-type="float">
            <text:p>701,7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5875" calcext:value-type="float">
            <text:p>455,87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6672731" calcext:value-type="float">
            <text:p>16,672,731 </text:p>
          </table:table-cell>
          <table:table-cell table:style-name="ce38" office:value-type="float" office:value="13317739" calcext:value-type="float">
            <text:p>13,317,739 </text:p>
          </table:table-cell>
          <table:table-cell table:style-name="ce45" office:value-type="float" office:value="5705094" calcext:value-type="float">
            <text:p>5,705,0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344" calcext:value-type="float">
            <text:p>157,344 </text:p>
          </table:table-cell>
          <table:table-cell table:style-name="ce58" office:value-type="float" office:value="193273" calcext:value-type="float">
            <text:p>193,2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441" calcext:value-type="float">
            <text:p>81,441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936039" calcext:value-type="float">
            <text:p>6,936,039 </text:p>
          </table:table-cell>
          <table:table-cell table:style-name="ce45" office:value-type="float" office:value="15277" calcext:value-type="float">
            <text:p>15,2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271" calcext:value-type="float">
            <text:p>229,271 </text:p>
          </table:table-cell>
          <table:table-cell table:style-name="ce58" office:value-type="float" office:value="194589" calcext:value-type="float">
            <text:p>194,5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60403" calcext:value-type="float">
            <text:p>3,160,403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391113" calcext:value-type="float">
            <text:p>20,391,113 </text:p>
          </table:table-cell>
          <table:table-cell table:style-name="ce38" office:value-type="float" office:value="15054137" calcext:value-type="float">
            <text:p>15,054,137 </text:p>
          </table:table-cell>
          <table:table-cell table:style-name="ce45" office:value-type="float" office:value="9115940" calcext:value-type="float">
            <text:p>9,115,940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190267" calcext:value-type="float">
            <text:p>190,267 </text:p>
          </table:table-cell>
          <table:table-cell table:style-name="ce58" office:value-type="float" office:value="288761" calcext:value-type="float">
            <text:p>288,7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0090" calcext:value-type="float">
            <text:p>160,090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87000" calcext:value-type="float">
            <text:p>87,000 </text:p>
          </table:table-cell>
          <table:table-cell table:style-name="ce45" office:value-type="float" office:value="4847768" calcext:value-type="float">
            <text:p>4,847,768 </text:p>
          </table:table-cell>
          <table:table-cell table:style-name="ce45" office:value-type="float" office:value="316" calcext:value-type="float">
            <text:p>3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3942" calcext:value-type="float">
            <text:p>363,942 </text:p>
          </table:table-cell>
          <table:table-cell table:style-name="ce58" office:value-type="float" office:value="90785" calcext:value-type="float">
            <text:p>90,7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46191" calcext:value-type="float">
            <text:p>5,246,191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255383" calcext:value-type="float">
            <text:p>10,255,383 </text:p>
          </table:table-cell>
          <table:table-cell table:style-name="ce38" office:value-type="float" office:value="9070782" calcext:value-type="float">
            <text:p>9,070,782 </text:p>
          </table:table-cell>
          <table:table-cell table:style-name="ce45" office:value-type="float" office:value="3648462" calcext:value-type="float">
            <text:p>3,648,4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240" calcext:value-type="float">
            <text:p>14,240 </text:p>
          </table:table-cell>
          <table:table-cell table:style-name="ce58" office:value-type="float" office:value="137643" calcext:value-type="float">
            <text:p>137,6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717" calcext:value-type="float">
            <text:p>53,717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186" calcext:value-type="float">
            <text:p>1,186 </text:p>
          </table:table-cell>
          <table:table-cell table:style-name="ce45" office:value-type="float" office:value="5057847" calcext:value-type="float">
            <text:p>5,057,847 </text:p>
          </table:table-cell>
          <table:table-cell table:style-name="ce45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666" calcext:value-type="float">
            <text:p>157,666 </text:p>
          </table:table-cell>
          <table:table-cell table:style-name="ce58" office:value-type="float" office:value="329842" calcext:value-type="float">
            <text:p>329,842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854747" calcext:value-type="float">
            <text:p>854,747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6212483" calcext:value-type="float">
            <text:p>46,212,483 </text:p>
          </table:table-cell>
          <table:table-cell table:style-name="ce44" office:value-type="float" office:value="39169652" calcext:value-type="float">
            <text:p>39,169,652 </text:p>
          </table:table-cell>
          <table:table-cell table:style-name="ce44" office:value-type="float" office:value="28242658" calcext:value-type="float">
            <text:p>28,242,658 </text:p>
          </table:table-cell>
          <table:table-cell table:style-name="ce44" office:value-type="float" office:value="9" calcext:value-type="float">
            <text:p>9 </text:p>
          </table:table-cell>
          <table:table-cell table:style-name="ce57" office:value-type="float" office:value="63070" calcext:value-type="float">
            <text:p>63,070 </text:p>
          </table:table-cell>
          <table:table-cell table:style-name="ce57" office:value-type="float" office:value="1599739" calcext:value-type="float">
            <text:p>1,599,73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28297" calcext:value-type="float">
            <text:p>728,297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53960" calcext:value-type="float">
            <text:p>153,960 </text:p>
          </table:table-cell>
          <table:table-cell table:style-name="ce44" office:value-type="float" office:value="6755336" calcext:value-type="float">
            <text:p>6,755,336 </text:p>
          </table:table-cell>
          <table:table-cell table:style-name="ce44" office:value-type="float" office:value="617731" calcext:value-type="float">
            <text:p>617,7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08853" calcext:value-type="float">
            <text:p>1,008,853 </text:p>
          </table:table-cell>
          <table:table-cell table:style-name="ce57" office:value-type="float" office:value="5515430" calcext:value-type="float">
            <text:p>5,515,43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27402" calcext:value-type="float">
            <text:p>1,527,40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624694" calcext:value-type="float">
            <text:p>3,624,694 </text:p>
          </table:table-cell>
          <table:table-cell table:style-name="ce45" office:value-type="float" office:value="3446341" calcext:value-type="float">
            <text:p>3,446,341 </text:p>
          </table:table-cell>
          <table:table-cell table:style-name="ce45" office:value-type="float" office:value="2495322" calcext:value-type="float">
            <text:p>2,495,3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122" calcext:value-type="float">
            <text:p>8,122 </text:p>
          </table:table-cell>
          <table:table-cell table:style-name="ce58" office:value-type="float" office:value="208996" calcext:value-type="float">
            <text:p>208,9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793" calcext:value-type="float">
            <text:p>75,793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49000" calcext:value-type="float">
            <text:p>49,000 </text:p>
          </table:table-cell>
          <table:table-cell table:style-name="ce45" office:value-type="float" office:value="492551" calcext:value-type="float">
            <text:p>492,551 </text:p>
          </table:table-cell>
          <table:table-cell table:style-name="ce45" office:value-type="float" office:value="15729" calcext:value-type="float">
            <text:p>15,7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0828" calcext:value-type="float">
            <text:p>100,828 </text:p>
          </table:table-cell>
          <table:table-cell table:style-name="ce58" office:value-type="float" office:value="146383" calcext:value-type="float">
            <text:p>146,3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970" calcext:value-type="float">
            <text:p>31,97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4268218" calcext:value-type="float">
            <text:p>4,268,218 </text:p>
          </table:table-cell>
          <table:table-cell table:style-name="ce45" office:value-type="float" office:value="3783538" calcext:value-type="float">
            <text:p>3,783,538 </text:p>
          </table:table-cell>
          <table:table-cell table:style-name="ce45" office:value-type="float" office:value="3112798" calcext:value-type="float">
            <text:p>3,112,7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18" calcext:value-type="float">
            <text:p>6,718 </text:p>
          </table:table-cell>
          <table:table-cell table:style-name="ce58" office:value-type="float" office:value="57353" calcext:value-type="float">
            <text:p>57,3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1398" calcext:value-type="float">
            <text:p>101,39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4164" calcext:value-type="float">
            <text:p>364,164 </text:p>
          </table:table-cell>
          <table:table-cell table:style-name="ce45" office:value-type="float" office:value="41262" calcext:value-type="float">
            <text:p>41,2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9846" calcext:value-type="float">
            <text:p>99,846 </text:p>
          </table:table-cell>
          <table:table-cell table:style-name="ce58" office:value-type="float" office:value="490406" calcext:value-type="float">
            <text:p>490,4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726" calcext:value-type="float">
            <text:p>-5,72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4523646" calcext:value-type="float">
            <text:p>4,523,646 </text:p>
          </table:table-cell>
          <table:table-cell table:style-name="ce45" office:value-type="float" office:value="3827554" calcext:value-type="float">
            <text:p>3,827,554 </text:p>
          </table:table-cell>
          <table:table-cell table:style-name="ce45" office:value-type="float" office:value="3021442" calcext:value-type="float">
            <text:p>3,021,4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888" calcext:value-type="float">
            <text:p>13,888 </text:p>
          </table:table-cell>
          <table:table-cell table:style-name="ce58" office:value-type="float" office:value="238083" calcext:value-type="float">
            <text:p>238,0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069" calcext:value-type="float">
            <text:p>41,069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300594" calcext:value-type="float">
            <text:p>300,594 </text:p>
          </table:table-cell>
          <table:table-cell table:style-name="ce45" office:value-type="float" office:value="70899" calcext:value-type="float">
            <text:p>70,8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579" calcext:value-type="float">
            <text:p>136,579 </text:p>
          </table:table-cell>
          <table:table-cell table:style-name="ce58" office:value-type="float" office:value="664865" calcext:value-type="float">
            <text:p>664,8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227" calcext:value-type="float">
            <text:p>31,227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7217459" calcext:value-type="float">
            <text:p>7,217,459 </text:p>
          </table:table-cell>
          <table:table-cell table:style-name="ce45" office:value-type="float" office:value="6238707" calcext:value-type="float">
            <text:p>6,238,707 </text:p>
          </table:table-cell>
          <table:table-cell table:style-name="ce45" office:value-type="float" office:value="4506010" calcext:value-type="float">
            <text:p>4,506,0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11" calcext:value-type="float">
            <text:p>11,111 </text:p>
          </table:table-cell>
          <table:table-cell table:style-name="ce58" office:value-type="float" office:value="318668" calcext:value-type="float">
            <text:p>318,6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597" calcext:value-type="float">
            <text:p>102,597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8000" calcext:value-type="float">
            <text:p>8,000 </text:p>
          </table:table-cell>
          <table:table-cell table:style-name="ce45" office:value-type="float" office:value="1074796" calcext:value-type="float">
            <text:p>1,074,796 </text:p>
          </table:table-cell>
          <table:table-cell table:style-name="ce45" office:value-type="float" office:value="96609" calcext:value-type="float">
            <text:p>96,6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0915" calcext:value-type="float">
            <text:p>120,915 </text:p>
          </table:table-cell>
          <table:table-cell table:style-name="ce58" office:value-type="float" office:value="712600" calcext:value-type="float">
            <text:p>712,6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6153" calcext:value-type="float">
            <text:p>266,153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233119" calcext:value-type="float">
            <text:p>3,233,119 </text:p>
          </table:table-cell>
          <table:table-cell table:style-name="ce45" office:value-type="float" office:value="2323234" calcext:value-type="float">
            <text:p>2,323,234 </text:p>
          </table:table-cell>
          <table:table-cell table:style-name="ce45" office:value-type="float" office:value="1915246" calcext:value-type="float">
            <text:p>1,915,246 </text:p>
          </table:table-cell>
          <table:table-cell table:style-name="ce45" office:value-type="float" office:value="9" calcext:value-type="float">
            <text:p>9 </text:p>
          </table:table-cell>
          <table:table-cell table:style-name="ce58" office:value-type="float" office:value="3017" calcext:value-type="float">
            <text:p>3,017 </text:p>
          </table:table-cell>
          <table:table-cell table:style-name="ce58" office:value-type="float" office:value="57703" calcext:value-type="float">
            <text:p>57,7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477" calcext:value-type="float">
            <text:p>77,477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53750" calcext:value-type="float">
            <text:p>53,750 </text:p>
          </table:table-cell>
          <table:table-cell table:style-name="ce45" office:value-type="float" office:value="166428" calcext:value-type="float">
            <text:p>166,428 </text:p>
          </table:table-cell>
          <table:table-cell table:style-name="ce45" office:value-type="float" office:value="8719" calcext:value-type="float">
            <text:p>8,7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884" calcext:value-type="float">
            <text:p>40,884 </text:p>
          </table:table-cell>
          <table:table-cell table:style-name="ce58" office:value-type="float" office:value="799673" calcext:value-type="float">
            <text:p>799,6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212" calcext:value-type="float">
            <text:p>110,21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4789044" calcext:value-type="float">
            <text:p>4,789,044 </text:p>
          </table:table-cell>
          <table:table-cell table:style-name="ce45" office:value-type="float" office:value="4398014" calcext:value-type="float">
            <text:p>4,398,014 </text:p>
          </table:table-cell>
          <table:table-cell table:style-name="ce45" office:value-type="float" office:value="3426190" calcext:value-type="float">
            <text:p>3,426,1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26" calcext:value-type="float">
            <text:p>5,126 </text:p>
          </table:table-cell>
          <table:table-cell table:style-name="ce58" office:value-type="float" office:value="154688" calcext:value-type="float">
            <text:p>154,6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875" calcext:value-type="float">
            <text:p>63,875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508283" calcext:value-type="float">
            <text:p>508,283 </text:p>
          </table:table-cell>
          <table:table-cell table:style-name="ce45" office:value-type="float" office:value="169124" calcext:value-type="float">
            <text:p>169,1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728" calcext:value-type="float">
            <text:p>65,728 </text:p>
          </table:table-cell>
          <table:table-cell table:style-name="ce58" office:value-type="float" office:value="171647" calcext:value-type="float">
            <text:p>171,6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9383" calcext:value-type="float">
            <text:p>219,38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4023074" calcext:value-type="float">
            <text:p>4,023,074 </text:p>
          </table:table-cell>
          <table:table-cell table:style-name="ce45" office:value-type="float" office:value="3440214" calcext:value-type="float">
            <text:p>3,440,214 </text:p>
          </table:table-cell>
          <table:table-cell table:style-name="ce45" office:value-type="float" office:value="2393997" calcext:value-type="float">
            <text:p>2,393,9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47" calcext:value-type="float">
            <text:p>1,347 </text:p>
          </table:table-cell>
          <table:table-cell table:style-name="ce58" office:value-type="float" office:value="76253" calcext:value-type="float">
            <text:p>76,2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397" calcext:value-type="float">
            <text:p>36,397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9000" calcext:value-type="float">
            <text:p>29,000 </text:p>
          </table:table-cell>
          <table:table-cell table:style-name="ce45" office:value-type="float" office:value="823469" calcext:value-type="float">
            <text:p>823,469 </text:p>
          </table:table-cell>
          <table:table-cell table:style-name="ce45" office:value-type="float" office:value="19640" calcext:value-type="float">
            <text:p>19,6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110" calcext:value-type="float">
            <text:p>60,110 </text:p>
          </table:table-cell>
          <table:table-cell table:style-name="ce58" office:value-type="float" office:value="517147" calcext:value-type="float">
            <text:p>517,1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714" calcext:value-type="float">
            <text:p>65,714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6242581" calcext:value-type="float">
            <text:p>6,242,581 </text:p>
          </table:table-cell>
          <table:table-cell table:style-name="ce45" office:value-type="float" office:value="4802659" calcext:value-type="float">
            <text:p>4,802,659 </text:p>
          </table:table-cell>
          <table:table-cell table:style-name="ce45" office:value-type="float" office:value="3289303" calcext:value-type="float">
            <text:p>3,289,3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04" calcext:value-type="float">
            <text:p>5,004 </text:p>
          </table:table-cell>
          <table:table-cell table:style-name="ce58" office:value-type="float" office:value="279562" calcext:value-type="float">
            <text:p>279,5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213" calcext:value-type="float">
            <text:p>69,21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2010" calcext:value-type="float">
            <text:p>2,010 </text:p>
          </table:table-cell>
          <table:table-cell table:style-name="ce45" office:value-type="float" office:value="809363" calcext:value-type="float">
            <text:p>809,363 </text:p>
          </table:table-cell>
          <table:table-cell table:style-name="ce45" office:value-type="float" office:value="142887" calcext:value-type="float">
            <text:p>142,8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5317" calcext:value-type="float">
            <text:p>205,317 </text:p>
          </table:table-cell>
          <table:table-cell table:style-name="ce58" office:value-type="float" office:value="922899" calcext:value-type="float">
            <text:p>922,8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7023" calcext:value-type="float">
            <text:p>517,02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2863130" calcext:value-type="float">
            <text:p>2,863,130 </text:p>
          </table:table-cell>
          <table:table-cell table:style-name="ce45" office:value-type="float" office:value="2157685" calcext:value-type="float">
            <text:p>2,157,685 </text:p>
          </table:table-cell>
          <table:table-cell table:style-name="ce45" office:value-type="float" office:value="1655349" calcext:value-type="float">
            <text:p>1,655,3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28" calcext:value-type="float">
            <text:p>3,628 </text:p>
          </table:table-cell>
          <table:table-cell table:style-name="ce58" office:value-type="float" office:value="109506" calcext:value-type="float">
            <text:p>109,5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552" calcext:value-type="float">
            <text:p>16,55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1200" calcext:value-type="float">
            <text:p>1,200 </text:p>
          </table:table-cell>
          <table:table-cell table:style-name="ce45" office:value-type="float" office:value="315323" calcext:value-type="float">
            <text:p>315,323 </text:p>
          </table:table-cell>
          <table:table-cell table:style-name="ce45" office:value-type="float" office:value="879" calcext:value-type="float">
            <text:p>8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248" calcext:value-type="float">
            <text:p>55,248 </text:p>
          </table:table-cell>
          <table:table-cell table:style-name="ce58" office:value-type="float" office:value="642202" calcext:value-type="float">
            <text:p>642,2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243" calcext:value-type="float">
            <text:p>63,24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2870911" calcext:value-type="float">
            <text:p>2,870,911 </text:p>
          </table:table-cell>
          <table:table-cell table:style-name="ce45" office:value-type="float" office:value="2572212" calcext:value-type="float">
            <text:p>2,572,212 </text:p>
          </table:table-cell>
          <table:table-cell table:style-name="ce45" office:value-type="float" office:value="1766374" calcext:value-type="float">
            <text:p>1,766,3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18" calcext:value-type="float">
            <text:p>5,018 </text:p>
          </table:table-cell>
          <table:table-cell table:style-name="ce58" office:value-type="float" office:value="82654" calcext:value-type="float">
            <text:p>82,6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533" calcext:value-type="float">
            <text:p>129,53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479834" calcext:value-type="float">
            <text:p>479,834 </text:p>
          </table:table-cell>
          <table:table-cell table:style-name="ce45" office:value-type="float" office:value="10471" calcext:value-type="float">
            <text:p>10,4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527" calcext:value-type="float">
            <text:p>97,527 </text:p>
          </table:table-cell>
          <table:table-cell table:style-name="ce58" office:value-type="float" office:value="237814" calcext:value-type="float">
            <text:p>237,8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885" calcext:value-type="float">
            <text:p>60,88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270189" calcext:value-type="float">
            <text:p>1,270,189 </text:p>
          </table:table-cell>
          <table:table-cell table:style-name="ce45" office:value-type="float" office:value="998526" calcext:value-type="float">
            <text:p>998,526 </text:p>
          </table:table-cell>
          <table:table-cell table:style-name="ce45" office:value-type="float" office:value="660627" calcext:value-type="float">
            <text:p>660,6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15" calcext:value-type="float">
            <text:p>3,415 </text:p>
          </table:table-cell>
          <table:table-cell table:style-name="ce58" office:value-type="float" office:value="10534" calcext:value-type="float">
            <text:p>10,5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089" calcext:value-type="float">
            <text:p>12,089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286746" calcext:value-type="float">
            <text:p>286,74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908" calcext:value-type="float">
            <text:p>17,908 </text:p>
          </table:table-cell>
          <table:table-cell table:style-name="ce58" office:value-type="float" office:value="150056" calcext:value-type="float">
            <text:p>150,0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606" calcext:value-type="float">
            <text:p>121,60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45403" calcext:value-type="float">
            <text:p>245,403 </text:p>
          </table:table-cell>
          <table:table-cell table:style-name="ce45" office:value-type="float" office:value="238375" calcext:value-type="float">
            <text:p>238,3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6" calcext:value-type="float">
            <text:p>766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7083" calcext:value-type="float">
            <text:p>237,08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6361" calcext:value-type="float">
            <text:p>6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7" calcext:value-type="float">
            <text:p>667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362666" calcext:value-type="float">
            <text:p>362,666 </text:p>
          </table:table-cell>
          <table:table-cell table:style-name="ce45" office:value-type="float" office:value="362230" calcext:value-type="float">
            <text:p>362,2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561" calcext:value-type="float">
            <text:p>-6,561 </text:p>
          </table:table-cell>
          <table:table-cell table:style-name="ce58" office:value-type="float" office:value="4303" calcext:value-type="float">
            <text:p>4,3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4" calcext:value-type="float">
            <text:p>844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0741" calcext:value-type="float">
            <text:p>360,74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02" calcext:value-type="float">
            <text:p>2,902 </text:p>
          </table:table-cell>
          <table:table-cell table:style-name="ce58" office:value-type="float" office:value="-218" calcext:value-type="float">
            <text:p>-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4" calcext:value-type="float">
            <text:p>654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37188" calcext:value-type="float">
            <text:p>237,188 </text:p>
          </table:table-cell>
          <table:table-cell table:style-name="ce45" office:value-type="float" office:value="200764" calcext:value-type="float">
            <text:p>200,76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17" calcext:value-type="float">
            <text:p>2,817 </text:p>
          </table:table-cell>
          <table:table-cell table:style-name="ce58" office:value-type="float" office:value="1195" calcext:value-type="float">
            <text:p>1,1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3" calcext:value-type="float">
            <text:p>503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6638" calcext:value-type="float">
            <text:p>186,638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50" calcext:value-type="float">
            <text:p>4,250 </text:p>
          </table:table-cell>
          <table:table-cell table:style-name="ce58" office:value-type="float" office:value="22986" calcext:value-type="float">
            <text:p>22,9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437" calcext:value-type="float">
            <text:p>13,437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441161" calcext:value-type="float">
            <text:p>441,161 </text:p>
          </table:table-cell>
          <table:table-cell table:style-name="ce45" office:value-type="float" office:value="379597" calcext:value-type="float">
            <text:p>379,59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237" calcext:value-type="float">
            <text:p>2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1" calcext:value-type="float">
            <text:p>191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49322" calcext:value-type="float">
            <text:p>349,322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1" calcext:value-type="float">
            <text:p>701 </text:p>
          </table:table-cell>
          <table:table-cell table:style-name="ce58" office:value-type="float" office:value="30609" calcext:value-type="float">
            <text:p>30,6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955" calcext:value-type="float">
            <text:p>30,955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7901466" calcext:value-type="float">
            <text:p>7,901,466 </text:p>
          </table:table-cell>
          <table:table-cell table:style-name="ce44" office:value-type="float" office:value="7035312" calcext:value-type="float">
            <text:p>7,035,312 </text:p>
          </table:table-cell>
          <table:table-cell table:style-name="ce44" office:value-type="float" office:value="2266416" calcext:value-type="float">
            <text:p>2,266,4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9520" calcext:value-type="float">
            <text:p>79,520 </text:p>
          </table:table-cell>
          <table:table-cell table:style-name="ce57" office:value-type="float" office:value="64833" calcext:value-type="float">
            <text:p>64,8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585" calcext:value-type="float">
            <text:p>81,585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354991" calcext:value-type="float">
            <text:p>4,354,991 </text:p>
          </table:table-cell>
          <table:table-cell table:style-name="ce44" office:value-type="float" office:value="150000" calcext:value-type="float">
            <text:p>1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968" calcext:value-type="float">
            <text:p>37,968 </text:p>
          </table:table-cell>
          <table:table-cell table:style-name="ce57" office:value-type="float" office:value="583850" calcext:value-type="float">
            <text:p>583,85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2304" calcext:value-type="float">
            <text:p>282,30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5073814" calcext:value-type="float">
            <text:p>5,073,814 </text:p>
          </table:table-cell>
          <table:table-cell table:style-name="ce45" office:value-type="float" office:value="4293354" calcext:value-type="float">
            <text:p>4,293,354 </text:p>
          </table:table-cell>
          <table:table-cell table:style-name="ce45" office:value-type="float" office:value="1637413" calcext:value-type="float">
            <text:p>1,637,4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5707" calcext:value-type="float">
            <text:p>75,707 </text:p>
          </table:table-cell>
          <table:table-cell table:style-name="ce58" office:value-type="float" office:value="45471" calcext:value-type="float">
            <text:p>45,4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253" calcext:value-type="float">
            <text:p>68,25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82118" calcext:value-type="float">
            <text:p>2,282,118 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392" calcext:value-type="float">
            <text:p>34,392 </text:p>
          </table:table-cell>
          <table:table-cell table:style-name="ce58" office:value-type="float" office:value="385951" calcext:value-type="float">
            <text:p>385,9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4509" calcext:value-type="float">
            <text:p>394,509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827652" calcext:value-type="float">
            <text:p>2,827,652 </text:p>
          </table:table-cell>
          <table:table-cell table:style-name="ce45" office:value-type="float" office:value="2741958" calcext:value-type="float">
            <text:p>2,741,958 </text:p>
          </table:table-cell>
          <table:table-cell table:style-name="ce45" office:value-type="float" office:value="629003" calcext:value-type="float">
            <text:p>629,0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13" calcext:value-type="float">
            <text:p>3,813 </text:p>
          </table:table-cell>
          <table:table-cell table:style-name="ce58" office:value-type="float" office:value="19361" calcext:value-type="float">
            <text:p>19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332" calcext:value-type="float">
            <text:p>13,33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72873" calcext:value-type="float">
            <text:p>2,072,87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76" calcext:value-type="float">
            <text:p>3,576 </text:p>
          </table:table-cell>
          <table:table-cell table:style-name="ce58" office:value-type="float" office:value="197899" calcext:value-type="float">
            <text:p>197,8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2205" calcext:value-type="float">
            <text:p>-112,20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73652" calcext:value-type="float">
            <text:p>1,073,652 </text:p>
          </table:table-cell>
          <table:table-cell table:style-name="ce44" office:value-type="float" office:value="1002594" calcext:value-type="float">
            <text:p>1,002,594 </text:p>
          </table:table-cell>
          <table:table-cell table:style-name="ce44" office:value-type="float" office:value="787099" calcext:value-type="float">
            <text:p>787,0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8291" calcext:value-type="float">
            <text:p>8,2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17" calcext:value-type="float">
            <text:p>4,417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89997" calcext:value-type="float">
            <text:p>189,997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624" calcext:value-type="float">
            <text:p>12,624 </text:p>
          </table:table-cell>
          <table:table-cell table:style-name="ce57" office:value-type="float" office:value="11733" calcext:value-type="float">
            <text:p>11,7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9325" calcext:value-type="float">
            <text:p>59,325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06717" calcext:value-type="float">
            <text:p>806,717 </text:p>
          </table:table-cell>
          <table:table-cell table:style-name="ce45" office:value-type="float" office:value="741667" calcext:value-type="float">
            <text:p>741,667 </text:p>
          </table:table-cell>
          <table:table-cell table:style-name="ce45" office:value-type="float" office:value="567318" calcext:value-type="float">
            <text:p>567,3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7105" calcext:value-type="float">
            <text:p>7,1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5" calcext:value-type="float">
            <text:p>2,59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3654" calcext:value-type="float">
            <text:p>153,65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950" calcext:value-type="float">
            <text:p>10,950 </text:p>
          </table:table-cell>
          <table:table-cell table:style-name="ce58" office:value-type="float" office:value="11000" calcext:value-type="float">
            <text:p>11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050" calcext:value-type="float">
            <text:p>54,05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66935" calcext:value-type="float">
            <text:p>266,935 </text:p>
          </table:table-cell>
          <table:table-cell table:style-name="ce45" office:value-type="float" office:value="260927" calcext:value-type="float">
            <text:p>260,927 </text:p>
          </table:table-cell>
          <table:table-cell table:style-name="ce45" office:value-type="float" office:value="219781" calcext:value-type="float">
            <text:p>219,7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1186" calcext:value-type="float">
            <text:p>1,1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22" calcext:value-type="float">
            <text:p>1,82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343" calcext:value-type="float">
            <text:p>36,343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74" calcext:value-type="float">
            <text:p>1,674 </text:p>
          </table:table-cell>
          <table:table-cell table:style-name="ce58" office:value-type="float" office:value="733" calcext:value-type="float">
            <text:p>7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76" calcext:value-type="float">
            <text:p>5,276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7:37</dc:date>
    <meta:print-date>2022-08-30T14:07:36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