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7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uly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1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3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4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496376071" calcext:value-type="float">
            <text:p>496,376,071 </text:p>
          </table:table-cell>
          <table:table-cell table:style-name="ce37" office:value-type="float" office:value="370734156" calcext:value-type="float">
            <text:p>370,734,156 </text:p>
          </table:table-cell>
          <table:table-cell table:style-name="ce42" office:value-type="float" office:value="49955970" calcext:value-type="float">
            <text:p>49,955,970 </text:p>
          </table:table-cell>
          <table:table-cell table:style-name="ce42" office:value-type="float" office:value="90191585" calcext:value-type="float">
            <text:p>90,191,585 </text:p>
          </table:table-cell>
          <table:table-cell table:style-name="ce42" office:value-type="float" office:value="27680697" calcext:value-type="float">
            <text:p>27,680,697 </text:p>
          </table:table-cell>
          <table:table-cell table:style-name="ce42" office:value-type="float" office:value="158144131" calcext:value-type="float">
            <text:p>158,144,131 </text:p>
          </table:table-cell>
          <table:table-cell table:style-name="ce42" office:value-type="float" office:value="6907684" calcext:value-type="float">
            <text:p>6,907,684 </text:p>
          </table:table-cell>
          <table:table-cell table:style-name="ce55" office:value-type="float" office:value="13438231" calcext:value-type="float">
            <text:p>13,438,231 </text:p>
          </table:table-cell>
          <table:table-cell table:style-name="ce55" office:value-type="float" office:value="4769045" calcext:value-type="float">
            <text:p>4,769,045 </text:p>
          </table:table-cell>
          <table:table-cell table:style-name="ce55" office:value-type="float" office:value="14588925" calcext:value-type="float">
            <text:p>14,588,925 </text:p>
          </table:table-cell>
          <table:table-cell table:style-name="ce55" office:value-type="float" office:value="5057888" calcext:value-type="float">
            <text:p>5,057,888 </text:p>
          </table:table-cell>
          <table:table-cell table:style-name="ce42" office:value-type="float" office:value="12006562" calcext:value-type="float">
            <text:p>12,006,562 </text:p>
          </table:table-cell>
          <table:table-cell table:style-name="ce79" office:value-type="float" office:value="27130872" calcext:value-type="float">
            <text:p>27,130,872 </text:p>
          </table:table-cell>
          <table:table-cell table:style-name="ce87" office:value-type="float" office:value="86504481" calcext:value-type="float">
            <text:p>86,504,481 </text:p>
          </table:table-cell>
          <table:table-cell table:style-name="ce96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365014751" calcext:value-type="float">
            <text:p>365,014,751 </text:p>
          </table:table-cell>
          <table:table-cell table:style-name="ce37" office:value-type="float" office:value="269493497" calcext:value-type="float">
            <text:p>269,493,497 </text:p>
          </table:table-cell>
          <table:table-cell table:style-name="ce42" office:value-type="float" office:value="32322156" calcext:value-type="float">
            <text:p>32,322,156 </text:p>
          </table:table-cell>
          <table:table-cell table:style-name="ce42" office:value-type="float" office:value="48480110" calcext:value-type="float">
            <text:p>48,480,110 </text:p>
          </table:table-cell>
          <table:table-cell table:style-name="ce42" office:value-type="float" office:value="17041200" calcext:value-type="float">
            <text:p>17,041,200 </text:p>
          </table:table-cell>
          <table:table-cell table:style-name="ce42" office:value-type="float" office:value="138730287" calcext:value-type="float">
            <text:p>138,730,287 </text:p>
          </table:table-cell>
          <table:table-cell table:style-name="ce42" office:value-type="float" office:value="1635731" calcext:value-type="float">
            <text:p>1,635,731 </text:p>
          </table:table-cell>
          <table:table-cell table:style-name="ce55" office:value-type="float" office:value="8334125" calcext:value-type="float">
            <text:p>8,334,125 </text:p>
          </table:table-cell>
          <table:table-cell table:style-name="ce55" office:value-type="float" office:value="4354985" calcext:value-type="float">
            <text:p>4,354,985 </text:p>
          </table:table-cell>
          <table:table-cell table:style-name="ce55" office:value-type="float" office:value="14543431" calcext:value-type="float">
            <text:p>14,543,431 </text:p>
          </table:table-cell>
          <table:table-cell table:style-name="ce55" office:value-type="float" office:value="4051472" calcext:value-type="float">
            <text:p>4,051,472 </text:p>
          </table:table-cell>
          <table:table-cell table:style-name="ce42" office:value-type="float" office:value="3979227" calcext:value-type="float">
            <text:p>3,979,227 </text:p>
          </table:table-cell>
          <table:table-cell table:style-name="ce79" office:value-type="float" office:value="26542027" calcext:value-type="float">
            <text:p>26,542,027 </text:p>
          </table:table-cell>
          <table:table-cell table:style-name="ce87" office:value-type="float" office:value="65000000" calcext:value-type="float">
            <text:p>65,000,000 </text:p>
          </table:table-cell>
          <table:table-cell table:style-name="ce96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3822910" calcext:value-type="float">
            <text:p>23,822,910 </text:p>
          </table:table-cell>
          <table:table-cell table:style-name="ce37" office:value-type="float" office:value="13242653" calcext:value-type="float">
            <text:p>13,242,653 </text:p>
          </table:table-cell>
          <table:table-cell table:style-name="ce42" office:value-type="float" office:value="2708120" calcext:value-type="float">
            <text:p>2,708,120 </text:p>
          </table:table-cell>
          <table:table-cell table:style-name="ce42" office:value-type="float" office:value="4483190" calcext:value-type="float">
            <text:p>4,483,190 </text:p>
          </table:table-cell>
          <table:table-cell table:style-name="ce42" office:value-type="float" office:value="1421413" calcext:value-type="float">
            <text:p>1,421,413 </text:p>
          </table:table-cell>
          <table:table-cell table:style-name="ce42" office:value-type="float" office:value="3200056" calcext:value-type="float">
            <text:p>3,200,056 </text:p>
          </table:table-cell>
          <table:table-cell table:style-name="ce42" office:value-type="float" office:value="965087" calcext:value-type="float">
            <text:p>965,087 </text:p>
          </table:table-cell>
          <table:table-cell table:style-name="ce55" office:value-type="float" office:value="252362" calcext:value-type="float">
            <text:p>252,362 </text:p>
          </table:table-cell>
          <table:table-cell table:style-name="ce55" office:value-type="float" office:value="65991" calcext:value-type="float">
            <text:p>65,9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46434" calcext:value-type="float">
            <text:p>146,434 </text:p>
          </table:table-cell>
          <table:table-cell table:style-name="ce42" office:value-type="float" office:value="315434" calcext:value-type="float">
            <text:p>315,43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0264823" calcext:value-type="float">
            <text:p>10,264,823 </text:p>
          </table:table-cell>
          <table:table-cell table:style-name="ce96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7597838" calcext:value-type="float">
            <text:p>17,597,838 </text:p>
          </table:table-cell>
          <table:table-cell table:style-name="ce37" office:value-type="float" office:value="12419158" calcext:value-type="float">
            <text:p>12,419,158 </text:p>
          </table:table-cell>
          <table:table-cell table:style-name="ce42" office:value-type="float" office:value="1965774" calcext:value-type="float">
            <text:p>1,965,774 </text:p>
          </table:table-cell>
          <table:table-cell table:style-name="ce42" office:value-type="float" office:value="4528963" calcext:value-type="float">
            <text:p>4,528,963 </text:p>
          </table:table-cell>
          <table:table-cell table:style-name="ce42" office:value-type="float" office:value="1791209" calcext:value-type="float">
            <text:p>1,791,209 </text:p>
          </table:table-cell>
          <table:table-cell table:style-name="ce42" office:value-type="float" office:value="2734457" calcext:value-type="float">
            <text:p>2,734,457 </text:p>
          </table:table-cell>
          <table:table-cell table:style-name="ce42" office:value-type="float" office:value="820944" calcext:value-type="float">
            <text:p>820,944 </text:p>
          </table:table-cell>
          <table:table-cell table:style-name="ce55" office:value-type="float" office:value="313891" calcext:value-type="float">
            <text:p>313,891 </text:p>
          </table:table-cell>
          <table:table-cell table:style-name="ce55" office:value-type="float" office:value="140000" calcext:value-type="float">
            <text:p>14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23919" calcext:value-type="float">
            <text:p>123,919 </text:p>
          </table:table-cell>
          <table:table-cell table:style-name="ce42" office:value-type="float" office:value="276928" calcext:value-type="float">
            <text:p>276,928 </text:p>
          </table:table-cell>
          <table:table-cell table:style-name="ce79" office:value-type="float" office:value="581873" calcext:value-type="float">
            <text:p>581,873 </text:p>
          </table:table-cell>
          <table:table-cell table:style-name="ce87" office:value-type="float" office:value="4319878" calcext:value-type="float">
            <text:p>4,319,878 </text:p>
          </table:table-cell>
          <table:table-cell table:style-name="ce96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6533363" calcext:value-type="float">
            <text:p>16,533,363 </text:p>
          </table:table-cell>
          <table:table-cell table:style-name="ce37" office:value-type="float" office:value="15365748" calcext:value-type="float">
            <text:p>15,365,748 </text:p>
          </table:table-cell>
          <table:table-cell table:style-name="ce42" office:value-type="float" office:value="1781028" calcext:value-type="float">
            <text:p>1,781,028 </text:p>
          </table:table-cell>
          <table:table-cell table:style-name="ce42" office:value-type="float" office:value="10582187" calcext:value-type="float">
            <text:p>10,582,187 </text:p>
          </table:table-cell>
          <table:table-cell table:style-name="ce42" office:value-type="float" office:value="818932" calcext:value-type="float">
            <text:p>818,932 </text:p>
          </table:table-cell>
          <table:table-cell table:style-name="ce42" office:value-type="float" office:value="1326576" calcext:value-type="float">
            <text:p>1,326,576 </text:p>
          </table:table-cell>
          <table:table-cell table:style-name="ce42" office:value-type="float" office:value="539976" calcext:value-type="float">
            <text:p>539,976 </text:p>
          </table:table-cell>
          <table:table-cell table:style-name="ce55" office:value-type="float" office:value="78779" calcext:value-type="float">
            <text:p>78,779 </text:p>
          </table:table-cell>
          <table:table-cell table:style-name="ce55" office:value-type="float" office:value="50380" calcext:value-type="float">
            <text:p>50,3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87890" calcext:value-type="float">
            <text:p>187,890 </text:p>
          </table:table-cell>
          <table:table-cell table:style-name="ce42" office:value-type="float" office:value="544983" calcext:value-type="float">
            <text:p>544,98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622632" calcext:value-type="float">
            <text:p>622,632 </text:p>
          </table:table-cell>
          <table:table-cell table:style-name="ce96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0036196" calcext:value-type="float">
            <text:p>10,036,196 </text:p>
          </table:table-cell>
          <table:table-cell table:style-name="ce37" office:value-type="float" office:value="10359024" calcext:value-type="float">
            <text:p>10,359,024 </text:p>
          </table:table-cell>
          <table:table-cell table:style-name="ce42" office:value-type="float" office:value="1757231" calcext:value-type="float">
            <text:p>1,757,231 </text:p>
          </table:table-cell>
          <table:table-cell table:style-name="ce42" office:value-type="float" office:value="3782292" calcext:value-type="float">
            <text:p>3,782,292 </text:p>
          </table:table-cell>
          <table:table-cell table:style-name="ce42" office:value-type="float" office:value="970294" calcext:value-type="float">
            <text:p>970,294 </text:p>
          </table:table-cell>
          <table:table-cell table:style-name="ce42" office:value-type="float" office:value="2972904" calcext:value-type="float">
            <text:p>2,972,904 </text:p>
          </table:table-cell>
          <table:table-cell table:style-name="ce42" office:value-type="float" office:value="617959" calcext:value-type="float">
            <text:p>617,959 </text:p>
          </table:table-cell>
          <table:table-cell table:style-name="ce55" office:value-type="float" office:value="148099" calcext:value-type="float">
            <text:p>148,099 </text:p>
          </table:table-cell>
          <table:table-cell table:style-name="ce55" office:value-type="float" office:value="349" calcext:value-type="float">
            <text:p>3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09896" calcext:value-type="float">
            <text:p>109,896 </text:p>
          </table:table-cell>
          <table:table-cell table:style-name="ce42" office:value-type="float" office:value="687152" calcext:value-type="float">
            <text:p>687,15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1009980" calcext:value-type="float">
            <text:p>-1,009,980 </text:p>
          </table:table-cell>
          <table:table-cell table:style-name="ce96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8363510" calcext:value-type="float">
            <text:p>8,363,510 </text:p>
          </table:table-cell>
          <table:table-cell table:style-name="ce37" office:value-type="float" office:value="6744633" calcext:value-type="float">
            <text:p>6,744,633 </text:p>
          </table:table-cell>
          <table:table-cell table:style-name="ce42" office:value-type="float" office:value="1169952" calcext:value-type="float">
            <text:p>1,169,952 </text:p>
          </table:table-cell>
          <table:table-cell table:style-name="ce42" office:value-type="float" office:value="2999760" calcext:value-type="float">
            <text:p>2,999,760 </text:p>
          </table:table-cell>
          <table:table-cell table:style-name="ce42" office:value-type="float" office:value="772550" calcext:value-type="float">
            <text:p>772,550 </text:p>
          </table:table-cell>
          <table:table-cell table:style-name="ce42" office:value-type="float" office:value="1219281" calcext:value-type="float">
            <text:p>1,219,281 </text:p>
          </table:table-cell>
          <table:table-cell table:style-name="ce42" office:value-type="float" office:value="233613" calcext:value-type="float">
            <text:p>233,613 </text:p>
          </table:table-cell>
          <table:table-cell table:style-name="ce55" office:value-type="float" office:value="264022" calcext:value-type="float">
            <text:p>264,022 </text:p>
          </table:table-cell>
          <table:table-cell table:style-name="ce55" office:value-type="float" office:value="51317" calcext:value-type="float">
            <text:p>51,31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4139" calcext:value-type="float">
            <text:p>34,139 </text:p>
          </table:table-cell>
          <table:table-cell table:style-name="ce42" office:value-type="float" office:value="595867" calcext:value-type="float">
            <text:p>595,86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023011" calcext:value-type="float">
            <text:p>1,023,011 </text:p>
          </table:table-cell>
          <table:table-cell table:style-name="ce96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922966" calcext:value-type="float">
            <text:p>12,922,966 </text:p>
          </table:table-cell>
          <table:table-cell table:style-name="ce37" office:value-type="float" office:value="9991172" calcext:value-type="float">
            <text:p>9,991,172 </text:p>
          </table:table-cell>
          <table:table-cell table:style-name="ce42" office:value-type="float" office:value="1645144" calcext:value-type="float">
            <text:p>1,645,144 </text:p>
          </table:table-cell>
          <table:table-cell table:style-name="ce42" office:value-type="float" office:value="3805846" calcext:value-type="float">
            <text:p>3,805,846 </text:p>
          </table:table-cell>
          <table:table-cell table:style-name="ce42" office:value-type="float" office:value="884993" calcext:value-type="float">
            <text:p>884,993 </text:p>
          </table:table-cell>
          <table:table-cell table:style-name="ce42" office:value-type="float" office:value="2392618" calcext:value-type="float">
            <text:p>2,392,618 </text:p>
          </table:table-cell>
          <table:table-cell table:style-name="ce42" office:value-type="float" office:value="641895" calcext:value-type="float">
            <text:p>641,895 </text:p>
          </table:table-cell>
          <table:table-cell table:style-name="ce55" office:value-type="float" office:value="461847" calcext:value-type="float">
            <text:p>461,847 </text:p>
          </table:table-cell>
          <table:table-cell table:style-name="ce55" office:value-type="float" office:value="40000" calcext:value-type="float">
            <text:p>4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18830" calcext:value-type="float">
            <text:p>118,830 </text:p>
          </table:table-cell>
          <table:table-cell table:style-name="ce42" office:value-type="float" office:value="295646" calcext:value-type="float">
            <text:p>295,646 </text:p>
          </table:table-cell>
          <table:table-cell table:style-name="ce79" office:value-type="float" office:value="6971" calcext:value-type="float">
            <text:p>6,971 </text:p>
          </table:table-cell>
          <table:table-cell table:style-name="ce87" office:value-type="float" office:value="2629178" calcext:value-type="float">
            <text:p>2,629,178 </text:p>
          </table:table-cell>
          <table:table-cell table:style-name="ce96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4868225" calcext:value-type="float">
            <text:p>34,868,225 </text:p>
          </table:table-cell>
          <table:table-cell table:style-name="ce37" office:value-type="float" office:value="28009159" calcext:value-type="float">
            <text:p>28,009,159 </text:p>
          </table:table-cell>
          <table:table-cell table:style-name="ce42" office:value-type="float" office:value="4826408" calcext:value-type="float">
            <text:p>4,826,408 </text:p>
          </table:table-cell>
          <table:table-cell table:style-name="ce42" office:value-type="float" office:value="10913657" calcext:value-type="float">
            <text:p>10,913,657 </text:p>
          </table:table-cell>
          <table:table-cell table:style-name="ce42" office:value-type="float" office:value="2876593" calcext:value-type="float">
            <text:p>2,876,593 </text:p>
          </table:table-cell>
          <table:table-cell table:style-name="ce42" office:value-type="float" office:value="5178276" calcext:value-type="float">
            <text:p>5,178,276 </text:p>
          </table:table-cell>
          <table:table-cell table:style-name="ce42" office:value-type="float" office:value="687071" calcext:value-type="float">
            <text:p>687,071 </text:p>
          </table:table-cell>
          <table:table-cell table:style-name="ce55" office:value-type="float" office:value="3191655" calcext:value-type="float">
            <text:p>3,191,655 </text:p>
          </table:table-cell>
          <table:table-cell table:style-name="ce55" office:value-type="float" office:value="65741" calcext:value-type="float">
            <text:p>65,741 </text:p>
          </table:table-cell>
          <table:table-cell table:style-name="ce55" office:value-type="float" office:value="23567" calcext:value-type="float">
            <text:p>23,567 </text:p>
          </table:table-cell>
          <table:table-cell table:style-name="ce55" office:value-type="float" office:value="246190" calcext:value-type="float">
            <text:p>246,190 </text:p>
          </table:table-cell>
          <table:table-cell table:style-name="ce42" office:value-type="float" office:value="3588854" calcext:value-type="float">
            <text:p>3,588,85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270212" calcext:value-type="float">
            <text:p>3,270,212 </text:p>
          </table:table-cell>
          <table:table-cell table:style-name="ce97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657649" calcext:value-type="float">
            <text:p>2,657,649 </text:p>
          </table:table-cell>
          <table:table-cell table:style-name="ce38" office:value-type="float" office:value="2556316" calcext:value-type="float">
            <text:p>2,556,316 </text:p>
          </table:table-cell>
          <table:table-cell table:style-name="ce43" office:value-type="float" office:value="393699" calcext:value-type="float">
            <text:p>393,699 </text:p>
          </table:table-cell>
          <table:table-cell table:style-name="ce43" office:value-type="float" office:value="881763" calcext:value-type="float">
            <text:p>881,763 </text:p>
          </table:table-cell>
          <table:table-cell table:style-name="ce43" office:value-type="float" office:value="176195" calcext:value-type="float">
            <text:p>176,195 </text:p>
          </table:table-cell>
          <table:table-cell table:style-name="ce43" office:value-type="float" office:value="365136" calcext:value-type="float">
            <text:p>365,136 </text:p>
          </table:table-cell>
          <table:table-cell table:style-name="ce43" office:value-type="float" office:value="197763" calcext:value-type="float">
            <text:p>197,763 </text:p>
          </table:table-cell>
          <table:table-cell table:style-name="ce56" office:value-type="float" office:value="505563" calcext:value-type="float">
            <text:p>505,563 </text:p>
          </table:table-cell>
          <table:table-cell table:style-name="ce56" office:value-type="float" office:value="171" calcext:value-type="float">
            <text:p>1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6027" calcext:value-type="float">
            <text:p>36,027 </text:p>
          </table:table-cell>
          <table:table-cell table:style-name="ce43" office:value-type="float" office:value="116321" calcext:value-type="float">
            <text:p>116,3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4988" calcext:value-type="float">
            <text:p>-14,988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482903" calcext:value-type="float">
            <text:p>3,482,903 </text:p>
          </table:table-cell>
          <table:table-cell table:style-name="ce38" office:value-type="float" office:value="2140863" calcext:value-type="float">
            <text:p>2,140,863 </text:p>
          </table:table-cell>
          <table:table-cell table:style-name="ce43" office:value-type="float" office:value="254038" calcext:value-type="float">
            <text:p>254,038 </text:p>
          </table:table-cell>
          <table:table-cell table:style-name="ce43" office:value-type="float" office:value="1060272" calcext:value-type="float">
            <text:p>1,060,272 </text:p>
          </table:table-cell>
          <table:table-cell table:style-name="ce43" office:value-type="float" office:value="103815" calcext:value-type="float">
            <text:p>103,815 </text:p>
          </table:table-cell>
          <table:table-cell table:style-name="ce43" office:value-type="float" office:value="354172" calcext:value-type="float">
            <text:p>354,172 </text:p>
          </table:table-cell>
          <table:table-cell table:style-name="ce43" office:value-type="float" office:value="113070" calcext:value-type="float">
            <text:p>113,070 </text:p>
          </table:table-cell>
          <table:table-cell table:style-name="ce56" office:value-type="float" office:value="239520" calcext:value-type="float">
            <text:p>239,520 </text:p>
          </table:table-cell>
          <table:table-cell table:style-name="ce56" office:value-type="float" office:value="14317" calcext:value-type="float">
            <text:p>14,3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660" calcext:value-type="float">
            <text:p>1,660 </text:p>
          </table:table-cell>
          <table:table-cell table:style-name="ce43" office:value-type="float" office:value="327932" calcext:value-type="float">
            <text:p>327,93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014108" calcext:value-type="float">
            <text:p>1,014,108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979801" calcext:value-type="float">
            <text:p>1,979,801 </text:p>
          </table:table-cell>
          <table:table-cell table:style-name="ce38" office:value-type="float" office:value="1504674" calcext:value-type="float">
            <text:p>1,504,674 </text:p>
          </table:table-cell>
          <table:table-cell table:style-name="ce43" office:value-type="float" office:value="372984" calcext:value-type="float">
            <text:p>372,984 </text:p>
          </table:table-cell>
          <table:table-cell table:style-name="ce43" office:value-type="float" office:value="612231" calcext:value-type="float">
            <text:p>612,231 </text:p>
          </table:table-cell>
          <table:table-cell table:style-name="ce43" office:value-type="float" office:value="29583" calcext:value-type="float">
            <text:p>29,583 </text:p>
          </table:table-cell>
          <table:table-cell table:style-name="ce43" office:value-type="float" office:value="342409" calcext:value-type="float">
            <text:p>342,409 </text:p>
          </table:table-cell>
          <table:table-cell table:style-name="ce43" office:value-type="float" office:value="7472" calcext:value-type="float">
            <text:p>7,472 </text:p>
          </table:table-cell>
          <table:table-cell table:style-name="ce56" office:value-type="float" office:value="122801" calcext:value-type="float">
            <text:p>122,801 </text:p>
          </table:table-cell>
          <table:table-cell table:style-name="ce56" office:value-type="float" office:value="14611" calcext:value-type="float">
            <text:p>14,6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583" calcext:value-type="float">
            <text:p>2,583 </text:p>
          </table:table-cell>
          <table:table-cell table:style-name="ce43" office:value-type="float" office:value="344472" calcext:value-type="float">
            <text:p>344,47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30655" calcext:value-type="float">
            <text:p>130,655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888567" calcext:value-type="float">
            <text:p>4,888,567 </text:p>
          </table:table-cell>
          <table:table-cell table:style-name="ce38" office:value-type="float" office:value="4639982" calcext:value-type="float">
            <text:p>4,639,982 </text:p>
          </table:table-cell>
          <table:table-cell table:style-name="ce43" office:value-type="float" office:value="507607" calcext:value-type="float">
            <text:p>507,607 </text:p>
          </table:table-cell>
          <table:table-cell table:style-name="ce43" office:value-type="float" office:value="1966874" calcext:value-type="float">
            <text:p>1,966,874 </text:p>
          </table:table-cell>
          <table:table-cell table:style-name="ce43" office:value-type="float" office:value="680367" calcext:value-type="float">
            <text:p>680,367 </text:p>
          </table:table-cell>
          <table:table-cell table:style-name="ce43" office:value-type="float" office:value="781892" calcext:value-type="float">
            <text:p>781,892 </text:p>
          </table:table-cell>
          <table:table-cell table:style-name="ce43" office:value-type="float" office:value="17875" calcext:value-type="float">
            <text:p>17,875 </text:p>
          </table:table-cell>
          <table:table-cell table:style-name="ce56" office:value-type="float" office:value="665261" calcext:value-type="float">
            <text:p>665,261 </text:p>
          </table:table-cell>
          <table:table-cell table:style-name="ce56" office:value-type="float" office:value="44" calcext:value-type="float">
            <text:p>44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20053" calcext:value-type="float">
            <text:p>20,053 </text:p>
          </table:table-cell>
          <table:table-cell table:style-name="ce43" office:value-type="float" office:value="382226" calcext:value-type="float">
            <text:p>382,2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33641" calcext:value-type="float">
            <text:p>-133,641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257583" calcext:value-type="float">
            <text:p>2,257,583 </text:p>
          </table:table-cell>
          <table:table-cell table:style-name="ce38" office:value-type="float" office:value="1913849" calcext:value-type="float">
            <text:p>1,913,849 </text:p>
          </table:table-cell>
          <table:table-cell table:style-name="ce43" office:value-type="float" office:value="333958" calcext:value-type="float">
            <text:p>333,958 </text:p>
          </table:table-cell>
          <table:table-cell table:style-name="ce43" office:value-type="float" office:value="711890" calcext:value-type="float">
            <text:p>711,890 </text:p>
          </table:table-cell>
          <table:table-cell table:style-name="ce43" office:value-type="float" office:value="248037" calcext:value-type="float">
            <text:p>248,037 </text:p>
          </table:table-cell>
          <table:table-cell table:style-name="ce43" office:value-type="float" office:value="364307" calcext:value-type="float">
            <text:p>364,307 </text:p>
          </table:table-cell>
          <table:table-cell table:style-name="ce43" office:value-type="float" office:value="25903" calcext:value-type="float">
            <text:p>25,903 </text:p>
          </table:table-cell>
          <table:table-cell table:style-name="ce56" office:value-type="float" office:value="192610" calcext:value-type="float">
            <text:p>192,610 </text:p>
          </table:table-cell>
          <table:table-cell table:style-name="ce56" office:value-type="float" office:value="21185" calcext:value-type="float">
            <text:p>21,185 </text:p>
          </table:table-cell>
          <table:table-cell table:style-name="ce56" office:value-type="float" office:value="2996" calcext:value-type="float">
            <text:p>2,996 </text:p>
          </table:table-cell>
          <table:table-cell table:style-name="ce56" office:value-type="float" office:value="12963" calcext:value-type="float">
            <text:p>12,963 </text:p>
          </table:table-cell>
          <table:table-cell table:style-name="ce43" office:value-type="float" office:value="283078" calcext:value-type="float">
            <text:p>283,0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60655" calcext:value-type="float">
            <text:p>60,655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758528" calcext:value-type="float">
            <text:p>3,758,528 </text:p>
          </table:table-cell>
          <table:table-cell table:style-name="ce38" office:value-type="float" office:value="3225067" calcext:value-type="float">
            <text:p>3,225,067 </text:p>
          </table:table-cell>
          <table:table-cell table:style-name="ce43" office:value-type="float" office:value="348499" calcext:value-type="float">
            <text:p>348,499 </text:p>
          </table:table-cell>
          <table:table-cell table:style-name="ce43" office:value-type="float" office:value="1868073" calcext:value-type="float">
            <text:p>1,868,073 </text:p>
          </table:table-cell>
          <table:table-cell table:style-name="ce43" office:value-type="float" office:value="145062" calcext:value-type="float">
            <text:p>145,062 </text:p>
          </table:table-cell>
          <table:table-cell table:style-name="ce43" office:value-type="float" office:value="589625" calcext:value-type="float">
            <text:p>589,625 </text:p>
          </table:table-cell>
          <table:table-cell table:style-name="ce43" office:value-type="float" office:value="18407" calcext:value-type="float">
            <text:p>18,407 </text:p>
          </table:table-cell>
          <table:table-cell table:style-name="ce56" office:value-type="float" office:value="194775" calcext:value-type="float">
            <text:p>194,775 </text:p>
          </table:table-cell>
          <table:table-cell table:style-name="ce56" office:value-type="float" office:value="7339" calcext:value-type="float">
            <text:p>7,339 </text:p>
          </table:table-cell>
          <table:table-cell table:style-name="ce56" office:value-type="float" office:value="6000" calcext:value-type="float">
            <text:p>6,000 </text:p>
          </table:table-cell>
          <table:table-cell table:style-name="ce56" office:value-type="float" office:value="47288" calcext:value-type="float">
            <text:p>47,288 </text:p>
          </table:table-cell>
          <table:table-cell table:style-name="ce43" office:value-type="float" office:value="377529" calcext:value-type="float">
            <text:p>377,5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55932" calcext:value-type="float">
            <text:p>155,932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821261" calcext:value-type="float">
            <text:p>1,821,261 </text:p>
          </table:table-cell>
          <table:table-cell table:style-name="ce38" office:value-type="float" office:value="1178798" calcext:value-type="float">
            <text:p>1,178,798 </text:p>
          </table:table-cell>
          <table:table-cell table:style-name="ce43" office:value-type="float" office:value="299185" calcext:value-type="float">
            <text:p>299,185 </text:p>
          </table:table-cell>
          <table:table-cell table:style-name="ce43" office:value-type="float" office:value="63203" calcext:value-type="float">
            <text:p>63,203 </text:p>
          </table:table-cell>
          <table:table-cell table:style-name="ce43" office:value-type="float" office:value="297512" calcext:value-type="float">
            <text:p>297,512 </text:p>
          </table:table-cell>
          <table:table-cell table:style-name="ce43" office:value-type="float" office:value="448585" calcext:value-type="float">
            <text:p>448,585 </text:p>
          </table:table-cell>
          <table:table-cell table:style-name="ce43" office:value-type="float" office:value="6422" calcext:value-type="float">
            <text:p>6,422 </text:p>
          </table:table-cell>
          <table:table-cell table:style-name="ce56" office:value-type="float" office:value="62298" calcext:value-type="float">
            <text:p>62,29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594" calcext:value-type="float">
            <text:p>1,594 </text:p>
          </table:table-cell>
          <table:table-cell table:style-name="ce43" office:value-type="float" office:value="430211" calcext:value-type="float">
            <text:p>430,21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12252" calcext:value-type="float">
            <text:p>212,252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194635" calcext:value-type="float">
            <text:p>4,194,635 </text:p>
          </table:table-cell>
          <table:table-cell table:style-name="ce38" office:value-type="float" office:value="2501994" calcext:value-type="float">
            <text:p>2,501,994 </text:p>
          </table:table-cell>
          <table:table-cell table:style-name="ce43" office:value-type="float" office:value="626950" calcext:value-type="float">
            <text:p>626,950 </text:p>
          </table:table-cell>
          <table:table-cell table:style-name="ce43" office:value-type="float" office:value="953766" calcext:value-type="float">
            <text:p>953,766 </text:p>
          </table:table-cell>
          <table:table-cell table:style-name="ce43" office:value-type="float" office:value="199558" calcext:value-type="float">
            <text:p>199,558 </text:p>
          </table:table-cell>
          <table:table-cell table:style-name="ce43" office:value-type="float" office:value="574329" calcext:value-type="float">
            <text:p>574,329 </text:p>
          </table:table-cell>
          <table:table-cell table:style-name="ce43" office:value-type="float" office:value="30193" calcext:value-type="float">
            <text:p>30,193 </text:p>
          </table:table-cell>
          <table:table-cell table:style-name="ce56" office:value-type="float" office:value="83522" calcext:value-type="float">
            <text:p>83,522 </text:p>
          </table:table-cell>
          <table:table-cell table:style-name="ce56" office:value-type="float" office:value="2551" calcext:value-type="float">
            <text:p>2,551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24626" calcext:value-type="float">
            <text:p>24,626 </text:p>
          </table:table-cell>
          <table:table-cell table:style-name="ce43" office:value-type="float" office:value="654142" calcext:value-type="float">
            <text:p>654,1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038499" calcext:value-type="float">
            <text:p>1,038,499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677769" calcext:value-type="float">
            <text:p>1,677,769 </text:p>
          </table:table-cell>
          <table:table-cell table:style-name="ce38" office:value-type="float" office:value="1145582" calcext:value-type="float">
            <text:p>1,145,582 </text:p>
          </table:table-cell>
          <table:table-cell table:style-name="ce43" office:value-type="float" office:value="293300" calcext:value-type="float">
            <text:p>293,300 </text:p>
          </table:table-cell>
          <table:table-cell table:style-name="ce43" office:value-type="float" office:value="451813" calcext:value-type="float">
            <text:p>451,813 </text:p>
          </table:table-cell>
          <table:table-cell table:style-name="ce43" office:value-type="float" office:value="65908" calcext:value-type="float">
            <text:p>65,908 </text:p>
          </table:table-cell>
          <table:table-cell table:style-name="ce43" office:value-type="float" office:value="247060" calcext:value-type="float">
            <text:p>247,060 </text:p>
          </table:table-cell>
          <table:table-cell table:style-name="ce43" office:value-type="float" office:value="28373" calcext:value-type="float">
            <text:p>28,373 </text:p>
          </table:table-cell>
          <table:table-cell table:style-name="ce56" office:value-type="float" office:value="56228" calcext:value-type="float">
            <text:p>56,228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897" calcext:value-type="float">
            <text:p>1,897 </text:p>
          </table:table-cell>
          <table:table-cell table:style-name="ce43" office:value-type="float" office:value="197103" calcext:value-type="float">
            <text:p>197,1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35084" calcext:value-type="float">
            <text:p>335,084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621135" calcext:value-type="float">
            <text:p>1,621,135 </text:p>
          </table:table-cell>
          <table:table-cell table:style-name="ce38" office:value-type="float" office:value="1466533" calcext:value-type="float">
            <text:p>1,466,533 </text:p>
          </table:table-cell>
          <table:table-cell table:style-name="ce43" office:value-type="float" office:value="419654" calcext:value-type="float">
            <text:p>419,654 </text:p>
          </table:table-cell>
          <table:table-cell table:style-name="ce43" office:value-type="float" office:value="492767" calcext:value-type="float">
            <text:p>492,767 </text:p>
          </table:table-cell>
          <table:table-cell table:style-name="ce43" office:value-type="float" office:value="139249" calcext:value-type="float">
            <text:p>139,249 </text:p>
          </table:table-cell>
          <table:table-cell table:style-name="ce43" office:value-type="float" office:value="242580" calcext:value-type="float">
            <text:p>242,580 </text:p>
          </table:table-cell>
          <table:table-cell table:style-name="ce43" office:value-type="float" office:value="22414" calcext:value-type="float">
            <text:p>22,414 </text:p>
          </table:table-cell>
          <table:table-cell table:style-name="ce56" office:value-type="float" office:value="128042" calcext:value-type="float">
            <text:p>128,042 </text:p>
          </table:table-cell>
          <table:table-cell table:style-name="ce56" office:value-type="float" office:value="4059" calcext:value-type="float">
            <text:p>4,0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7768" calcext:value-type="float">
            <text:p>17,768 </text:p>
          </table:table-cell>
          <table:table-cell table:style-name="ce43" office:value-type="float" office:value="138619" calcext:value-type="float">
            <text:p>138,6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5984" calcext:value-type="float">
            <text:p>15,984 </text:p>
          </table:table-cell>
          <table:table-cell table:style-name="ce98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975944" calcext:value-type="float">
            <text:p>975,944 </text:p>
          </table:table-cell>
          <table:table-cell table:style-name="ce38" office:value-type="float" office:value="944674" calcext:value-type="float">
            <text:p>944,674 </text:p>
          </table:table-cell>
          <table:table-cell table:style-name="ce43" office:value-type="float" office:value="189905" calcext:value-type="float">
            <text:p>189,905 </text:p>
          </table:table-cell>
          <table:table-cell table:style-name="ce43" office:value-type="float" office:value="334002" calcext:value-type="float">
            <text:p>334,002 </text:p>
          </table:table-cell>
          <table:table-cell table:style-name="ce43" office:value-type="float" office:value="216763" calcext:value-type="float">
            <text:p>216,763 </text:p>
          </table:table-cell>
          <table:table-cell table:style-name="ce43" office:value-type="float" office:value="134147" calcext:value-type="float">
            <text:p>134,147 </text:p>
          </table:table-cell>
          <table:table-cell table:style-name="ce43" office:value-type="float" office:value="34163" calcext:value-type="float">
            <text:p>34,163 </text:p>
          </table:table-cell>
          <table:table-cell table:style-name="ce56" office:value-type="float" office:value="27168" calcext:value-type="float">
            <text:p>27,16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8063" calcext:value-type="float">
            <text:p>8,0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62339" calcext:value-type="float">
            <text:p>62,33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31068" calcext:value-type="float">
            <text:p>-31,068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2680934" calcext:value-type="float">
            <text:p>2,680,934 </text:p>
          </table:table-cell>
          <table:table-cell table:style-name="ce38" office:value-type="float" office:value="2048619" calcext:value-type="float">
            <text:p>2,048,619 </text:p>
          </table:table-cell>
          <table:table-cell table:style-name="ce43" office:value-type="float" office:value="333144" calcext:value-type="float">
            <text:p>333,144 </text:p>
          </table:table-cell>
          <table:table-cell table:style-name="ce43" office:value-type="float" office:value="537173" calcext:value-type="float">
            <text:p>537,173 </text:p>
          </table:table-cell>
          <table:table-cell table:style-name="ce43" office:value-type="float" office:value="415620" calcext:value-type="float">
            <text:p>415,620 </text:p>
          </table:table-cell>
          <table:table-cell table:style-name="ce43" office:value-type="float" office:value="276111" calcext:value-type="float">
            <text:p>276,111 </text:p>
          </table:table-cell>
          <table:table-cell table:style-name="ce43" office:value-type="float" office:value="55262" calcext:value-type="float">
            <text:p>55,262 </text:p>
          </table:table-cell>
          <table:table-cell table:style-name="ce56" office:value-type="float" office:value="418155" calcext:value-type="float">
            <text:p>418,15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3153" calcext:value-type="float">
            <text:p>13,153 </text:p>
          </table:table-cell>
          <table:table-cell table:style-name="ce43" office:value-type="float" office:value="157981" calcext:value-type="float">
            <text:p>157,9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474334" calcext:value-type="float">
            <text:p>474,334 </text:p>
          </table:table-cell>
          <table:table-cell table:style-name="ce98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685819" calcext:value-type="float">
            <text:p>1,685,819 </text:p>
          </table:table-cell>
          <table:table-cell table:style-name="ce38" office:value-type="float" office:value="1622661" calcext:value-type="float">
            <text:p>1,622,661 </text:p>
          </table:table-cell>
          <table:table-cell table:style-name="ce43" office:value-type="float" office:value="245519" calcext:value-type="float">
            <text:p>245,519 </text:p>
          </table:table-cell>
          <table:table-cell table:style-name="ce43" office:value-type="float" office:value="603529" calcext:value-type="float">
            <text:p>603,529 </text:p>
          </table:table-cell>
          <table:table-cell table:style-name="ce43" office:value-type="float" office:value="107477" calcext:value-type="float">
            <text:p>107,477 </text:p>
          </table:table-cell>
          <table:table-cell table:style-name="ce43" office:value-type="float" office:value="297361" calcext:value-type="float">
            <text:p>297,361 </text:p>
          </table:table-cell>
          <table:table-cell table:style-name="ce43" office:value-type="float" office:value="78824" calcext:value-type="float">
            <text:p>78,824 </text:p>
          </table:table-cell>
          <table:table-cell table:style-name="ce56" office:value-type="float" office:value="253166" calcext:value-type="float">
            <text:p>253,16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6785" calcext:value-type="float">
            <text:p>36,785 </text:p>
          </table:table-cell>
          <table:table-cell table:style-name="ce43" office:value-type="float" office:value="50752" calcext:value-type="float">
            <text:p>50,7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2405" calcext:value-type="float">
            <text:p>12,405 </text:p>
          </table:table-cell>
          <table:table-cell table:style-name="ce98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185696" calcext:value-type="float">
            <text:p>1,185,696 </text:p>
          </table:table-cell>
          <table:table-cell table:style-name="ce38" office:value-type="float" office:value="1119548" calcext:value-type="float">
            <text:p>1,119,548 </text:p>
          </table:table-cell>
          <table:table-cell table:style-name="ce43" office:value-type="float" office:value="207967" calcext:value-type="float">
            <text:p>207,967 </text:p>
          </table:table-cell>
          <table:table-cell table:style-name="ce43" office:value-type="float" office:value="376301" calcext:value-type="float">
            <text:p>376,301 </text:p>
          </table:table-cell>
          <table:table-cell table:style-name="ce43" office:value-type="float" office:value="51448" calcext:value-type="float">
            <text:p>51,448 </text:p>
          </table:table-cell>
          <table:table-cell table:style-name="ce43" office:value-type="float" office:value="160561" calcext:value-type="float">
            <text:p>160,561 </text:p>
          </table:table-cell>
          <table:table-cell table:style-name="ce43" office:value-type="float" office:value="50931" calcext:value-type="float">
            <text:p>50,931 </text:p>
          </table:table-cell>
          <table:table-cell table:style-name="ce56" office:value-type="float" office:value="242545" calcext:value-type="float">
            <text:p>242,5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9795" calcext:value-type="float">
            <text:p>29,795 </text:p>
          </table:table-cell>
          <table:table-cell table:style-name="ce43" office:value-type="float" office:value="66148" calcext:value-type="float">
            <text:p>66,1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0"/>
          <table:table-cell table:style-name="ce99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0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0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1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1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7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uly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1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3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4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15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103" office:value-type="float" office:value="5798935" calcext:value-type="float">
            <text:p>5,798,935 </text:p>
          </table:table-cell>
          <table:table-cell table:style-name="ce42" office:value-type="float" office:value="4017021" calcext:value-type="float">
            <text:p>4,017,021 </text:p>
          </table:table-cell>
          <table:table-cell table:style-name="ce42" office:value-type="float" office:value="1525515" calcext:value-type="float">
            <text:p>1,525,515 </text:p>
          </table:table-cell>
          <table:table-cell table:style-name="ce42" office:value-type="float" office:value="349501" calcext:value-type="float">
            <text:p>349,501 </text:p>
          </table:table-cell>
          <table:table-cell table:style-name="ce42" office:value-type="float" office:value="833474" calcext:value-type="float">
            <text:p>833,474 </text:p>
          </table:table-cell>
          <table:table-cell table:style-name="ce42" office:value-type="float" office:value="251633" calcext:value-type="float">
            <text:p>251,633 </text:p>
          </table:table-cell>
          <table:table-cell table:style-name="ce42" office:value-type="float" office:value="701413" calcext:value-type="float">
            <text:p>701,413 </text:p>
          </table:table-cell>
          <table:table-cell table:style-name="ce55" office:value-type="float" office:value="328287" calcext:value-type="float">
            <text:p>328,287 </text:p>
          </table:table-cell>
          <table:table-cell table:style-name="ce55" office:value-type="float" office:value="282" calcext:value-type="float">
            <text:p>28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6915" calcext:value-type="float">
            <text:p>26,915 </text:p>
          </table:table-cell>
          <table:table-cell table:style-name="ce42" office:value-type="float" office:value="1579540" calcext:value-type="float">
            <text:p>1,579,54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202375" calcext:value-type="float">
            <text:p>202,375 </text:p>
          </table:table-cell>
          <table:table-cell table:style-name="ce97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4" office:value-type="float" office:value="384821" calcext:value-type="float">
            <text:p>384,821 </text:p>
          </table:table-cell>
          <table:table-cell table:style-name="ce43" office:value-type="float" office:value="306797" calcext:value-type="float">
            <text:p>306,797 </text:p>
          </table:table-cell>
          <table:table-cell table:style-name="ce43" office:value-type="float" office:value="86082" calcext:value-type="float">
            <text:p>86,082 </text:p>
          </table:table-cell>
          <table:table-cell table:style-name="ce43" office:value-type="float" office:value="36686" calcext:value-type="float">
            <text:p>36,686 </text:p>
          </table:table-cell>
          <table:table-cell table:style-name="ce43" office:value-type="float" office:value="76391" calcext:value-type="float">
            <text:p>76,391 </text:p>
          </table:table-cell>
          <table:table-cell table:style-name="ce43" office:value-type="float" office:value="17351" calcext:value-type="float">
            <text:p>17,351 </text:p>
          </table:table-cell>
          <table:table-cell table:style-name="ce43" office:value-type="float" office:value="59334" calcext:value-type="float">
            <text:p>59,334 </text:p>
          </table:table-cell>
          <table:table-cell table:style-name="ce56" office:value-type="float" office:value="30530" calcext:value-type="float">
            <text:p>30,53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23" calcext:value-type="float">
            <text:p>423 </text:p>
          </table:table-cell>
          <table:table-cell table:style-name="ce43" office:value-type="float" office:value="73406" calcext:value-type="float">
            <text:p>73,40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4618" calcext:value-type="float">
            <text:p>4,618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4" office:value-type="float" office:value="412936" calcext:value-type="float">
            <text:p>412,936 </text:p>
          </table:table-cell>
          <table:table-cell table:style-name="ce43" office:value-type="float" office:value="275910" calcext:value-type="float">
            <text:p>275,910 </text:p>
          </table:table-cell>
          <table:table-cell table:style-name="ce43" office:value-type="float" office:value="108431" calcext:value-type="float">
            <text:p>108,431 </text:p>
          </table:table-cell>
          <table:table-cell table:style-name="ce43" office:value-type="float" office:value="15393" calcext:value-type="float">
            <text:p>15,393 </text:p>
          </table:table-cell>
          <table:table-cell table:style-name="ce43" office:value-type="float" office:value="39247" calcext:value-type="float">
            <text:p>39,247 </text:p>
          </table:table-cell>
          <table:table-cell table:style-name="ce43" office:value-type="float" office:value="37718" calcext:value-type="float">
            <text:p>37,718 </text:p>
          </table:table-cell>
          <table:table-cell table:style-name="ce43" office:value-type="float" office:value="52537" calcext:value-type="float">
            <text:p>52,537 </text:p>
          </table:table-cell>
          <table:table-cell table:style-name="ce56" office:value-type="float" office:value="21199" calcext:value-type="float">
            <text:p>21,19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385" calcext:value-type="float">
            <text:p>1,385 </text:p>
          </table:table-cell>
          <table:table-cell table:style-name="ce43" office:value-type="float" office:value="114344" calcext:value-type="float">
            <text:p>114,3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2682" calcext:value-type="float">
            <text:p>22,682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4" office:value-type="float" office:value="626899" calcext:value-type="float">
            <text:p>626,899 </text:p>
          </table:table-cell>
          <table:table-cell table:style-name="ce43" office:value-type="float" office:value="319840" calcext:value-type="float">
            <text:p>319,840 </text:p>
          </table:table-cell>
          <table:table-cell table:style-name="ce43" office:value-type="float" office:value="119643" calcext:value-type="float">
            <text:p>119,643 </text:p>
          </table:table-cell>
          <table:table-cell table:style-name="ce43" office:value-type="float" office:value="36018" calcext:value-type="float">
            <text:p>36,018 </text:p>
          </table:table-cell>
          <table:table-cell table:style-name="ce43" office:value-type="float" office:value="29266" calcext:value-type="float">
            <text:p>29,266 </text:p>
          </table:table-cell>
          <table:table-cell table:style-name="ce43" office:value-type="float" office:value="19877" calcext:value-type="float">
            <text:p>19,877 </text:p>
          </table:table-cell>
          <table:table-cell table:style-name="ce43" office:value-type="float" office:value="81473" calcext:value-type="float">
            <text:p>81,473 </text:p>
          </table:table-cell>
          <table:table-cell table:style-name="ce56" office:value-type="float" office:value="27599" calcext:value-type="float">
            <text:p>27,59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964" calcext:value-type="float">
            <text:p>5,964 </text:p>
          </table:table-cell>
          <table:table-cell table:style-name="ce43" office:value-type="float" office:value="267504" calcext:value-type="float">
            <text:p>267,5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9555" calcext:value-type="float">
            <text:p>39,555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4" office:value-type="float" office:value="815442" calcext:value-type="float">
            <text:p>815,442 </text:p>
          </table:table-cell>
          <table:table-cell table:style-name="ce43" office:value-type="float" office:value="666631" calcext:value-type="float">
            <text:p>666,631 </text:p>
          </table:table-cell>
          <table:table-cell table:style-name="ce43" office:value-type="float" office:value="235468" calcext:value-type="float">
            <text:p>235,468 </text:p>
          </table:table-cell>
          <table:table-cell table:style-name="ce43" office:value-type="float" office:value="84249" calcext:value-type="float">
            <text:p>84,249 </text:p>
          </table:table-cell>
          <table:table-cell table:style-name="ce43" office:value-type="float" office:value="144563" calcext:value-type="float">
            <text:p>144,563 </text:p>
          </table:table-cell>
          <table:table-cell table:style-name="ce43" office:value-type="float" office:value="22925" calcext:value-type="float">
            <text:p>22,925 </text:p>
          </table:table-cell>
          <table:table-cell table:style-name="ce43" office:value-type="float" office:value="115765" calcext:value-type="float">
            <text:p>115,765 </text:p>
          </table:table-cell>
          <table:table-cell table:style-name="ce56" office:value-type="float" office:value="60472" calcext:value-type="float">
            <text:p>60,47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187" calcext:value-type="float">
            <text:p>3,187 </text:p>
          </table:table-cell>
          <table:table-cell table:style-name="ce43" office:value-type="float" office:value="129599" calcext:value-type="float">
            <text:p>129,5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9213" calcext:value-type="float">
            <text:p>19,213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4" office:value-type="float" office:value="462469" calcext:value-type="float">
            <text:p>462,469 </text:p>
          </table:table-cell>
          <table:table-cell table:style-name="ce43" office:value-type="float" office:value="245272" calcext:value-type="float">
            <text:p>245,272 </text:p>
          </table:table-cell>
          <table:table-cell table:style-name="ce43" office:value-type="float" office:value="110267" calcext:value-type="float">
            <text:p>110,267 </text:p>
          </table:table-cell>
          <table:table-cell table:style-name="ce43" office:value-type="float" office:value="20170" calcext:value-type="float">
            <text:p>20,170 </text:p>
          </table:table-cell>
          <table:table-cell table:style-name="ce43" office:value-type="float" office:value="41793" calcext:value-type="float">
            <text:p>41,793 </text:p>
          </table:table-cell>
          <table:table-cell table:style-name="ce43" office:value-type="float" office:value="5787" calcext:value-type="float">
            <text:p>5,787 </text:p>
          </table:table-cell>
          <table:table-cell table:style-name="ce43" office:value-type="float" office:value="44126" calcext:value-type="float">
            <text:p>44,126 </text:p>
          </table:table-cell>
          <table:table-cell table:style-name="ce56" office:value-type="float" office:value="19112" calcext:value-type="float">
            <text:p>19,11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016" calcext:value-type="float">
            <text:p>4,016 </text:p>
          </table:table-cell>
          <table:table-cell table:style-name="ce43" office:value-type="float" office:value="163910" calcext:value-type="float">
            <text:p>163,91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53287" calcext:value-type="float">
            <text:p>53,287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4" office:value-type="float" office:value="547588" calcext:value-type="float">
            <text:p>547,588 </text:p>
          </table:table-cell>
          <table:table-cell table:style-name="ce43" office:value-type="float" office:value="407868" calcext:value-type="float">
            <text:p>407,868 </text:p>
          </table:table-cell>
          <table:table-cell table:style-name="ce43" office:value-type="float" office:value="166685" calcext:value-type="float">
            <text:p>166,685 </text:p>
          </table:table-cell>
          <table:table-cell table:style-name="ce43" office:value-type="float" office:value="44682" calcext:value-type="float">
            <text:p>44,682 </text:p>
          </table:table-cell>
          <table:table-cell table:style-name="ce43" office:value-type="float" office:value="46628" calcext:value-type="float">
            <text:p>46,628 </text:p>
          </table:table-cell>
          <table:table-cell table:style-name="ce43" office:value-type="float" office:value="19323" calcext:value-type="float">
            <text:p>19,323 </text:p>
          </table:table-cell>
          <table:table-cell table:style-name="ce43" office:value-type="float" office:value="82716" calcext:value-type="float">
            <text:p>82,716 </text:p>
          </table:table-cell>
          <table:table-cell table:style-name="ce56" office:value-type="float" office:value="46543" calcext:value-type="float">
            <text:p>46,54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290" calcext:value-type="float">
            <text:p>1,290 </text:p>
          </table:table-cell>
          <table:table-cell table:style-name="ce43" office:value-type="float" office:value="106721" calcext:value-type="float">
            <text:p>106,7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2999" calcext:value-type="float">
            <text:p>32,999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4" office:value-type="float" office:value="584946" calcext:value-type="float">
            <text:p>584,946 </text:p>
          </table:table-cell>
          <table:table-cell table:style-name="ce43" office:value-type="float" office:value="371669" calcext:value-type="float">
            <text:p>371,669 </text:p>
          </table:table-cell>
          <table:table-cell table:style-name="ce43" office:value-type="float" office:value="120568" calcext:value-type="float">
            <text:p>120,568 </text:p>
          </table:table-cell>
          <table:table-cell table:style-name="ce43" office:value-type="float" office:value="17585" calcext:value-type="float">
            <text:p>17,585 </text:p>
          </table:table-cell>
          <table:table-cell table:style-name="ce43" office:value-type="float" office:value="130668" calcext:value-type="float">
            <text:p>130,668 </text:p>
          </table:table-cell>
          <table:table-cell table:style-name="ce43" office:value-type="float" office:value="20257" calcext:value-type="float">
            <text:p>20,257 </text:p>
          </table:table-cell>
          <table:table-cell table:style-name="ce43" office:value-type="float" office:value="55919" calcext:value-type="float">
            <text:p>55,919 </text:p>
          </table:table-cell>
          <table:table-cell table:style-name="ce56" office:value-type="float" office:value="25517" calcext:value-type="float">
            <text:p>25,51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155" calcext:value-type="float">
            <text:p>1,155 </text:p>
          </table:table-cell>
          <table:table-cell table:style-name="ce43" office:value-type="float" office:value="230564" calcext:value-type="float">
            <text:p>230,5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7287" calcext:value-type="float">
            <text:p>-17,287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4" office:value-type="float" office:value="808910" calcext:value-type="float">
            <text:p>808,910 </text:p>
          </table:table-cell>
          <table:table-cell table:style-name="ce43" office:value-type="float" office:value="628483" calcext:value-type="float">
            <text:p>628,483 </text:p>
          </table:table-cell>
          <table:table-cell table:style-name="ce43" office:value-type="float" office:value="262902" calcext:value-type="float">
            <text:p>262,902 </text:p>
          </table:table-cell>
          <table:table-cell table:style-name="ce43" office:value-type="float" office:value="49496" calcext:value-type="float">
            <text:p>49,496 </text:p>
          </table:table-cell>
          <table:table-cell table:style-name="ce43" office:value-type="float" office:value="117654" calcext:value-type="float">
            <text:p>117,654 </text:p>
          </table:table-cell>
          <table:table-cell table:style-name="ce43" office:value-type="float" office:value="49268" calcext:value-type="float">
            <text:p>49,268 </text:p>
          </table:table-cell>
          <table:table-cell table:style-name="ce43" office:value-type="float" office:value="85495" calcext:value-type="float">
            <text:p>85,495 </text:p>
          </table:table-cell>
          <table:table-cell table:style-name="ce56" office:value-type="float" office:value="58844" calcext:value-type="float">
            <text:p>58,844 </text:p>
          </table:table-cell>
          <table:table-cell table:style-name="ce56" office:value-type="float" office:value="198" calcext:value-type="float">
            <text:p>1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626" calcext:value-type="float">
            <text:p>4,626 </text:p>
          </table:table-cell>
          <table:table-cell table:style-name="ce43" office:value-type="float" office:value="122799" calcext:value-type="float">
            <text:p>122,7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57628" calcext:value-type="float">
            <text:p>57,628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4" office:value-type="float" office:value="458298" calcext:value-type="float">
            <text:p>458,298 </text:p>
          </table:table-cell>
          <table:table-cell table:style-name="ce43" office:value-type="float" office:value="225308" calcext:value-type="float">
            <text:p>225,308 </text:p>
          </table:table-cell>
          <table:table-cell table:style-name="ce43" office:value-type="float" office:value="104411" calcext:value-type="float">
            <text:p>104,411 </text:p>
          </table:table-cell>
          <table:table-cell table:style-name="ce43" office:value-type="float" office:value="8629" calcext:value-type="float">
            <text:p>8,629 </text:p>
          </table:table-cell>
          <table:table-cell table:style-name="ce43" office:value-type="float" office:value="57387" calcext:value-type="float">
            <text:p>57,387 </text:p>
          </table:table-cell>
          <table:table-cell table:style-name="ce43" office:value-type="float" office:value="8531" calcext:value-type="float">
            <text:p>8,531 </text:p>
          </table:table-cell>
          <table:table-cell table:style-name="ce43" office:value-type="float" office:value="33516" calcext:value-type="float">
            <text:p>33,516 </text:p>
          </table:table-cell>
          <table:table-cell table:style-name="ce56" office:value-type="float" office:value="11957" calcext:value-type="float">
            <text:p>11,95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78" calcext:value-type="float">
            <text:p>878 </text:p>
          </table:table-cell>
          <table:table-cell table:style-name="ce43" office:value-type="float" office:value="229530" calcext:value-type="float">
            <text:p>229,5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460" calcext:value-type="float">
            <text:p>3,460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4" office:value-type="float" office:value="389245" calcext:value-type="float">
            <text:p>389,245 </text:p>
          </table:table-cell>
          <table:table-cell table:style-name="ce43" office:value-type="float" office:value="290955" calcext:value-type="float">
            <text:p>290,955 </text:p>
          </table:table-cell>
          <table:table-cell table:style-name="ce43" office:value-type="float" office:value="107467" calcext:value-type="float">
            <text:p>107,467 </text:p>
          </table:table-cell>
          <table:table-cell table:style-name="ce43" office:value-type="float" office:value="21353" calcext:value-type="float">
            <text:p>21,353 </text:p>
          </table:table-cell>
          <table:table-cell table:style-name="ce43" office:value-type="float" office:value="57615" calcext:value-type="float">
            <text:p>57,615 </text:p>
          </table:table-cell>
          <table:table-cell table:style-name="ce43" office:value-type="float" office:value="37645" calcext:value-type="float">
            <text:p>37,645 </text:p>
          </table:table-cell>
          <table:table-cell table:style-name="ce43" office:value-type="float" office:value="47281" calcext:value-type="float">
            <text:p>47,281 </text:p>
          </table:table-cell>
          <table:table-cell table:style-name="ce56" office:value-type="float" office:value="17520" calcext:value-type="float">
            <text:p>17,52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074" calcext:value-type="float">
            <text:p>2,074 </text:p>
          </table:table-cell>
          <table:table-cell table:style-name="ce43" office:value-type="float" office:value="98354" calcext:value-type="float">
            <text:p>98,35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64" calcext:value-type="float">
            <text:p>-64 </text:p>
          </table:table-cell>
          <table:table-cell table:style-name="ce98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4" office:value-type="float" office:value="145914" calcext:value-type="float">
            <text:p>145,914 </text:p>
          </table:table-cell>
          <table:table-cell table:style-name="ce43" office:value-type="float" office:value="127188" calcext:value-type="float">
            <text:p>127,188 </text:p>
          </table:table-cell>
          <table:table-cell table:style-name="ce43" office:value-type="float" office:value="47435" calcext:value-type="float">
            <text:p>47,435 </text:p>
          </table:table-cell>
          <table:table-cell table:style-name="ce43" office:value-type="float" office:value="9522" calcext:value-type="float">
            <text:p>9,522 </text:p>
          </table:table-cell>
          <table:table-cell table:style-name="ce43" office:value-type="float" office:value="23851" calcext:value-type="float">
            <text:p>23,851 </text:p>
          </table:table-cell>
          <table:table-cell table:style-name="ce43" office:value-type="float" office:value="9824" calcext:value-type="float">
            <text:p>9,824 </text:p>
          </table:table-cell>
          <table:table-cell table:style-name="ce43" office:value-type="float" office:value="30610" calcext:value-type="float">
            <text:p>30,610 </text:p>
          </table:table-cell>
          <table:table-cell table:style-name="ce56" office:value-type="float" office:value="4071" calcext:value-type="float">
            <text:p>4,071 </text:p>
          </table:table-cell>
          <table:table-cell table:style-name="ce56" office:value-type="float" office:value="83" calcext:value-type="float">
            <text:p>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792" calcext:value-type="float">
            <text:p>1,792 </text:p>
          </table:table-cell>
          <table:table-cell table:style-name="ce43" office:value-type="float" office:value="1105" calcext:value-type="float">
            <text:p>1,10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7621" calcext:value-type="float">
            <text:p>17,621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4" office:value-type="float" office:value="23993" calcext:value-type="float">
            <text:p>23,993 </text:p>
          </table:table-cell>
          <table:table-cell table:style-name="ce43" office:value-type="float" office:value="15957" calcext:value-type="float">
            <text:p>15,957 </text:p>
          </table:table-cell>
          <table:table-cell table:style-name="ce43" office:value-type="float" office:value="9522" calcext:value-type="float">
            <text:p>9,522 </text:p>
          </table:table-cell>
          <table:table-cell table:style-name="ce43" office:value-type="float" office:value="539" calcext:value-type="float">
            <text:p>539 </text:p>
          </table:table-cell>
          <table:table-cell table:style-name="ce43" office:value-type="float" office:value="2551" calcext:value-type="float">
            <text:p>2,551 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2771" calcext:value-type="float">
            <text:p>2,771 </text:p>
          </table:table-cell>
          <table:table-cell table:style-name="ce56" office:value-type="float" office:value="344" calcext:value-type="float">
            <text:p>344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7534" calcext:value-type="float">
            <text:p>7,5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502" calcext:value-type="float">
            <text:p>502 </text:p>
          </table:table-cell>
          <table:table-cell table:style-name="ce98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4" office:value-type="float" office:value="46212" calcext:value-type="float">
            <text:p>46,212 </text:p>
          </table:table-cell>
          <table:table-cell table:style-name="ce43" office:value-type="float" office:value="51193" calcext:value-type="float">
            <text:p>51,193 </text:p>
          </table:table-cell>
          <table:table-cell table:style-name="ce43" office:value-type="float" office:value="16636" calcext:value-type="float">
            <text:p>16,636 </text:p>
          </table:table-cell>
          <table:table-cell table:style-name="ce43" office:value-type="float" office:value="2221" calcext:value-type="float">
            <text:p>2,221 </text:p>
          </table:table-cell>
          <table:table-cell table:style-name="ce43" office:value-type="float" office:value="27341" calcext:value-type="float">
            <text:p>27,341 </text:p>
          </table:table-cell>
          <table:table-cell table:style-name="ce43" office:value-type="float" office:value="890" calcext:value-type="float">
            <text:p>890 </text:p>
          </table:table-cell>
          <table:table-cell table:style-name="ce43" office:value-type="float" office:value="3681" calcext:value-type="float">
            <text:p>3,681 </text:p>
          </table:table-cell>
          <table:table-cell table:style-name="ce56" office:value-type="float" office:value="424" calcext:value-type="float">
            <text:p>424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2630" calcext:value-type="float">
            <text:p>2,6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7611" calcext:value-type="float">
            <text:p>-7,611 </text:p>
          </table:table-cell>
          <table:table-cell table:style-name="ce98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4" office:value-type="float" office:value="28695" calcext:value-type="float">
            <text:p>28,695 </text:p>
          </table:table-cell>
          <table:table-cell table:style-name="ce43" office:value-type="float" office:value="16811" calcext:value-type="float">
            <text:p>16,811 </text:p>
          </table:table-cell>
          <table:table-cell table:style-name="ce43" office:value-type="float" office:value="7663" calcext:value-type="float">
            <text:p>7,663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43" office:value-type="float" office:value="3518" calcext:value-type="float">
            <text:p>3,518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3227" calcext:value-type="float">
            <text:p>3,227 </text:p>
          </table:table-cell>
          <table:table-cell table:style-name="ce56" office:value-type="float" office:value="719" calcext:value-type="float">
            <text:p>71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6" calcext:value-type="float">
            <text:p>26 </text:p>
          </table:table-cell>
          <table:table-cell table:style-name="ce43" office:value-type="float" office:value="10975" calcext:value-type="float">
            <text:p>10,97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909" calcext:value-type="float">
            <text:p>909 </text:p>
          </table:table-cell>
          <table:table-cell table:style-name="ce98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4" office:value-type="float" office:value="62567" calcext:value-type="float">
            <text:p>62,567 </text:p>
          </table:table-cell>
          <table:table-cell table:style-name="ce43" office:value-type="float" office:value="67140" calcext:value-type="float">
            <text:p>67,140 </text:p>
          </table:table-cell>
          <table:table-cell table:style-name="ce43" office:value-type="float" office:value="22335" calcext:value-type="float">
            <text:p>22,335 </text:p>
          </table:table-cell>
          <table:table-cell table:style-name="ce43" office:value-type="float" office:value="1463" calcext:value-type="float">
            <text:p>1,463 </text:p>
          </table:table-cell>
          <table:table-cell table:style-name="ce43" office:value-type="float" office:value="35000" calcext:value-type="float">
            <text:p>35,000 </text:p>
          </table:table-cell>
          <table:table-cell table:style-name="ce43" office:value-type="float" office:value="1844" calcext:value-type="float">
            <text:p>1,844 </text:p>
          </table:table-cell>
          <table:table-cell table:style-name="ce43" office:value-type="float" office:value="2962" calcext:value-type="float">
            <text:p>2,962 </text:p>
          </table:table-cell>
          <table:table-cell table:style-name="ce56" office:value-type="float" office:value="3436" calcext:value-type="float">
            <text:p>3,43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9" calcext:value-type="float">
            <text:p>99 </text:p>
          </table:table-cell>
          <table:table-cell table:style-name="ce43" office:value-type="float" office:value="20566" calcext:value-type="float">
            <text:p>20,5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25138" calcext:value-type="float">
            <text:p>-25,138 </text:p>
          </table:table-cell>
          <table:table-cell table:style-name="ce98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3" office:value-type="float" office:value="1287565" calcext:value-type="float">
            <text:p>1,287,565 </text:p>
          </table:table-cell>
          <table:table-cell table:style-name="ce42" office:value-type="float" office:value="995253" calcext:value-type="float">
            <text:p>995,253 </text:p>
          </table:table-cell>
          <table:table-cell table:style-name="ce42" office:value-type="float" office:value="212816" calcext:value-type="float">
            <text:p>212,816 </text:p>
          </table:table-cell>
          <table:table-cell table:style-name="ce42" office:value-type="float" office:value="262688" calcext:value-type="float">
            <text:p>262,688 </text:p>
          </table:table-cell>
          <table:table-cell table:style-name="ce42" office:value-type="float" office:value="248486" calcext:value-type="float">
            <text:p>248,486 </text:p>
          </table:table-cell>
          <table:table-cell table:style-name="ce42" office:value-type="float" office:value="136394" calcext:value-type="float">
            <text:p>136,394 </text:p>
          </table:table-cell>
          <table:table-cell table:style-name="ce42" office:value-type="float" office:value="39393" calcext:value-type="float">
            <text:p>39,393 </text:p>
          </table:table-cell>
          <table:table-cell table:style-name="ce55" office:value-type="float" office:value="61431" calcext:value-type="float">
            <text:p>61,4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1927" calcext:value-type="float">
            <text:p>21,927 </text:p>
          </table:table-cell>
          <table:table-cell table:style-name="ce55" office:value-type="float" office:value="12118" calcext:value-type="float">
            <text:p>12,118 </text:p>
          </table:table-cell>
          <table:table-cell table:style-name="ce42" office:value-type="float" office:value="112109" calcext:value-type="float">
            <text:p>112,10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80203" calcext:value-type="float">
            <text:p>180,203 </text:p>
          </table:table-cell>
          <table:table-cell table:style-name="ce97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4" office:value-type="float" office:value="952262" calcext:value-type="float">
            <text:p>952,262 </text:p>
          </table:table-cell>
          <table:table-cell table:style-name="ce43" office:value-type="float" office:value="853455" calcext:value-type="float">
            <text:p>853,455 </text:p>
          </table:table-cell>
          <table:table-cell table:style-name="ce43" office:value-type="float" office:value="168352" calcext:value-type="float">
            <text:p>168,352 </text:p>
          </table:table-cell>
          <table:table-cell table:style-name="ce43" office:value-type="float" office:value="252976" calcext:value-type="float">
            <text:p>252,976 </text:p>
          </table:table-cell>
          <table:table-cell table:style-name="ce43" office:value-type="float" office:value="193903" calcext:value-type="float">
            <text:p>193,903 </text:p>
          </table:table-cell>
          <table:table-cell table:style-name="ce43" office:value-type="float" office:value="111651" calcext:value-type="float">
            <text:p>111,651 </text:p>
          </table:table-cell>
          <table:table-cell table:style-name="ce43" office:value-type="float" office:value="34389" calcext:value-type="float">
            <text:p>34,389 </text:p>
          </table:table-cell>
          <table:table-cell table:style-name="ce56" office:value-type="float" office:value="58138" calcext:value-type="float">
            <text:p>58,13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1927" calcext:value-type="float">
            <text:p>21,927 </text:p>
          </table:table-cell>
          <table:table-cell table:style-name="ce56" office:value-type="float" office:value="12118" calcext:value-type="float">
            <text:p>12,118 </text:p>
          </table:table-cell>
          <table:table-cell table:style-name="ce43" office:value-type="float" office:value="61015" calcext:value-type="float">
            <text:p>61,0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7792" calcext:value-type="float">
            <text:p>37,792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4" office:value-type="float" office:value="335303" calcext:value-type="float">
            <text:p>335,303 </text:p>
          </table:table-cell>
          <table:table-cell table:style-name="ce43" office:value-type="float" office:value="141798" calcext:value-type="float">
            <text:p>141,798 </text:p>
          </table:table-cell>
          <table:table-cell table:style-name="ce43" office:value-type="float" office:value="44463" calcext:value-type="float">
            <text:p>44,463 </text:p>
          </table:table-cell>
          <table:table-cell table:style-name="ce43" office:value-type="float" office:value="9712" calcext:value-type="float">
            <text:p>9,712 </text:p>
          </table:table-cell>
          <table:table-cell table:style-name="ce43" office:value-type="float" office:value="54583" calcext:value-type="float">
            <text:p>54,583 </text:p>
          </table:table-cell>
          <table:table-cell table:style-name="ce43" office:value-type="float" office:value="24743" calcext:value-type="float">
            <text:p>24,743 </text:p>
          </table:table-cell>
          <table:table-cell table:style-name="ce43" office:value-type="float" office:value="5005" calcext:value-type="float">
            <text:p>5,005 </text:p>
          </table:table-cell>
          <table:table-cell table:style-name="ce56" office:value-type="float" office:value="3293" calcext:value-type="float">
            <text:p>3,293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51094" calcext:value-type="float">
            <text:p>51,0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42412" calcext:value-type="float">
            <text:p>142,412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3" office:value-type="float" office:value="129812" calcext:value-type="float">
            <text:p>129,812 </text:p>
          </table:table-cell>
          <table:table-cell table:style-name="ce42" office:value-type="float" office:value="96839" calcext:value-type="float">
            <text:p>96,839 </text:p>
          </table:table-cell>
          <table:table-cell table:style-name="ce42" office:value-type="float" office:value="41827" calcext:value-type="float">
            <text:p>41,827 </text:p>
          </table:table-cell>
          <table:table-cell table:style-name="ce42" office:value-type="float" office:value="3391" calcext:value-type="float">
            <text:p>3,391 </text:p>
          </table:table-cell>
          <table:table-cell table:style-name="ce42" office:value-type="float" office:value="21552" calcext:value-type="float">
            <text:p>21,552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42" office:value-type="float" office:value="24601" calcext:value-type="float">
            <text:p>24,601 </text:p>
          </table:table-cell>
          <table:table-cell table:style-name="ce55" office:value-type="float" office:value="3735" calcext:value-type="float">
            <text:p>3,73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85" calcext:value-type="float">
            <text:p>85 </text:p>
          </table:table-cell>
          <table:table-cell table:style-name="ce42" office:value-type="float" office:value="30824" calcext:value-type="float">
            <text:p>30,82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2149" calcext:value-type="float">
            <text:p>2,149 </text:p>
          </table:table-cell>
          <table:table-cell table:style-name="ce97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4" office:value-type="float" office:value="81629" calcext:value-type="float">
            <text:p>81,629 </text:p>
          </table:table-cell>
          <table:table-cell table:style-name="ce43" office:value-type="float" office:value="74113" calcext:value-type="float">
            <text:p>74,113 </text:p>
          </table:table-cell>
          <table:table-cell table:style-name="ce43" office:value-type="float" office:value="27418" calcext:value-type="float">
            <text:p>27,418 </text:p>
          </table:table-cell>
          <table:table-cell table:style-name="ce43" office:value-type="float" office:value="2660" calcext:value-type="float">
            <text:p>2,660 </text:p>
          </table:table-cell>
          <table:table-cell table:style-name="ce43" office:value-type="float" office:value="16897" calcext:value-type="float">
            <text:p>16,897 </text:p>
          </table:table-cell>
          <table:table-cell table:style-name="ce43" office:value-type="float" office:value="1380" calcext:value-type="float">
            <text:p>1,380 </text:p>
          </table:table-cell>
          <table:table-cell table:style-name="ce43" office:value-type="float" office:value="23271" calcext:value-type="float">
            <text:p>23,271 </text:p>
          </table:table-cell>
          <table:table-cell table:style-name="ce56" office:value-type="float" office:value="2402" calcext:value-type="float">
            <text:p>2,40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5" calcext:value-type="float">
            <text:p>85 </text:p>
          </table:table-cell>
          <table:table-cell table:style-name="ce43" office:value-type="float" office:value="6152" calcext:value-type="float">
            <text:p>6,1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364" calcext:value-type="float">
            <text:p>1,364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4" office:value-type="float" office:value="48183" calcext:value-type="float">
            <text:p>48,183 </text:p>
          </table:table-cell>
          <table:table-cell table:style-name="ce43" office:value-type="float" office:value="22726" calcext:value-type="float">
            <text:p>22,726 </text:p>
          </table:table-cell>
          <table:table-cell table:style-name="ce43" office:value-type="float" office:value="14409" calcext:value-type="float">
            <text:p>14,409 </text:p>
          </table:table-cell>
          <table:table-cell table:style-name="ce43" office:value-type="float" office:value="732" calcext:value-type="float">
            <text:p>732 </text:p>
          </table:table-cell>
          <table:table-cell table:style-name="ce43" office:value-type="float" office:value="4656" calcext:value-type="float">
            <text:p>4,656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1330" calcext:value-type="float">
            <text:p>1,330 </text:p>
          </table:table-cell>
          <table:table-cell table:style-name="ce56" office:value-type="float" office:value="1333" calcext:value-type="float">
            <text:p>1,333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24672" calcext:value-type="float">
            <text:p>24,67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785" calcext:value-type="float">
            <text:p>785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0"/>
          <table:table-cell table:style-name="ce99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0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09:13</dc:date>
    <meta:print-date>2022-08-30T14:09:13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