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1.32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8" office:value-type="float" office:value="228765" calcext:value-type="float">
            <text:p>228,765 </text:p>
          </table:table-cell>
          <table:table-cell table:style-name="ce48" office:value-type="float" office:value="264621" calcext:value-type="float">
            <text:p>264,621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8" office:value-type="float" office:value="205301" calcext:value-type="float">
            <text:p>205,301 </text:p>
          </table:table-cell>
          <table:table-cell table:style-name="ce48" office:value-type="float" office:value="203256" calcext:value-type="float">
            <text:p>203,256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21833" calcext:value-type="float">
            <text:p>21,833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8" office:value-type="float" office:value="251308" calcext:value-type="float">
            <text:p>251,308 </text:p>
          </table:table-cell>
          <table:table-cell table:style-name="ce48" office:value-type="float" office:value="8541" calcext:value-type="float">
            <text:p>8,541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8" office:value-type="float" office:value="273071" calcext:value-type="float">
            <text:p>273,07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8" office:value-type="float" office:value="223933" calcext:value-type="float">
            <text:p>223,933 </text:p>
          </table:table-cell>
          <table:table-cell table:style-name="ce48" office:value-type="float" office:value="9326" calcext:value-type="float">
            <text:p>9,326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8" office:value-type="float" office:value="226489" calcext:value-type="float">
            <text:p>226,489 </text:p>
          </table:table-cell>
          <table:table-cell table:style-name="ce48" office:value-type="float" office:value="9970" calcext:value-type="float">
            <text:p>9,97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8" office:value-type="float" office:value="206545" calcext:value-type="float">
            <text:p>206,545 </text:p>
          </table:table-cell>
          <table:table-cell table:style-name="ce48" office:value-type="float" office:value="16079" calcext:value-type="float">
            <text:p>16,079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8" office:value-type="float" office:value="126686" calcext:value-type="float">
            <text:p>126,686 </text:p>
          </table:table-cell>
          <table:table-cell table:style-name="ce48" office:value-type="float" office:value="101373" calcext:value-type="float">
            <text:p>101,373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8" office:value-type="float" office:value="167379" calcext:value-type="float">
            <text:p>167,379 </text:p>
          </table:table-cell>
          <table:table-cell table:style-name="ce48" office:value-type="float" office:value="435100" calcext:value-type="float">
            <text:p>435,100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9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預算數</text:p>
          </table:table-cell>
          <table:table-cell table:style-name="ce38" office:value-type="float" office:value="463570" calcext:value-type="float">
            <text:p>463,570 </text:p>
          </table:table-cell>
          <table:table-cell table:style-name="ce48" office:value-type="float" office:value="43932" calcext:value-type="float">
            <text:p>43,932 </text:p>
          </table:table-cell>
          <table:table-cell table:style-name="ce48" office:value-type="float" office:value="419638" calcext:value-type="float">
            <text:p>419,638 </text:p>
          </table:table-cell>
          <table:table-cell table:style-name="ce48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70" office:value-type="string" calcext:value-type="string" table:number-columns-spanned="3" table:number-rows-spanned="1">
            <text:p><text:s/>2022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4" office:value-type="string" calcext:value-type="string">
            <text:p>111年1- 7月實際數</text:p>
          </table:table-cell>
          <table:table-cell table:style-name="ce3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5000" calcext:value-type="float">
            <text:p>15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July 2022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2">
          <table:table-cell table:style-name="ce13" table:formula="of:=SUBSTITUTE([.A41]&amp;[.B41];CHAR(10);CHAR(10)&amp;&quot;　　　　　&quot;)" office:value-type="string" office:string-value="說    明：1.債務舉借98年（含）以前為決算審定數，99年起為預算數。&#10;　　　　　2.歲出為預算數，僅含列入債限部分，90年以前含債務還本。" calcext:value-type="string" table:number-columns-spanned="10" table:number-rows-spanned="1">
            <text:p>說    明：1.債務舉借98年（含）以前為決算審定數，99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09 and previous years are final audit accounts; since 2010 the figures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09 and previous years are final audit accounts; since 2010 the figures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98年（含）以前為決算審定數，99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9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09 and previous years are final audit accounts;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0:57:24</dc:date>
    <meta:print-date>2022-08-24T10:57:23</meta:print-date>
    <meta:document-statistic meta:table-count="1" meta:cell-count="177" meta:object-count="0"/>
    <meta:generator>NDC_ODF_Application_Tools_/3.3.2$Windows_X86_64 LibreOffice_project/1c83f50314a572f826dc60cf827b7d4b71120510</meta:generator>
  </office:meta>
</office:document-meta>
</file>