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4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1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4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1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4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9" calcext:value-type="float">
            <text:p>9 </text:p>
          </table:table-cell>
          <table:table-cell table:style-name="ce54" office:value-type="float" office:value="0.6" calcext:value-type="float">
            <text:p>0.6 </text:p>
          </table:table-cell>
          <table:table-cell table:style-name="ce37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11301" calcext:value-type="float">
            <text:p>11,3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99" calcext:value-type="float">
            <text:p>11,199 </text:p>
          </table:table-cell>
          <table:table-cell table:style-name="ce30" office:value-type="float" office:value="99.1" calcext:value-type="float">
            <text:p>99.1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0.9" calcext:value-type="float">
            <text:p>0.9 </text:p>
          </table:table-cell>
          <table:table-cell table:style-name="ce36" office:value-type="float" office:value="774680" calcext:value-type="float">
            <text:p>774,68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70698" calcext:value-type="float">
            <text:p>770,698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3982" calcext:value-type="float">
            <text:p>3,982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4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81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4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81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4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81" office:value-type="float" office:value="0.8" calcext:value-type="float">
            <text:p>0.8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54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81" office:value-type="float" office:value="1.1" calcext:value-type="float">
            <text:p>1.1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81" office:value-type="float" office:value="0.5" calcext:value-type="float">
            <text:p>0.5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8-19T09:32:08</dc:date>
    <meta:print-date>2022-08-19T09:32:08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