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7月</text:p>
          </table:table-cell>
          <table:table-cell table:style-name="ce21" office:value-type="float" office:value="69" calcext:value-type="float">
            <text:p>69 </text:p>
          </table:table-cell>
          <table:table-cell table:style-name="ce31" office:value-type="float" office:value="212549" calcext:value-type="float">
            <text:p>212,549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9490" calcext:value-type="float">
            <text:p>39,490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173059" calcext:value-type="float">
            <text:p>173,059 </text:p>
          </table:table-cell>
          <table:table-cell table:style-name="ce31" office:value-type="float" office:value="11490" calcext:value-type="float">
            <text:p>11,490 </text:p>
          </table:table-cell>
          <table:table-cell table:style-name="ce66" office:value-type="float" office:value="47875" calcext:value-type="float">
            <text:p>47,875 </text:p>
          </table:table-cell>
          <table:table-cell table:style-name="ce73" office:value-type="float" office:value="11807" calcext:value-type="float">
            <text:p>11,807 </text:p>
          </table:table-cell>
          <table:table-cell table:style-name="ce81" office:value-type="string" calcext:value-type="string">
            <text:p><text:s/>Jan. - July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32" office:value-type="float" office:value="2049348" calcext:value-type="float">
            <text:p>2,049,348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32" office:value-type="float" office:value="917628" calcext:value-type="float">
            <text:p>917,6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56" office:value-type="float" office:value="1131720" calcext:value-type="float">
            <text:p>1,131,720 </text:p>
          </table:table-cell>
          <table:table-cell table:style-name="ce32" office:value-type="float" office:value="1819861" calcext:value-type="float">
            <text:p>1,819,861 </text:p>
          </table:table-cell>
          <table:table-cell table:style-name="ce67" office:value-type="float" office:value="1135209" calcext:value-type="float">
            <text:p>1,135,209 </text:p>
          </table:table-cell>
          <table:table-cell table:style-name="ce74" office:value-type="float" office:value="356296" calcext:value-type="float">
            <text:p>356,296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8-19T14:50:44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