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16168487" calcext:value-type="float">
            <text:p>216,168,487 </text:p>
          </table:table-cell>
          <table:table-cell table:style-name="ce37" office:value-type="float" office:value="299459563" calcext:value-type="float">
            <text:p>299,459,563 </text:p>
          </table:table-cell>
          <table:table-cell table:style-name="ce44" office:value-type="float" office:value="202427629" calcext:value-type="float">
            <text:p>202,427,629 </text:p>
          </table:table-cell>
          <table:table-cell table:style-name="ce44" office:value-type="float" office:value="463" calcext:value-type="float">
            <text:p>463 </text:p>
          </table:table-cell>
          <table:table-cell table:style-name="ce57" office:value-type="float" office:value="3885399" calcext:value-type="float">
            <text:p>3,885,399 </text:p>
          </table:table-cell>
          <table:table-cell table:style-name="ce57" office:value-type="float" office:value="19925682" calcext:value-type="float">
            <text:p>19,925,6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743636" calcext:value-type="float">
            <text:p>4,743,636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27564998" calcext:value-type="float">
            <text:p>27,564,998 </text:p>
          </table:table-cell>
          <table:table-cell table:style-name="ce44" office:value-type="float" office:value="35903214" calcext:value-type="float">
            <text:p>35,903,214 </text:p>
          </table:table-cell>
          <table:table-cell table:style-name="ce44" office:value-type="float" office:value="438752" calcext:value-type="float">
            <text:p>438,7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569885" calcext:value-type="float">
            <text:p>4,569,885 </text:p>
          </table:table-cell>
          <table:table-cell table:style-name="ce57" office:value-type="float" office:value="7567727" calcext:value-type="float">
            <text:p>7,567,727 </text:p>
          </table:table-cell>
          <table:table-cell table:style-name="ce57" office:value-type="float" office:value="518081" calcext:value-type="float">
            <text:p>518,081 </text:p>
          </table:table-cell>
          <table:table-cell table:style-name="ce77" office:value-type="float" office:value="-91376884" calcext:value-type="float">
            <text:p>-91,376,884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06146331" calcext:value-type="float">
            <text:p>106,146,331 </text:p>
          </table:table-cell>
          <table:table-cell table:style-name="ce37" office:value-type="float" office:value="196103954" calcext:value-type="float">
            <text:p>196,103,954 </text:p>
          </table:table-cell>
          <table:table-cell table:style-name="ce44" office:value-type="float" office:value="157301792" calcext:value-type="float">
            <text:p>157,301,7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92837" calcext:value-type="float">
            <text:p>1,892,837 </text:p>
          </table:table-cell>
          <table:table-cell table:style-name="ce57" office:value-type="float" office:value="12230450" calcext:value-type="float">
            <text:p>12,230,45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16385" calcext:value-type="float">
            <text:p>2,916,385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0438022" calcext:value-type="float">
            <text:p>20,438,0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63" calcext:value-type="float">
            <text:p>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24499" calcext:value-type="float">
            <text:p>1,324,499 </text:p>
          </table:table-cell>
          <table:table-cell table:style-name="ce57" office:value-type="float" office:value="3659299" calcext:value-type="float">
            <text:p>3,659,299 </text:p>
          </table:table-cell>
          <table:table-cell table:style-name="ce57" office:value-type="float" office:value="58515" calcext:value-type="float">
            <text:p>58,515 </text:p>
          </table:table-cell>
          <table:table-cell table:style-name="ce77" office:value-type="float" office:value="-93675437" calcext:value-type="float">
            <text:p>-93,675,437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3235095" calcext:value-type="float">
            <text:p>13,235,095 </text:p>
          </table:table-cell>
          <table:table-cell table:style-name="ce37" office:value-type="float" office:value="10977084" calcext:value-type="float">
            <text:p>10,977,084 </text:p>
          </table:table-cell>
          <table:table-cell table:style-name="ce44" office:value-type="float" office:value="5267523" calcext:value-type="float">
            <text:p>5,267,523 </text:p>
          </table:table-cell>
          <table:table-cell table:style-name="ce44" office:value-type="float" office:value="463" calcext:value-type="float">
            <text:p>463 </text:p>
          </table:table-cell>
          <table:table-cell table:style-name="ce57" office:value-type="float" office:value="314301" calcext:value-type="float">
            <text:p>314,301 </text:p>
          </table:table-cell>
          <table:table-cell table:style-name="ce57" office:value-type="float" office:value="1248298" calcext:value-type="float">
            <text:p>1,248,29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6186" calcext:value-type="float">
            <text:p>36,186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571540" calcext:value-type="float">
            <text:p>3,571,540 </text:p>
          </table:table-cell>
          <table:table-cell table:style-name="ce44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38769" calcext:value-type="float">
            <text:p>538,769 </text:p>
          </table:table-cell>
          <table:table-cell table:style-name="ce57" office:value-type="float" office:value="-3182" calcext:value-type="float">
            <text:p>-3,1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61193" calcext:value-type="float">
            <text:p>2,261,193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21745871" calcext:value-type="float">
            <text:p>21,745,871 </text:p>
          </table:table-cell>
          <table:table-cell table:style-name="ce37" office:value-type="float" office:value="16566717" calcext:value-type="float">
            <text:p>16,566,717 </text:p>
          </table:table-cell>
          <table:table-cell table:style-name="ce44" office:value-type="float" office:value="6673838" calcext:value-type="float">
            <text:p>6,673,83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6347" calcext:value-type="float">
            <text:p>306,347 </text:p>
          </table:table-cell>
          <table:table-cell table:style-name="ce57" office:value-type="float" office:value="1566957" calcext:value-type="float">
            <text:p>1,566,95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3909" calcext:value-type="float">
            <text:p>223,909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6680298" calcext:value-type="float">
            <text:p>6,680,298 </text:p>
          </table:table-cell>
          <table:table-cell table:style-name="ce44" office:value-type="float" office:value="959681" calcext:value-type="float">
            <text:p>959,681 </text:p>
          </table:table-cell>
          <table:table-cell table:style-name="ce44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5677" calcext:value-type="float">
            <text:p>155,677 </text:p>
          </table:table-cell>
          <table:table-cell table:style-name="ce57" office:value-type="float" office:value="29555" calcext:value-type="float">
            <text:p>29,555 </text:p>
          </table:table-cell>
          <table:table-cell table:style-name="ce57" office:value-type="float" office:value="459555" calcext:value-type="float">
            <text:p>459,555 </text:p>
          </table:table-cell>
          <table:table-cell table:style-name="ce77" office:value-type="float" office:value="4690044" calcext:value-type="float">
            <text:p>4,690,044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5104965" calcext:value-type="float">
            <text:p>5,104,965 </text:p>
          </table:table-cell>
          <table:table-cell table:style-name="ce37" office:value-type="float" office:value="7294607" calcext:value-type="float">
            <text:p>7,294,607 </text:p>
          </table:table-cell>
          <table:table-cell table:style-name="ce44" office:value-type="float" office:value="3219455" calcext:value-type="float">
            <text:p>3,219,4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1191" calcext:value-type="float">
            <text:p>231,191 </text:p>
          </table:table-cell>
          <table:table-cell table:style-name="ce57" office:value-type="float" office:value="893229" calcext:value-type="float">
            <text:p>893,22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1349" calcext:value-type="float">
            <text:p>161,349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985094" calcext:value-type="float">
            <text:p>1,985,094 </text:p>
          </table:table-cell>
          <table:table-cell table:style-name="ce44" office:value-type="float" office:value="78795" calcext:value-type="float">
            <text:p>78,7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25494" calcext:value-type="float">
            <text:p>725,494 </text:p>
          </table:table-cell>
          <table:table-cell table:style-name="ce57" office:value-type="float" office:value="42918" calcext:value-type="float">
            <text:p>42,91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2232560" calcext:value-type="float">
            <text:p>-2,232,560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4175265" calcext:value-type="float">
            <text:p>14,175,265 </text:p>
          </table:table-cell>
          <table:table-cell table:style-name="ce37" office:value-type="float" office:value="18080494" calcext:value-type="float">
            <text:p>18,080,494 </text:p>
          </table:table-cell>
          <table:table-cell table:style-name="ce44" office:value-type="float" office:value="9685941" calcext:value-type="float">
            <text:p>9,685,94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95408" calcext:value-type="float">
            <text:p>295,408 </text:p>
          </table:table-cell>
          <table:table-cell table:style-name="ce57" office:value-type="float" office:value="1182245" calcext:value-type="float">
            <text:p>1,182,2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35801" calcext:value-type="float">
            <text:p>335,801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946482" calcext:value-type="float">
            <text:p>5,946,482 </text:p>
          </table:table-cell>
          <table:table-cell table:style-name="ce44" office:value-type="float" office:value="3522" calcext:value-type="float">
            <text:p>3,5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31095" calcext:value-type="float">
            <text:p>631,095 </text:p>
          </table:table-cell>
          <table:table-cell table:style-name="ce57" office:value-type="float" office:value="342479" calcext:value-type="float">
            <text:p>342,47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4247708" calcext:value-type="float">
            <text:p>-4,247,708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7106917" calcext:value-type="float">
            <text:p>7,106,917 </text:p>
          </table:table-cell>
          <table:table-cell table:style-name="ce37" office:value-type="float" office:value="5873370" calcext:value-type="float">
            <text:p>5,873,370 </text:p>
          </table:table-cell>
          <table:table-cell table:style-name="ce44" office:value-type="float" office:value="2723624" calcext:value-type="float">
            <text:p>2,723,62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7027" calcext:value-type="float">
            <text:p>107,027 </text:p>
          </table:table-cell>
          <table:table-cell table:style-name="ce57" office:value-type="float" office:value="930961" calcext:value-type="float">
            <text:p>930,9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971" calcext:value-type="float">
            <text:p>15,971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105" calcext:value-type="float">
            <text:p>105 </text:p>
          </table:table-cell>
          <table:table-cell table:style-name="ce44" office:value-type="float" office:value="1944427" calcext:value-type="float">
            <text:p>1,944,427 </text:p>
          </table:table-cell>
          <table:table-cell table:style-name="ce44" office:value-type="float" office:value="6665" calcext:value-type="float">
            <text:p>6,6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4589" calcext:value-type="float">
            <text:p>144,589 </text:p>
          </table:table-cell>
          <table:table-cell table:style-name="ce57" office:value-type="float" office:value="218589" calcext:value-type="float">
            <text:p>218,5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14958" calcext:value-type="float">
            <text:p>1,014,958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8984082" calcext:value-type="float">
            <text:p>8,984,082 </text:p>
          </table:table-cell>
          <table:table-cell table:style-name="ce37" office:value-type="float" office:value="10816279" calcext:value-type="float">
            <text:p>10,816,279 </text:p>
          </table:table-cell>
          <table:table-cell table:style-name="ce44" office:value-type="float" office:value="4172201" calcext:value-type="float">
            <text:p>4,172,2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0202" calcext:value-type="float">
            <text:p>300,202 </text:p>
          </table:table-cell>
          <table:table-cell table:style-name="ce57" office:value-type="float" office:value="1247655" calcext:value-type="float">
            <text:p>1,247,6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0768" calcext:value-type="float">
            <text:p>100,768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170822" calcext:value-type="float">
            <text:p>170,822 </text:p>
          </table:table-cell>
          <table:table-cell table:style-name="ce44" office:value-type="float" office:value="4382286" calcext:value-type="float">
            <text:p>4,382,286 </text:p>
          </table:table-cell>
          <table:table-cell table:style-name="ce44" office:value-type="float" office:value="104965" calcext:value-type="float">
            <text:p>104,9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37381" calcext:value-type="float">
            <text:p>337,381 </text:p>
          </table:table-cell>
          <table:table-cell table:style-name="ce57" office:value-type="float" office:value="26441" calcext:value-type="float">
            <text:p>26,441 </text:p>
          </table:table-cell>
          <table:table-cell table:style-name="ce57" office:value-type="float" office:value="11" calcext:value-type="float">
            <text:p>11 </text:p>
          </table:table-cell>
          <table:table-cell table:style-name="ce77" office:value-type="float" office:value="-1858649" calcext:value-type="float">
            <text:p>-1,858,649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3295184" calcext:value-type="float">
            <text:p>33,295,184 </text:p>
          </table:table-cell>
          <table:table-cell table:style-name="ce37" office:value-type="float" office:value="27072535" calcext:value-type="float">
            <text:p>27,072,535 </text:p>
          </table:table-cell>
          <table:table-cell table:style-name="ce44" office:value-type="float" office:value="9962746" calcext:value-type="float">
            <text:p>9,962,7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20041" calcext:value-type="float">
            <text:p>420,041 </text:p>
          </table:table-cell>
          <table:table-cell table:style-name="ce57" office:value-type="float" office:value="387916" calcext:value-type="float">
            <text:p>387,91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01327" calcext:value-type="float">
            <text:p>801,327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260410" calcext:value-type="float">
            <text:p>260,410 </text:p>
          </table:table-cell>
          <table:table-cell table:style-name="ce44" office:value-type="float" office:value="14715058" calcext:value-type="float">
            <text:p>14,715,058 </text:p>
          </table:table-cell>
          <table:table-cell table:style-name="ce44" office:value-type="float" office:value="22234" calcext:value-type="float">
            <text:p>22,2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02804" calcext:value-type="float">
            <text:p>502,804 </text:p>
          </table:table-cell>
          <table:table-cell table:style-name="ce57" office:value-type="float" office:value="2474652" calcext:value-type="float">
            <text:p>2,474,65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47997" calcext:value-type="float">
            <text:p>3,747,997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003376" calcext:value-type="float">
            <text:p>2,003,376 </text:p>
          </table:table-cell>
          <table:table-cell table:style-name="ce38" office:value-type="float" office:value="1603138" calcext:value-type="float">
            <text:p>1,603,138 </text:p>
          </table:table-cell>
          <table:table-cell table:style-name="ce45" office:value-type="float" office:value="560222" calcext:value-type="float">
            <text:p>560,2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191" calcext:value-type="float">
            <text:p>24,191 </text:p>
          </table:table-cell>
          <table:table-cell table:style-name="ce58" office:value-type="float" office:value="31299" calcext:value-type="float">
            <text:p>31,2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85" calcext:value-type="float">
            <text:p>1,985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77695" calcext:value-type="float">
            <text:p>977,69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747" calcext:value-type="float">
            <text:p>7,747 </text:p>
          </table:table-cell>
          <table:table-cell table:style-name="ce58" office:value-type="float" office:value="161770" calcext:value-type="float">
            <text:p>161,7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8468" calcext:value-type="float">
            <text:p>238,468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611629" calcext:value-type="float">
            <text:p>2,611,629 </text:p>
          </table:table-cell>
          <table:table-cell table:style-name="ce38" office:value-type="float" office:value="1308847" calcext:value-type="float">
            <text:p>1,308,847 </text:p>
          </table:table-cell>
          <table:table-cell table:style-name="ce45" office:value-type="float" office:value="709814" calcext:value-type="float">
            <text:p>709,8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907" calcext:value-type="float">
            <text:p>40,907 </text:p>
          </table:table-cell>
          <table:table-cell table:style-name="ce58" office:value-type="float" office:value="41351" calcext:value-type="float">
            <text:p>41,3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16" calcext:value-type="float">
            <text:p>10,216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89422" calcext:value-type="float">
            <text:p>489,42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136" calcext:value-type="float">
            <text:p>17,136 </text:p>
          </table:table-cell>
          <table:table-cell table:style-name="ce58" office:value-type="float" office:value="240285" calcext:value-type="float">
            <text:p>240,2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62497" calcext:value-type="float">
            <text:p>1,062,497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363089" calcext:value-type="float">
            <text:p>2,363,089 </text:p>
          </table:table-cell>
          <table:table-cell table:style-name="ce38" office:value-type="float" office:value="2887517" calcext:value-type="float">
            <text:p>2,887,517 </text:p>
          </table:table-cell>
          <table:table-cell table:style-name="ce45" office:value-type="float" office:value="1738796" calcext:value-type="float">
            <text:p>1,738,7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614" calcext:value-type="float">
            <text:p>30,614 </text:p>
          </table:table-cell>
          <table:table-cell table:style-name="ce58" office:value-type="float" office:value="23952" calcext:value-type="float">
            <text:p>23,9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6409" calcext:value-type="float">
            <text:p>366,409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03341" calcext:value-type="float">
            <text:p>703,341 </text:p>
          </table:table-cell>
          <table:table-cell table:style-name="ce45" office:value-type="float" office:value="2132" calcext:value-type="float">
            <text:p>2,1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274" calcext:value-type="float">
            <text:p>22,274 </text:p>
          </table:table-cell>
          <table:table-cell table:style-name="ce58" office:value-type="float" office:value="159423" calcext:value-type="float">
            <text:p>159,4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83851" calcext:value-type="float">
            <text:p>-683,851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124911" calcext:value-type="float">
            <text:p>4,124,911 </text:p>
          </table:table-cell>
          <table:table-cell table:style-name="ce38" office:value-type="float" office:value="3783404" calcext:value-type="float">
            <text:p>3,783,404 </text:p>
          </table:table-cell>
          <table:table-cell table:style-name="ce45" office:value-type="float" office:value="1154400" calcext:value-type="float">
            <text:p>1,154,4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1470" calcext:value-type="float">
            <text:p>81,470 </text:p>
          </table:table-cell>
          <table:table-cell table:style-name="ce58" office:value-type="float" office:value="63099" calcext:value-type="float">
            <text:p>63,0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98" calcext:value-type="float">
            <text:p>10,49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458262" calcext:value-type="float">
            <text:p>2,458,262 </text:p>
          </table:table-cell>
          <table:table-cell table:style-name="ce45" office:value-type="float" office:value="4377" calcext:value-type="float">
            <text:p>4,3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299" calcext:value-type="float">
            <text:p>11,299 </text:p>
          </table:table-cell>
          <table:table-cell table:style-name="ce58" office:value-type="float" office:value="42276" calcext:value-type="float">
            <text:p>42,2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9231" calcext:value-type="float">
            <text:p>299,23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821625" calcext:value-type="float">
            <text:p>3,821,625 </text:p>
          </table:table-cell>
          <table:table-cell table:style-name="ce38" office:value-type="float" office:value="1828303" calcext:value-type="float">
            <text:p>1,828,303 </text:p>
          </table:table-cell>
          <table:table-cell table:style-name="ce45" office:value-type="float" office:value="642899" calcext:value-type="float">
            <text:p>642,8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585" calcext:value-type="float">
            <text:p>27,585 </text:p>
          </table:table-cell>
          <table:table-cell table:style-name="ce58" office:value-type="float" office:value="21897" calcext:value-type="float">
            <text:p>21,8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545" calcext:value-type="float">
            <text:p>59,545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73689" calcext:value-type="float">
            <text:p>1,073,68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58" office:value-type="float" office:value="13064" calcext:value-type="float">
            <text:p>13,0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80258" calcext:value-type="float">
            <text:p>1,980,258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833731" calcext:value-type="float">
            <text:p>2,833,731 </text:p>
          </table:table-cell>
          <table:table-cell table:style-name="ce38" office:value-type="float" office:value="2254088" calcext:value-type="float">
            <text:p>2,254,088 </text:p>
          </table:table-cell>
          <table:table-cell table:style-name="ce45" office:value-type="float" office:value="699982" calcext:value-type="float">
            <text:p>699,9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298" calcext:value-type="float">
            <text:p>38,298 </text:p>
          </table:table-cell>
          <table:table-cell table:style-name="ce58" office:value-type="float" office:value="19656" calcext:value-type="float">
            <text:p>19,6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0" calcext:value-type="float">
            <text:p>-50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455624" calcext:value-type="float">
            <text:p>1,455,624 </text:p>
          </table:table-cell>
          <table:table-cell table:style-name="ce45" office:value-type="float" office:value="2020" calcext:value-type="float">
            <text:p>2,0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558" calcext:value-type="float">
            <text:p>38,558 </text:p>
          </table:table-cell>
          <table:table-cell table:style-name="ce58" office:value-type="float" office:value="286346" calcext:value-type="float">
            <text:p>286,3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3296" calcext:value-type="float">
            <text:p>293,296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099223" calcext:value-type="float">
            <text:p>2,099,223 </text:p>
          </table:table-cell>
          <table:table-cell table:style-name="ce38" office:value-type="float" office:value="1738559" calcext:value-type="float">
            <text:p>1,738,559 </text:p>
          </table:table-cell>
          <table:table-cell table:style-name="ce45" office:value-type="float" office:value="582962" calcext:value-type="float">
            <text:p>582,9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246" calcext:value-type="float">
            <text:p>19,246 </text:p>
          </table:table-cell>
          <table:table-cell table:style-name="ce58" office:value-type="float" office:value="16532" calcext:value-type="float">
            <text:p>16,5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80" calcext:value-type="float">
            <text:p>3,28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153500" calcext:value-type="float">
            <text:p>153,500 </text:p>
          </table:table-cell>
          <table:table-cell table:style-name="ce45" office:value-type="float" office:value="961269" calcext:value-type="float">
            <text:p>961,26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70" calcext:value-type="float">
            <text:p>1,770 </text:p>
          </table:table-cell>
          <table:table-cell table:style-name="ce58" office:value-type="float" office:value="357979" calcext:value-type="float">
            <text:p>357,9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85" calcext:value-type="float">
            <text:p>2,685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812900" calcext:value-type="float">
            <text:p>3,812,900 </text:p>
          </table:table-cell>
          <table:table-cell table:style-name="ce38" office:value-type="float" office:value="3412125" calcext:value-type="float">
            <text:p>3,412,125 </text:p>
          </table:table-cell>
          <table:table-cell table:style-name="ce45" office:value-type="float" office:value="973330" calcext:value-type="float">
            <text:p>973,3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113" calcext:value-type="float">
            <text:p>46,113 </text:p>
          </table:table-cell>
          <table:table-cell table:style-name="ce58" office:value-type="float" office:value="42117" calcext:value-type="float">
            <text:p>42,1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1709" calcext:value-type="float">
            <text:p>281,70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52275" calcext:value-type="float">
            <text:p>2,052,2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6582" calcext:value-type="float">
            <text:p>16,582 </text:p>
          </table:table-cell>
          <table:table-cell table:style-name="ce58" office:value-type="float" office:value="540540" calcext:value-type="float">
            <text:p>540,5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39765" calcext:value-type="float">
            <text:p>-139,76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622281" calcext:value-type="float">
            <text:p>1,622,281 </text:p>
          </table:table-cell>
          <table:table-cell table:style-name="ce38" office:value-type="float" office:value="1467757" calcext:value-type="float">
            <text:p>1,467,757 </text:p>
          </table:table-cell>
          <table:table-cell table:style-name="ce45" office:value-type="float" office:value="396779" calcext:value-type="float">
            <text:p>396,7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544" calcext:value-type="float">
            <text:p>21,544 </text:p>
          </table:table-cell>
          <table:table-cell table:style-name="ce58" office:value-type="float" office:value="24307" calcext:value-type="float">
            <text:p>24,3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112" calcext:value-type="float">
            <text:p>17,112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91529" calcext:value-type="float">
            <text:p>991,529 </text:p>
          </table:table-cell>
          <table:table-cell table:style-name="ce45" office:value-type="float" office:value="950" calcext:value-type="float">
            <text:p>9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537" calcext:value-type="float">
            <text:p>15,537 </text:p>
          </table:table-cell>
          <table:table-cell table:style-name="ce58" office:value-type="float" office:value="147665" calcext:value-type="float">
            <text:p>147,6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59" calcext:value-type="float">
            <text:p>6,859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259058" calcext:value-type="float">
            <text:p>2,259,058 </text:p>
          </table:table-cell>
          <table:table-cell table:style-name="ce38" office:value-type="float" office:value="1820027" calcext:value-type="float">
            <text:p>1,820,027 </text:p>
          </table:table-cell>
          <table:table-cell table:style-name="ce45" office:value-type="float" office:value="485637" calcext:value-type="float">
            <text:p>485,6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854" calcext:value-type="float">
            <text:p>29,854 </text:p>
          </table:table-cell>
          <table:table-cell table:style-name="ce58" office:value-type="float" office:value="15689" calcext:value-type="float">
            <text:p>15,6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664" calcext:value-type="float">
            <text:p>10,664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233" calcext:value-type="float">
            <text:p>233 </text:p>
          </table:table-cell>
          <table:table-cell table:style-name="ce45" office:value-type="float" office:value="1209647" calcext:value-type="float">
            <text:p>1,209,64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8302" calcext:value-type="float">
            <text:p>68,302 </text:p>
          </table:table-cell>
          <table:table-cell table:style-name="ce58" office:value-type="float" office:value="381455" calcext:value-type="float">
            <text:p>381,4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577" calcext:value-type="float">
            <text:p>57,577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18141" calcext:value-type="float">
            <text:p>818,141 </text:p>
          </table:table-cell>
          <table:table-cell table:style-name="ce38" office:value-type="float" office:value="828234" calcext:value-type="float">
            <text:p>828,234 </text:p>
          </table:table-cell>
          <table:table-cell table:style-name="ce45" office:value-type="float" office:value="225117" calcext:value-type="float">
            <text:p>225,1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76" calcext:value-type="float">
            <text:p>2,276 </text:p>
          </table:table-cell>
          <table:table-cell table:style-name="ce58" office:value-type="float" office:value="6448" calcext:value-type="float">
            <text:p>6,4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55" calcext:value-type="float">
            <text:p>2,455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5500" calcext:value-type="float">
            <text:p>5,500 </text:p>
          </table:table-cell>
          <table:table-cell table:style-name="ce45" office:value-type="float" office:value="585490" calcext:value-type="float">
            <text:p>585,49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47" calcext:value-type="float">
            <text:p>947 </text:p>
          </table:table-cell>
          <table:table-cell table:style-name="ce58" office:value-type="float" office:value="20274" calcext:value-type="float">
            <text:p>20,2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0366" calcext:value-type="float">
            <text:p>-30,366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730872" calcext:value-type="float">
            <text:p>1,730,872 </text:p>
          </table:table-cell>
          <table:table-cell table:style-name="ce38" office:value-type="float" office:value="1445230" calcext:value-type="float">
            <text:p>1,445,230 </text:p>
          </table:table-cell>
          <table:table-cell table:style-name="ce45" office:value-type="float" office:value="518945" calcext:value-type="float">
            <text:p>518,9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319" calcext:value-type="float">
            <text:p>26,319 </text:p>
          </table:table-cell>
          <table:table-cell table:style-name="ce58" office:value-type="float" office:value="28256" calcext:value-type="float">
            <text:p>28,2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434" calcext:value-type="float">
            <text:p>19,434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35663" calcext:value-type="float">
            <text:p>635,663 </text:p>
          </table:table-cell>
          <table:table-cell table:style-name="ce45" office:value-type="float" office:value="7885" calcext:value-type="float">
            <text:p>7,8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8730" calcext:value-type="float">
            <text:p>208,730 </text:p>
          </table:table-cell>
          <table:table-cell table:style-name="ce58" office:value-type="float" office:value="36347" calcext:value-type="float">
            <text:p>36,3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9295" calcext:value-type="float">
            <text:p>249,295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676345" calcext:value-type="float">
            <text:p>1,676,345 </text:p>
          </table:table-cell>
          <table:table-cell table:style-name="ce38" office:value-type="float" office:value="1383891" calcext:value-type="float">
            <text:p>1,383,891 </text:p>
          </table:table-cell>
          <table:table-cell table:style-name="ce45" office:value-type="float" office:value="693442" calcext:value-type="float">
            <text:p>693,4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647" calcext:value-type="float">
            <text:p>29,647 </text:p>
          </table:table-cell>
          <table:table-cell table:style-name="ce58" office:value-type="float" office:value="35214" calcext:value-type="float">
            <text:p>35,2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008" calcext:value-type="float">
            <text:p>13,008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31823" calcext:value-type="float">
            <text:p>531,823 </text:p>
          </table:table-cell>
          <table:table-cell table:style-name="ce45" office:value-type="float" office:value="23" calcext:value-type="float">
            <text:p>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0736" calcext:value-type="float">
            <text:p>80,736 </text:p>
          </table:table-cell>
          <table:table-cell table:style-name="ce58" office:value-type="float" office:value="62287" calcext:value-type="float">
            <text:p>62,2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0168" calcext:value-type="float">
            <text:p>230,168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518001" calcext:value-type="float">
            <text:p>1,518,001 </text:p>
          </table:table-cell>
          <table:table-cell table:style-name="ce38" office:value-type="float" office:value="1311415" calcext:value-type="float">
            <text:p>1,311,415 </text:p>
          </table:table-cell>
          <table:table-cell table:style-name="ce45" office:value-type="float" office:value="580420" calcext:value-type="float">
            <text:p>580,4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78" calcext:value-type="float">
            <text:p>1,978 </text:p>
          </table:table-cell>
          <table:table-cell table:style-name="ce58" office:value-type="float" office:value="18101" calcext:value-type="float">
            <text:p>18,1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63" calcext:value-type="float">
            <text:p>5,063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101177" calcext:value-type="float">
            <text:p>101,177 </text:p>
          </table:table-cell>
          <table:table-cell table:style-name="ce45" office:value-type="float" office:value="589329" calcext:value-type="float">
            <text:p>589,329 </text:p>
          </table:table-cell>
          <table:table-cell table:style-name="ce45" office:value-type="float" office:value="4847" calcext:value-type="float">
            <text:p>4,8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499" calcext:value-type="float">
            <text:p>10,499 </text:p>
          </table:table-cell>
          <table:table-cell table:style-name="ce58" office:value-type="float" office:value="24942" calcext:value-type="float">
            <text:p>24,9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1645" calcext:value-type="float">
            <text:p>181,645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ug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613217" calcext:value-type="float">
            <text:p>4,613,217 </text:p>
          </table:table-cell>
          <table:table-cell table:style-name="ce44" office:value-type="float" office:value="4720985" calcext:value-type="float">
            <text:p>4,720,985 </text:p>
          </table:table-cell>
          <table:table-cell table:style-name="ce44" office:value-type="float" office:value="2891779" calcext:value-type="float">
            <text:p>2,891,7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929" calcext:value-type="float">
            <text:p>14,929 </text:p>
          </table:table-cell>
          <table:table-cell table:style-name="ce57" office:value-type="float" office:value="227616" calcext:value-type="float">
            <text:p>227,61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4408" calcext:value-type="float">
            <text:p>74,408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5341" calcext:value-type="float">
            <text:p>15,341 </text:p>
          </table:table-cell>
          <table:table-cell table:style-name="ce44" office:value-type="float" office:value="1275534" calcext:value-type="float">
            <text:p>1,275,534 </text:p>
          </table:table-cell>
          <table:table-cell table:style-name="ce44" office:value-type="float" office:value="22495" calcext:value-type="float">
            <text:p>22,4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8883" calcext:value-type="float">
            <text:p>198,883 </text:p>
          </table:table-cell>
          <table:table-cell table:style-name="ce57" office:value-type="float" office:value="614128" calcext:value-type="float">
            <text:p>614,12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721895" calcext:value-type="float">
            <text:p>-721,895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364439" calcext:value-type="float">
            <text:p>364,439 </text:p>
          </table:table-cell>
          <table:table-cell table:style-name="ce45" office:value-type="float" office:value="311845" calcext:value-type="float">
            <text:p>311,845 </text:p>
          </table:table-cell>
          <table:table-cell table:style-name="ce45" office:value-type="float" office:value="243143" calcext:value-type="float">
            <text:p>243,14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0" calcext:value-type="float">
            <text:p>350 </text:p>
          </table:table-cell>
          <table:table-cell table:style-name="ce58" office:value-type="float" office:value="15398" calcext:value-type="float">
            <text:p>15,3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714" calcext:value-type="float">
            <text:p>6,71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8460" calcext:value-type="float">
            <text:p>8,460 </text:p>
          </table:table-cell>
          <table:table-cell table:style-name="ce45" office:value-type="float" office:value="18639" calcext:value-type="float">
            <text:p>18,639 </text:p>
          </table:table-cell>
          <table:table-cell table:style-name="ce45" office:value-type="float" office:value="910" calcext:value-type="float">
            <text:p>9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232" calcext:value-type="float">
            <text:p>18,232 </text:p>
          </table:table-cell>
          <table:table-cell table:style-name="ce58" office:value-type="float" office:value="33411" calcext:value-type="float">
            <text:p>33,4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183" calcext:value-type="float">
            <text:p>19,183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604377" calcext:value-type="float">
            <text:p>604,377 </text:p>
          </table:table-cell>
          <table:table-cell table:style-name="ce45" office:value-type="float" office:value="402703" calcext:value-type="float">
            <text:p>402,703 </text:p>
          </table:table-cell>
          <table:table-cell table:style-name="ce45" office:value-type="float" office:value="273659" calcext:value-type="float">
            <text:p>273,6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84" calcext:value-type="float">
            <text:p>2,084 </text:p>
          </table:table-cell>
          <table:table-cell table:style-name="ce58" office:value-type="float" office:value="7732" calcext:value-type="float">
            <text:p>7,7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96" calcext:value-type="float">
            <text:p>5,896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3108" calcext:value-type="float">
            <text:p>83,108 </text:p>
          </table:table-cell>
          <table:table-cell table:style-name="ce45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220" calcext:value-type="float">
            <text:p>30,220 </text:p>
          </table:table-cell>
          <table:table-cell table:style-name="ce58" office:value-type="float" office:value="144061" calcext:value-type="float">
            <text:p>144,0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613" calcext:value-type="float">
            <text:p>57,613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551130" calcext:value-type="float">
            <text:p>551,130 </text:p>
          </table:table-cell>
          <table:table-cell table:style-name="ce45" office:value-type="float" office:value="417934" calcext:value-type="float">
            <text:p>417,934 </text:p>
          </table:table-cell>
          <table:table-cell table:style-name="ce45" office:value-type="float" office:value="231018" calcext:value-type="float">
            <text:p>231,0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63" calcext:value-type="float">
            <text:p>563 </text:p>
          </table:table-cell>
          <table:table-cell table:style-name="ce58" office:value-type="float" office:value="84832" calcext:value-type="float">
            <text:p>84,8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41" calcext:value-type="float">
            <text:p>2,44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8673" calcext:value-type="float">
            <text:p>68,673 </text:p>
          </table:table-cell>
          <table:table-cell table:style-name="ce45" office:value-type="float" office:value="4253" calcext:value-type="float">
            <text:p>4,25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154" calcext:value-type="float">
            <text:p>26,154 </text:p>
          </table:table-cell>
          <table:table-cell table:style-name="ce58" office:value-type="float" office:value="130189" calcext:value-type="float">
            <text:p>130,1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08" calcext:value-type="float">
            <text:p>3,008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-333723" calcext:value-type="float">
            <text:p>-333,723 </text:p>
          </table:table-cell>
          <table:table-cell table:style-name="ce45" office:value-type="float" office:value="607335" calcext:value-type="float">
            <text:p>607,335 </text:p>
          </table:table-cell>
          <table:table-cell table:style-name="ce45" office:value-type="float" office:value="434081" calcext:value-type="float">
            <text:p>434,0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40" calcext:value-type="float">
            <text:p>1,840 </text:p>
          </table:table-cell>
          <table:table-cell table:style-name="ce58" office:value-type="float" office:value="33379" calcext:value-type="float">
            <text:p>33,3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633" calcext:value-type="float">
            <text:p>19,633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6683" calcext:value-type="float">
            <text:p>86,683 </text:p>
          </table:table-cell>
          <table:table-cell table:style-name="ce45" office:value-type="float" office:value="9508" calcext:value-type="float">
            <text:p>9,5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210" calcext:value-type="float">
            <text:p>22,210 </text:p>
          </table:table-cell>
          <table:table-cell table:style-name="ce58" office:value-type="float" office:value="10502" calcext:value-type="float">
            <text:p>10,5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51560" calcext:value-type="float">
            <text:p>-951,560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494033" calcext:value-type="float">
            <text:p>494,033 </text:p>
          </table:table-cell>
          <table:table-cell table:style-name="ce45" office:value-type="float" office:value="373693" calcext:value-type="float">
            <text:p>373,693 </text:p>
          </table:table-cell>
          <table:table-cell table:style-name="ce45" office:value-type="float" office:value="299105" calcext:value-type="float">
            <text:p>299,1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3" calcext:value-type="float">
            <text:p>373 </text:p>
          </table:table-cell>
          <table:table-cell table:style-name="ce58" office:value-type="float" office:value="17305" calcext:value-type="float">
            <text:p>17,3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461" calcext:value-type="float">
            <text:p>9,461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8707" calcext:value-type="float">
            <text:p>38,707 </text:p>
          </table:table-cell>
          <table:table-cell table:style-name="ce45" office:value-type="float" office:value="61" calcext:value-type="float">
            <text:p>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680" calcext:value-type="float">
            <text:p>8,680 </text:p>
          </table:table-cell>
          <table:table-cell table:style-name="ce58" office:value-type="float" office:value="40786" calcext:value-type="float">
            <text:p>40,7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554" calcext:value-type="float">
            <text:p>79,554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427989" calcext:value-type="float">
            <text:p>427,989 </text:p>
          </table:table-cell>
          <table:table-cell table:style-name="ce45" office:value-type="float" office:value="391241" calcext:value-type="float">
            <text:p>391,241 </text:p>
          </table:table-cell>
          <table:table-cell table:style-name="ce45" office:value-type="float" office:value="291026" calcext:value-type="float">
            <text:p>291,0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0" calcext:value-type="float">
            <text:p>200 </text:p>
          </table:table-cell>
          <table:table-cell table:style-name="ce58" office:value-type="float" office:value="10792" calcext:value-type="float">
            <text:p>10,7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8" calcext:value-type="float">
            <text:p>4,758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9424" calcext:value-type="float">
            <text:p>69,424 </text:p>
          </table:table-cell>
          <table:table-cell table:style-name="ce45" office:value-type="float" office:value="28" calcext:value-type="float">
            <text:p>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014" calcext:value-type="float">
            <text:p>15,014 </text:p>
          </table:table-cell>
          <table:table-cell table:style-name="ce58" office:value-type="float" office:value="27505" calcext:value-type="float">
            <text:p>27,5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242" calcext:value-type="float">
            <text:p>9,242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502002" calcext:value-type="float">
            <text:p>502,002 </text:p>
          </table:table-cell>
          <table:table-cell table:style-name="ce45" office:value-type="float" office:value="401950" calcext:value-type="float">
            <text:p>401,950 </text:p>
          </table:table-cell>
          <table:table-cell table:style-name="ce45" office:value-type="float" office:value="225541" calcext:value-type="float">
            <text:p>225,5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76" calcext:value-type="float">
            <text:p>1,176 </text:p>
          </table:table-cell>
          <table:table-cell table:style-name="ce58" office:value-type="float" office:value="7847" calcext:value-type="float">
            <text:p>7,8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120" calcext:value-type="float">
            <text:p>11,12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44765" calcext:value-type="float">
            <text:p>144,765 </text:p>
          </table:table-cell>
          <table:table-cell table:style-name="ce45" office:value-type="float" office:value="4321" calcext:value-type="float">
            <text:p>4,3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180" calcext:value-type="float">
            <text:p>7,180 </text:p>
          </table:table-cell>
          <table:table-cell table:style-name="ce58" office:value-type="float" office:value="99257" calcext:value-type="float">
            <text:p>99,2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5" calcext:value-type="float">
            <text:p>795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1119565" calcext:value-type="float">
            <text:p>1,119,565 </text:p>
          </table:table-cell>
          <table:table-cell table:style-name="ce45" office:value-type="float" office:value="961950" calcext:value-type="float">
            <text:p>961,950 </text:p>
          </table:table-cell>
          <table:table-cell table:style-name="ce45" office:value-type="float" office:value="392782" calcext:value-type="float">
            <text:p>392,7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96" calcext:value-type="float">
            <text:p>5,796 </text:p>
          </table:table-cell>
          <table:table-cell table:style-name="ce58" office:value-type="float" office:value="26606" calcext:value-type="float">
            <text:p>26,6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19" calcext:value-type="float">
            <text:p>5,41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6881" calcext:value-type="float">
            <text:p>6,881 </text:p>
          </table:table-cell>
          <table:table-cell table:style-name="ce45" office:value-type="float" office:value="485598" calcext:value-type="float">
            <text:p>485,598 </text:p>
          </table:table-cell>
          <table:table-cell table:style-name="ce45" office:value-type="float" office:value="107" calcext:value-type="float">
            <text:p>1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761" calcext:value-type="float">
            <text:p>38,761 </text:p>
          </table:table-cell>
          <table:table-cell table:style-name="ce58" office:value-type="float" office:value="36740" calcext:value-type="float">
            <text:p>36,7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0875" calcext:value-type="float">
            <text:p>120,87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339311" calcext:value-type="float">
            <text:p>339,311 </text:p>
          </table:table-cell>
          <table:table-cell table:style-name="ce45" office:value-type="float" office:value="339048" calcext:value-type="float">
            <text:p>339,048 </text:p>
          </table:table-cell>
          <table:table-cell table:style-name="ce45" office:value-type="float" office:value="182309" calcext:value-type="float">
            <text:p>182,3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51" calcext:value-type="float">
            <text:p>751 </text:p>
          </table:table-cell>
          <table:table-cell table:style-name="ce58" office:value-type="float" office:value="12450" calcext:value-type="float">
            <text:p>12,4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10" calcext:value-type="float">
            <text:p>1,910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2117" calcext:value-type="float">
            <text:p>132,117 </text:p>
          </table:table-cell>
          <table:table-cell table:style-name="ce45" office:value-type="float" office:value="1182" calcext:value-type="float">
            <text:p>1,1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329" calcext:value-type="float">
            <text:p>8,329 </text:p>
          </table:table-cell>
          <table:table-cell table:style-name="ce58" office:value-type="float" office:value="28594" calcext:value-type="float">
            <text:p>28,5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8331" calcext:value-type="float">
            <text:p>-28,331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373171" calcext:value-type="float">
            <text:p>373,171 </text:p>
          </table:table-cell>
          <table:table-cell table:style-name="ce45" office:value-type="float" office:value="325849" calcext:value-type="float">
            <text:p>325,849 </text:p>
          </table:table-cell>
          <table:table-cell table:style-name="ce45" office:value-type="float" office:value="220248" calcext:value-type="float">
            <text:p>220,2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19" calcext:value-type="float">
            <text:p>1,219 </text:p>
          </table:table-cell>
          <table:table-cell table:style-name="ce58" office:value-type="float" office:value="9246" calcext:value-type="float">
            <text:p>9,2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16" calcext:value-type="float">
            <text:p>5,91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2939" calcext:value-type="float">
            <text:p>72,939 </text:p>
          </table:table-cell>
          <table:table-cell table:style-name="ce45" office:value-type="float" office:value="2122" calcext:value-type="float">
            <text:p>2,1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158" calcext:value-type="float">
            <text:p>14,158 </text:p>
          </table:table-cell>
          <table:table-cell table:style-name="ce58" office:value-type="float" office:value="33293" calcext:value-type="float">
            <text:p>33,2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030" calcext:value-type="float">
            <text:p>14,030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108570" calcext:value-type="float">
            <text:p>108,570 </text:p>
          </table:table-cell>
          <table:table-cell table:style-name="ce45" office:value-type="float" office:value="157676" calcext:value-type="float">
            <text:p>157,676 </text:p>
          </table:table-cell>
          <table:table-cell table:style-name="ce45" office:value-type="float" office:value="98867" calcext:value-type="float">
            <text:p>98,8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923" calcext:value-type="float">
            <text:p>9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75" calcext:value-type="float">
            <text:p>1,175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0571" calcext:value-type="float">
            <text:p>50,57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141" calcext:value-type="float">
            <text:p>6,141 </text:p>
          </table:table-cell>
          <table:table-cell table:style-name="ce58" office:value-type="float" office:value="248" calcext:value-type="float">
            <text:p>2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9354" calcext:value-type="float">
            <text:p>-49,354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2160" calcext:value-type="float">
            <text:p>2,160 </text:p>
          </table:table-cell>
          <table:table-cell table:style-name="ce45" office:value-type="float" office:value="2411" calcext:value-type="float">
            <text:p>2,41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" calcext:value-type="float">
            <text:p>4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3" calcext:value-type="float">
            <text:p>3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400" calcext:value-type="float">
            <text:p>2,40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" calcext:value-type="float">
            <text:p>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251" calcext:value-type="float">
            <text:p>-251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11807" calcext:value-type="float">
            <text:p>11,807 </text:p>
          </table:table-cell>
          <table:table-cell table:style-name="ce45" office:value-type="float" office:value="11970" calcext:value-type="float">
            <text:p>11,9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785" calcext:value-type="float">
            <text:p>7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" calcext:value-type="float">
            <text:p>30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1089" calcext:value-type="float">
            <text:p>11,08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2" calcext:value-type="float">
            <text:p>6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163" calcext:value-type="float">
            <text:p>-163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25503" calcext:value-type="float">
            <text:p>25,503 </text:p>
          </table:table-cell>
          <table:table-cell table:style-name="ce45" office:value-type="float" office:value="21942" calcext:value-type="float">
            <text:p>21,94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70" calcext:value-type="float">
            <text:p>570 </text:p>
          </table:table-cell>
          <table:table-cell table:style-name="ce58" office:value-type="float" office:value="264" calcext:value-type="float">
            <text:p>2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06" calcext:value-type="float">
            <text:p>-206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757" calcext:value-type="float">
            <text:p>20,75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58" calcext:value-type="float">
            <text:p>558 </text:p>
          </table:table-cell>
          <table:table-cell table:style-name="ce58" office:value-type="float" office:value="1252" calcext:value-type="float">
            <text:p>1,2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09" calcext:value-type="float">
            <text:p>2,309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22882" calcext:value-type="float">
            <text:p>22,882 </text:p>
          </table:table-cell>
          <table:table-cell table:style-name="ce45" office:value-type="float" office:value="-6562" calcext:value-type="float">
            <text:p>-6,56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57" calcext:value-type="float">
            <text:p>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8" calcext:value-type="float">
            <text:p>138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-9935" calcext:value-type="float">
            <text:p>-9,93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179" calcext:value-type="float">
            <text:p>3,179 </text:p>
          </table:table-cell>
          <table:table-cell table:style-name="ce58" office:value-type="float" office:value="28289" calcext:value-type="float">
            <text:p>28,2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54" calcext:value-type="float">
            <text:p>1,154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646918" calcext:value-type="float">
            <text:p>1,646,918 </text:p>
          </table:table-cell>
          <table:table-cell table:style-name="ce44" office:value-type="float" office:value="1837870" calcext:value-type="float">
            <text:p>1,837,870 </text:p>
          </table:table-cell>
          <table:table-cell table:style-name="ce44" office:value-type="float" office:value="435896" calcext:value-type="float">
            <text:p>435,8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25" calcext:value-type="float">
            <text:p>3,025 </text:p>
          </table:table-cell>
          <table:table-cell table:style-name="ce57" office:value-type="float" office:value="9395" calcext:value-type="float">
            <text:p>9,3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7301" calcext:value-type="float">
            <text:p>77,301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104126" calcext:value-type="float">
            <text:p>1,104,126 </text:p>
          </table:table-cell>
          <table:table-cell table:style-name="ce44" office:value-type="float" office:value="200000" calcext:value-type="float">
            <text:p>2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126" calcext:value-type="float">
            <text:p>8,126 </text:p>
          </table:table-cell>
          <table:table-cell table:style-name="ce57" office:value-type="float" office:value="160849" calcext:value-type="float">
            <text:p>160,84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351801" calcext:value-type="float">
            <text:p>-351,801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899815" calcext:value-type="float">
            <text:p>899,815 </text:p>
          </table:table-cell>
          <table:table-cell table:style-name="ce45" office:value-type="float" office:value="1257024" calcext:value-type="float">
            <text:p>1,257,024 </text:p>
          </table:table-cell>
          <table:table-cell table:style-name="ce45" office:value-type="float" office:value="386681" calcext:value-type="float">
            <text:p>386,6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58" calcext:value-type="float">
            <text:p>2,658 </text:p>
          </table:table-cell>
          <table:table-cell table:style-name="ce58" office:value-type="float" office:value="7038" calcext:value-type="float">
            <text:p>7,0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250" calcext:value-type="float">
            <text:p>76,250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76794" calcext:value-type="float">
            <text:p>576,794 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602" calcext:value-type="float">
            <text:p>7,602 </text:p>
          </table:table-cell>
          <table:table-cell table:style-name="ce58" office:value-type="float" office:value="33233" calcext:value-type="float">
            <text:p>33,2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90442" calcext:value-type="float">
            <text:p>-390,442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747103" calcext:value-type="float">
            <text:p>747,103 </text:p>
          </table:table-cell>
          <table:table-cell table:style-name="ce45" office:value-type="float" office:value="580846" calcext:value-type="float">
            <text:p>580,846 </text:p>
          </table:table-cell>
          <table:table-cell table:style-name="ce45" office:value-type="float" office:value="49215" calcext:value-type="float">
            <text:p>49,2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7" calcext:value-type="float">
            <text:p>367 </text:p>
          </table:table-cell>
          <table:table-cell table:style-name="ce58" office:value-type="float" office:value="2357" calcext:value-type="float">
            <text:p>2,3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51" calcext:value-type="float">
            <text:p>1,051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27332" calcext:value-type="float">
            <text:p>527,33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24" calcext:value-type="float">
            <text:p>524 </text:p>
          </table:table-cell>
          <table:table-cell table:style-name="ce58" office:value-type="float" office:value="127616" calcext:value-type="float">
            <text:p>127,6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642" calcext:value-type="float">
            <text:p>38,642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14643" calcext:value-type="float">
            <text:p>114,643 </text:p>
          </table:table-cell>
          <table:table-cell table:style-name="ce44" office:value-type="float" office:value="115669" calcext:value-type="float">
            <text:p>115,669 </text:p>
          </table:table-cell>
          <table:table-cell table:style-name="ce44" office:value-type="float" office:value="92834" calcext:value-type="float">
            <text:p>92,8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959" calcext:value-type="float">
            <text:p>95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9" calcext:value-type="float">
            <text:p>229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8987" calcext:value-type="float">
            <text:p>18,98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2568" calcext:value-type="float">
            <text:p>2,568 </text:p>
          </table:table-cell>
          <table:table-cell table:style-name="ce57" office:value-type="float" office:value="2000" calcext:value-type="float">
            <text:p>2,00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3026" calcext:value-type="float">
            <text:p>-3,026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83769" calcext:value-type="float">
            <text:p>83,769 </text:p>
          </table:table-cell>
          <table:table-cell table:style-name="ce45" office:value-type="float" office:value="85227" calcext:value-type="float">
            <text:p>85,227 </text:p>
          </table:table-cell>
          <table:table-cell table:style-name="ce45" office:value-type="float" office:value="65196" calcext:value-type="float">
            <text:p>65,1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882" calcext:value-type="float">
            <text:p>8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5" calcext:value-type="float">
            <text:p>115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532" calcext:value-type="float">
            <text:p>16,53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492" calcext:value-type="float">
            <text:p>2,492 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458" calcext:value-type="float">
            <text:p>-3,458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0874" calcext:value-type="float">
            <text:p>30,874 </text:p>
          </table:table-cell>
          <table:table-cell table:style-name="ce45" office:value-type="float" office:value="30442" calcext:value-type="float">
            <text:p>30,442 </text:p>
          </table:table-cell>
          <table:table-cell table:style-name="ce45" office:value-type="float" office:value="27638" calcext:value-type="float">
            <text:p>27,6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2" calcext:value-type="float">
            <text:p>82 </text:p>
          </table:table-cell>
          <table:table-cell table:style-name="ce58" office:value-type="float" office:value="77" calcext:value-type="float">
            <text:p>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4" calcext:value-type="float">
            <text:p>114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455" calcext:value-type="float">
            <text:p>2,45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7" calcext:value-type="float">
            <text:p>7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433" calcext:value-type="float">
            <text:p>433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1:22</dc:date>
    <meta:print-date>2022-09-26T18:41:22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