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4.516cm" fo:break-before="auto" style:use-optimal-row-height="false"/>
    </style:style>
    <style:style style:name="ro12" style:family="table-row">
      <style:table-row-properties style:row-height="3.298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4083757713" calcext:value-type="float">
            <text:p>4,083,757,713 </text:p>
          </table:table-cell>
          <table:table-cell table:style-name="ce37" office:value-type="float" office:value="2765726020" calcext:value-type="float">
            <text:p>2,765,726,020 </text:p>
          </table:table-cell>
          <table:table-cell table:style-name="ce44" office:value-type="float" office:value="2107597147" calcext:value-type="float">
            <text:p>2,107,597,147 </text:p>
          </table:table-cell>
          <table:table-cell table:style-name="ce44" office:value-type="float" office:value="6175" calcext:value-type="float">
            <text:p>6,175 </text:p>
          </table:table-cell>
          <table:table-cell table:style-name="ce57" office:value-type="float" office:value="25599754" calcext:value-type="float">
            <text:p>25,599,754 </text:p>
          </table:table-cell>
          <table:table-cell table:style-name="ce57" office:value-type="float" office:value="55349976" calcext:value-type="float">
            <text:p>55,349,976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38939697" calcext:value-type="float">
            <text:p>38,939,697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188304419" calcext:value-type="float">
            <text:p>188,304,419 </text:p>
          </table:table-cell>
          <table:table-cell table:style-name="ce44" office:value-type="float" office:value="311643598" calcext:value-type="float">
            <text:p>311,643,598 </text:p>
          </table:table-cell>
          <table:table-cell table:style-name="ce44" office:value-type="float" office:value="2651051" calcext:value-type="float">
            <text:p>2,651,0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5634018" calcext:value-type="float">
            <text:p>35,634,018 </text:p>
          </table:table-cell>
          <table:table-cell table:style-name="ce57" office:value-type="float" office:value="44637761" calcext:value-type="float">
            <text:p>44,637,761 </text:p>
          </table:table-cell>
          <table:table-cell table:style-name="ce57" office:value-type="float" office:value="4906863" calcext:value-type="float">
            <text:p>4,906,863 </text:p>
          </table:table-cell>
          <table:table-cell table:style-name="ce77" office:value-type="float" office:value="1268487069" calcext:value-type="float">
            <text:p>1,268,487,069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2917172064" calcext:value-type="float">
            <text:p>2,917,172,064 </text:p>
          </table:table-cell>
          <table:table-cell table:style-name="ce37" office:value-type="float" office:value="1877657578" calcext:value-type="float">
            <text:p>1,877,657,578 </text:p>
          </table:table-cell>
          <table:table-cell table:style-name="ce44" office:value-type="float" office:value="1626911464" calcext:value-type="float">
            <text:p>1,626,911,4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528412" calcext:value-type="float">
            <text:p>12,528,412 </text:p>
          </table:table-cell>
          <table:table-cell table:style-name="ce57" office:value-type="float" office:value="30298259" calcext:value-type="float">
            <text:p>30,298,25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1640847" calcext:value-type="float">
            <text:p>21,640,847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171761597" calcext:value-type="float">
            <text:p>171,761,5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515925" calcext:value-type="float">
            <text:p>14,515,925 </text:p>
          </table:table-cell>
          <table:table-cell table:style-name="ce57" office:value-type="float" office:value="8020312" calcext:value-type="float">
            <text:p>8,020,312 </text:p>
          </table:table-cell>
          <table:table-cell table:style-name="ce57" office:value-type="float" office:value="1446030" calcext:value-type="float">
            <text:p>1,446,030 </text:p>
          </table:table-cell>
          <table:table-cell table:style-name="ce77" office:value-type="float" office:value="1030048143" calcext:value-type="float">
            <text:p>1,030,048,14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92387203" calcext:value-type="float">
            <text:p>192,387,203 </text:p>
          </table:table-cell>
          <table:table-cell table:style-name="ce37" office:value-type="float" office:value="112348555" calcext:value-type="float">
            <text:p>112,348,555 </text:p>
          </table:table-cell>
          <table:table-cell table:style-name="ce44" office:value-type="float" office:value="72335850" calcext:value-type="float">
            <text:p>72,335,850 </text:p>
          </table:table-cell>
          <table:table-cell table:style-name="ce44" office:value-type="float" office:value="6113" calcext:value-type="float">
            <text:p>6,113 </text:p>
          </table:table-cell>
          <table:table-cell table:style-name="ce57" office:value-type="float" office:value="2185922" calcext:value-type="float">
            <text:p>2,185,922 </text:p>
          </table:table-cell>
          <table:table-cell table:style-name="ce57" office:value-type="float" office:value="3866503" calcext:value-type="float">
            <text:p>3,866,5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29612" calcext:value-type="float">
            <text:p>2,929,61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6848456" calcext:value-type="float">
            <text:p>26,848,456 </text:p>
          </table:table-cell>
          <table:table-cell table:style-name="ce44" office:value-type="float" office:value="240703" calcext:value-type="float">
            <text:p>240,7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35394" calcext:value-type="float">
            <text:p>3,935,394 </text:p>
          </table:table-cell>
          <table:table-cell table:style-name="ce57" office:value-type="float" office:value="289770" calcext:value-type="float">
            <text:p>289,77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9748878" calcext:value-type="float">
            <text:p>79,748,878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36728977" calcext:value-type="float">
            <text:p>136,728,977 </text:p>
          </table:table-cell>
          <table:table-cell table:style-name="ce37" office:value-type="float" office:value="107535749" calcext:value-type="float">
            <text:p>107,535,749 </text:p>
          </table:table-cell>
          <table:table-cell table:style-name="ce44" office:value-type="float" office:value="79309748" calcext:value-type="float">
            <text:p>79,309,7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14375" calcext:value-type="float">
            <text:p>1,814,375 </text:p>
          </table:table-cell>
          <table:table-cell table:style-name="ce57" office:value-type="float" office:value="4905058" calcext:value-type="float">
            <text:p>4,905,05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018716" calcext:value-type="float">
            <text:p>4,018,716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6692032" calcext:value-type="float">
            <text:p>6,692,032 </text:p>
          </table:table-cell>
          <table:table-cell table:style-name="ce44" office:value-type="float" office:value="8729928" calcext:value-type="float">
            <text:p>8,729,928 </text:p>
          </table:table-cell>
          <table:table-cell table:style-name="ce44" office:value-type="float" office:value="9809" calcext:value-type="float">
            <text:p>9,8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56083" calcext:value-type="float">
            <text:p>2,056,083 </text:p>
          </table:table-cell>
          <table:table-cell table:style-name="ce57" office:value-type="float" office:value="7472485" calcext:value-type="float">
            <text:p>7,472,485 </text:p>
          </table:table-cell>
          <table:table-cell table:style-name="ce57" office:value-type="float" office:value="2919441" calcext:value-type="float">
            <text:p>2,919,441 </text:p>
          </table:table-cell>
          <table:table-cell table:style-name="ce77" office:value-type="float" office:value="18801302" calcext:value-type="float">
            <text:p>18,801,302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17580216" calcext:value-type="float">
            <text:p>117,580,216 </text:p>
          </table:table-cell>
          <table:table-cell table:style-name="ce37" office:value-type="float" office:value="87066598" calcext:value-type="float">
            <text:p>87,066,598 </text:p>
          </table:table-cell>
          <table:table-cell table:style-name="ce44" office:value-type="float" office:value="44176169" calcext:value-type="float">
            <text:p>44,176,1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71202" calcext:value-type="float">
            <text:p>1,471,202 </text:p>
          </table:table-cell>
          <table:table-cell table:style-name="ce57" office:value-type="float" office:value="2458094" calcext:value-type="float">
            <text:p>2,458,09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501910" calcext:value-type="float">
            <text:p>2,501,910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7510000" calcext:value-type="float">
            <text:p>7,510,000 </text:p>
          </table:table-cell>
          <table:table-cell table:style-name="ce44" office:value-type="float" office:value="25455618" calcext:value-type="float">
            <text:p>25,455,618 </text:p>
          </table:table-cell>
          <table:table-cell table:style-name="ce44" office:value-type="float" office:value="222544" calcext:value-type="float">
            <text:p>222,5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271061" calcext:value-type="float">
            <text:p>3,271,061 </text:p>
          </table:table-cell>
          <table:table-cell table:style-name="ce57" office:value-type="float" office:value="846148" calcext:value-type="float">
            <text:p>846,1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9667470" calcext:value-type="float">
            <text:p>29,667,470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37929338" calcext:value-type="float">
            <text:p>137,929,338 </text:p>
          </table:table-cell>
          <table:table-cell table:style-name="ce37" office:value-type="float" office:value="98961440" calcext:value-type="float">
            <text:p>98,961,440 </text:p>
          </table:table-cell>
          <table:table-cell table:style-name="ce44" office:value-type="float" office:value="59732337" calcext:value-type="float">
            <text:p>59,732,3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895034" calcext:value-type="float">
            <text:p>1,895,034 </text:p>
          </table:table-cell>
          <table:table-cell table:style-name="ce57" office:value-type="float" office:value="3267233" calcext:value-type="float">
            <text:p>3,267,2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04779" calcext:value-type="float">
            <text:p>904,779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2" office:value-type="float" office:value="8408" calcext:value-type="float">
            <text:p>8,408 </text:p>
          </table:table-cell>
          <table:table-cell table:style-name="ce44" office:value-type="float" office:value="29222086" calcext:value-type="float">
            <text:p>29,222,086 </text:p>
          </table:table-cell>
          <table:table-cell table:style-name="ce44" office:value-type="float" office:value="36909" calcext:value-type="float">
            <text:p>36,9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894654" calcext:value-type="float">
            <text:p>3,894,654 </text:p>
          </table:table-cell>
          <table:table-cell table:style-name="ce57" office:value-type="float" office:value="1755055" calcext:value-type="float">
            <text:p>1,755,0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7212843" calcext:value-type="float">
            <text:p>37,212,843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67739933" calcext:value-type="float">
            <text:p>67,739,933 </text:p>
          </table:table-cell>
          <table:table-cell table:style-name="ce37" office:value-type="float" office:value="67278462" calcext:value-type="float">
            <text:p>67,278,462 </text:p>
          </table:table-cell>
          <table:table-cell table:style-name="ce44" office:value-type="float" office:value="35287558" calcext:value-type="float">
            <text:p>35,287,5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17974" calcext:value-type="float">
            <text:p>717,974 </text:p>
          </table:table-cell>
          <table:table-cell table:style-name="ce57" office:value-type="float" office:value="2182409" calcext:value-type="float">
            <text:p>2,182,4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07730" calcext:value-type="float">
            <text:p>507,730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2" office:value-type="float" office:value="21306" calcext:value-type="float">
            <text:p>21,306 </text:p>
          </table:table-cell>
          <table:table-cell table:style-name="ce44" office:value-type="float" office:value="27556747" calcext:value-type="float">
            <text:p>27,556,747 </text:p>
          </table:table-cell>
          <table:table-cell table:style-name="ce44" office:value-type="float" office:value="98016" calcext:value-type="float">
            <text:p>98,0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06723" calcext:value-type="float">
            <text:p>906,723 </text:p>
          </table:table-cell>
          <table:table-cell table:style-name="ce57" office:value-type="float" office:value="1202904" calcext:value-type="float">
            <text:p>1,202,90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741433" calcext:value-type="float">
            <text:p>-741,433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10073059" calcext:value-type="float">
            <text:p>110,073,059 </text:p>
          </table:table-cell>
          <table:table-cell table:style-name="ce37" office:value-type="float" office:value="89678977" calcext:value-type="float">
            <text:p>89,678,977 </text:p>
          </table:table-cell>
          <table:table-cell table:style-name="ce44" office:value-type="float" office:value="48086791" calcext:value-type="float">
            <text:p>48,086,7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71422" calcext:value-type="float">
            <text:p>2,071,422 </text:p>
          </table:table-cell>
          <table:table-cell table:style-name="ce57" office:value-type="float" office:value="3521302" calcext:value-type="float">
            <text:p>3,521,30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372055" calcext:value-type="float">
            <text:p>2,372,055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231602" calcext:value-type="float">
            <text:p>231,602 </text:p>
          </table:table-cell>
          <table:table-cell table:style-name="ce44" office:value-type="float" office:value="30649705" calcext:value-type="float">
            <text:p>30,649,705 </text:p>
          </table:table-cell>
          <table:table-cell table:style-name="ce44" office:value-type="float" office:value="698871" calcext:value-type="float">
            <text:p>698,8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47228" calcext:value-type="float">
            <text:p>2,047,228 </text:p>
          </table:table-cell>
          <table:table-cell table:style-name="ce57" office:value-type="float" office:value="2389273" calcext:value-type="float">
            <text:p>2,389,273 </text:p>
          </table:table-cell>
          <table:table-cell table:style-name="ce57" office:value-type="float" office:value="541380" calcext:value-type="float">
            <text:p>541,380 </text:p>
          </table:table-cell>
          <table:table-cell table:style-name="ce77" office:value-type="float" office:value="17463430" calcext:value-type="float">
            <text:p>17,463,430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42584544" calcext:value-type="float">
            <text:p>342,584,544 </text:p>
          </table:table-cell>
          <table:table-cell table:style-name="ce37" office:value-type="float" office:value="271316580" calcext:value-type="float">
            <text:p>271,316,580 </text:p>
          </table:table-cell>
          <table:table-cell table:style-name="ce44" office:value-type="float" office:value="107040548" calcext:value-type="float">
            <text:p>107,040,548 </text:p>
          </table:table-cell>
          <table:table-cell table:style-name="ce44" office:value-type="float" office:value="53" calcext:value-type="float">
            <text:p>53 </text:p>
          </table:table-cell>
          <table:table-cell table:style-name="ce57" office:value-type="float" office:value="2754614" calcext:value-type="float">
            <text:p>2,754,614 </text:p>
          </table:table-cell>
          <table:table-cell table:style-name="ce57" office:value-type="float" office:value="2940285" calcext:value-type="float">
            <text:p>2,940,285 </text:p>
          </table:table-cell>
          <table:table-cell table:style-name="ce57" office:value-type="float" office:value="185" calcext:value-type="float">
            <text:p>185 </text:p>
          </table:table-cell>
          <table:table-cell table:style-name="ce77" office:value-type="float" office:value="3097811" calcext:value-type="float">
            <text:p>3,097,811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1910173" calcext:value-type="float">
            <text:p>1,910,173 </text:p>
          </table:table-cell>
          <table:table-cell table:style-name="ce44" office:value-type="float" office:value="149482086" calcext:value-type="float">
            <text:p>149,482,086 </text:p>
          </table:table-cell>
          <table:table-cell table:style-name="ce44" office:value-type="float" office:value="352896" calcext:value-type="float">
            <text:p>352,89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737929" calcext:value-type="float">
            <text:p>3,737,929 </text:p>
          </table:table-cell>
          <table:table-cell table:style-name="ce57" office:value-type="float" office:value="15773825" calcext:value-type="float">
            <text:p>15,773,825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55494127" calcext:value-type="float">
            <text:p>55,494,127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4964889" calcext:value-type="float">
            <text:p>34,964,889 </text:p>
          </table:table-cell>
          <table:table-cell table:style-name="ce38" office:value-type="float" office:value="17512024" calcext:value-type="float">
            <text:p>17,512,024 </text:p>
          </table:table-cell>
          <table:table-cell table:style-name="ce45" office:value-type="float" office:value="6969766" calcext:value-type="float">
            <text:p>6,969,7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6480" calcext:value-type="float">
            <text:p>166,480 </text:p>
          </table:table-cell>
          <table:table-cell table:style-name="ce58" office:value-type="float" office:value="240990" calcext:value-type="float">
            <text:p>240,99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162" calcext:value-type="float">
            <text:p>32,162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32470" calcext:value-type="float">
            <text:p>132,470 </text:p>
          </table:table-cell>
          <table:table-cell table:style-name="ce45" office:value-type="float" office:value="9381129" calcext:value-type="float">
            <text:p>9,381,129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84863" calcext:value-type="float">
            <text:p>584,863 </text:p>
          </table:table-cell>
          <table:table-cell table:style-name="ce58" office:value-type="float" office:value="578541" calcext:value-type="float">
            <text:p>578,5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874324" calcext:value-type="float">
            <text:p>16,874,32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226117" calcext:value-type="float">
            <text:p>37,226,117 </text:p>
          </table:table-cell>
          <table:table-cell table:style-name="ce38" office:value-type="float" office:value="19015440" calcext:value-type="float">
            <text:p>19,015,440 </text:p>
          </table:table-cell>
          <table:table-cell table:style-name="ce45" office:value-type="float" office:value="8497866" calcext:value-type="float">
            <text:p>8,497,8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9209" calcext:value-type="float">
            <text:p>279,209 </text:p>
          </table:table-cell>
          <table:table-cell table:style-name="ce58" office:value-type="float" office:value="305579" calcext:value-type="float">
            <text:p>305,5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2620" calcext:value-type="float">
            <text:p>222,620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500123" calcext:value-type="float">
            <text:p>9,500,1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10042" calcext:value-type="float">
            <text:p>210,042 </text:p>
          </table:table-cell>
          <table:table-cell table:style-name="ce58" office:value-type="float" office:value="830416" calcext:value-type="float">
            <text:p>830,4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380261" calcext:value-type="float">
            <text:p>17,380,26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4841750" calcext:value-type="float">
            <text:p>24,841,750 </text:p>
          </table:table-cell>
          <table:table-cell table:style-name="ce38" office:value-type="float" office:value="18088734" calcext:value-type="float">
            <text:p>18,088,734 </text:p>
          </table:table-cell>
          <table:table-cell table:style-name="ce45" office:value-type="float" office:value="8491757" calcext:value-type="float">
            <text:p>8,491,7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1142" calcext:value-type="float">
            <text:p>201,142 </text:p>
          </table:table-cell>
          <table:table-cell table:style-name="ce58" office:value-type="float" office:value="200779" calcext:value-type="float">
            <text:p>200,7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0571" calcext:value-type="float">
            <text:p>400,57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100000" calcext:value-type="float">
            <text:p>100,000 </text:p>
          </table:table-cell>
          <table:table-cell table:style-name="ce45" office:value-type="float" office:value="8466110" calcext:value-type="float">
            <text:p>8,466,110 </text:p>
          </table:table-cell>
          <table:table-cell table:style-name="ce45" office:value-type="float" office:value="4411" calcext:value-type="float">
            <text:p>4,4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3963" calcext:value-type="float">
            <text:p>223,963 </text:p>
          </table:table-cell>
          <table:table-cell table:style-name="ce58" office:value-type="float" office:value="1384393" calcext:value-type="float">
            <text:p>1,384,3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68624" calcext:value-type="float">
            <text:p>5,368,624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9218996" calcext:value-type="float">
            <text:p>39,218,996 </text:p>
          </table:table-cell>
          <table:table-cell table:style-name="ce38" office:value-type="float" office:value="39266794" calcext:value-type="float">
            <text:p>39,266,794 </text:p>
          </table:table-cell>
          <table:table-cell table:style-name="ce45" office:value-type="float" office:value="15565091" calcext:value-type="float">
            <text:p>15,565,0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2530" calcext:value-type="float">
            <text:p>442,530 </text:p>
          </table:table-cell>
          <table:table-cell table:style-name="ce58" office:value-type="float" office:value="288649" calcext:value-type="float">
            <text:p>288,6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098" calcext:value-type="float">
            <text:p>108,098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17862" calcext:value-type="float">
            <text:p>17,862 </text:p>
          </table:table-cell>
          <table:table-cell table:style-name="ce45" office:value-type="float" office:value="22581764" calcext:value-type="float">
            <text:p>22,581,764 </text:p>
          </table:table-cell>
          <table:table-cell table:style-name="ce45" office:value-type="float" office:value="104258" calcext:value-type="float">
            <text:p>104,2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8542" calcext:value-type="float">
            <text:p>158,542 </text:p>
          </table:table-cell>
          <table:table-cell table:style-name="ce58" office:value-type="float" office:value="683719" calcext:value-type="float">
            <text:p>683,7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31517" calcext:value-type="float">
            <text:p>-731,517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0902524" calcext:value-type="float">
            <text:p>20,902,524 </text:p>
          </table:table-cell>
          <table:table-cell table:style-name="ce38" office:value-type="float" office:value="21414360" calcext:value-type="float">
            <text:p>21,414,360 </text:p>
          </table:table-cell>
          <table:table-cell table:style-name="ce45" office:value-type="float" office:value="8121768" calcext:value-type="float">
            <text:p>8,121,7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6564" calcext:value-type="float">
            <text:p>186,564 </text:p>
          </table:table-cell>
          <table:table-cell table:style-name="ce58" office:value-type="float" office:value="149751" calcext:value-type="float">
            <text:p>149,7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499" calcext:value-type="float">
            <text:p>128,499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59518" calcext:value-type="float">
            <text:p>59,518 </text:p>
          </table:table-cell>
          <table:table-cell table:style-name="ce45" office:value-type="float" office:value="12703251" calcext:value-type="float">
            <text:p>12,703,25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5010" calcext:value-type="float">
            <text:p>65,010 </text:p>
          </table:table-cell>
          <table:table-cell table:style-name="ce58" office:value-type="float" office:value="1372958" calcext:value-type="float">
            <text:p>1,372,9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884793" calcext:value-type="float">
            <text:p>-1,884,79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1264859" calcext:value-type="float">
            <text:p>31,264,859 </text:p>
          </table:table-cell>
          <table:table-cell table:style-name="ce38" office:value-type="float" office:value="24158453" calcext:value-type="float">
            <text:p>24,158,453 </text:p>
          </table:table-cell>
          <table:table-cell table:style-name="ce45" office:value-type="float" office:value="8580751" calcext:value-type="float">
            <text:p>8,580,75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7803" calcext:value-type="float">
            <text:p>247,803 </text:p>
          </table:table-cell>
          <table:table-cell table:style-name="ce58" office:value-type="float" office:value="169732" calcext:value-type="float">
            <text:p>169,73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215" calcext:value-type="float">
            <text:p>13,215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1200000" calcext:value-type="float">
            <text:p>1,200,000 </text:p>
          </table:table-cell>
          <table:table-cell table:style-name="ce45" office:value-type="float" office:value="13069023" calcext:value-type="float">
            <text:p>13,069,023 </text:p>
          </table:table-cell>
          <table:table-cell table:style-name="ce45" office:value-type="float" office:value="145387" calcext:value-type="float">
            <text:p>145,3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32543" calcext:value-type="float">
            <text:p>732,543 </text:p>
          </table:table-cell>
          <table:table-cell table:style-name="ce58" office:value-type="float" office:value="1985520" calcext:value-type="float">
            <text:p>1,985,5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20885" calcext:value-type="float">
            <text:p>5,120,88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931323" calcext:value-type="float">
            <text:p>28,931,323 </text:p>
          </table:table-cell>
          <table:table-cell table:style-name="ce38" office:value-type="float" office:value="20651095" calcext:value-type="float">
            <text:p>20,651,095 </text:p>
          </table:table-cell>
          <table:table-cell table:style-name="ce45" office:value-type="float" office:value="8285558" calcext:value-type="float">
            <text:p>8,285,5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843" calcext:value-type="float">
            <text:p>130,843 </text:p>
          </table:table-cell>
          <table:table-cell table:style-name="ce58" office:value-type="float" office:value="151659" calcext:value-type="float">
            <text:p>151,659 </text:p>
          </table:table-cell>
          <table:table-cell table:style-name="ce58" office:value-type="float" office:value="185" calcext:value-type="float">
            <text:p>185 </text:p>
          </table:table-cell>
          <table:table-cell table:style-name="ce78" office:value-type="float" office:value="86053" calcext:value-type="float">
            <text:p>86,05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156379" calcext:value-type="float">
            <text:p>156,379 </text:p>
          </table:table-cell>
          <table:table-cell table:style-name="ce45" office:value-type="float" office:value="11700666" calcext:value-type="float">
            <text:p>11,700,66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9752" calcext:value-type="float">
            <text:p>139,752 </text:p>
          </table:table-cell>
          <table:table-cell table:style-name="ce58" office:value-type="float" office:value="2937022" calcext:value-type="float">
            <text:p>2,937,0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343206" calcext:value-type="float">
            <text:p>5,343,206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8349281" calcext:value-type="float">
            <text:p>38,349,281 </text:p>
          </table:table-cell>
          <table:table-cell table:style-name="ce38" office:value-type="float" office:value="30860466" calcext:value-type="float">
            <text:p>30,860,466 </text:p>
          </table:table-cell>
          <table:table-cell table:style-name="ce45" office:value-type="float" office:value="9821607" calcext:value-type="float">
            <text:p>9,821,6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3336" calcext:value-type="float">
            <text:p>313,336 </text:p>
          </table:table-cell>
          <table:table-cell table:style-name="ce58" office:value-type="float" office:value="300583" calcext:value-type="float">
            <text:p>300,58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53980" calcext:value-type="float">
            <text:p>1,253,98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10000" calcext:value-type="float">
            <text:p>10,000 </text:p>
          </table:table-cell>
          <table:table-cell table:style-name="ce45" office:value-type="float" office:value="19036057" calcext:value-type="float">
            <text:p>19,036,057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0271" calcext:value-type="float">
            <text:p>110,271 </text:p>
          </table:table-cell>
          <table:table-cell table:style-name="ce58" office:value-type="float" office:value="2576696" calcext:value-type="float">
            <text:p>2,576,6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12119" calcext:value-type="float">
            <text:p>4,912,119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1957745" calcext:value-type="float">
            <text:p>11,957,745 </text:p>
          </table:table-cell>
          <table:table-cell table:style-name="ce38" office:value-type="float" office:value="14493806" calcext:value-type="float">
            <text:p>14,493,806 </text:p>
          </table:table-cell>
          <table:table-cell table:style-name="ce45" office:value-type="float" office:value="4638389" calcext:value-type="float">
            <text:p>4,638,3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7188" calcext:value-type="float">
            <text:p>147,188 </text:p>
          </table:table-cell>
          <table:table-cell table:style-name="ce58" office:value-type="float" office:value="154606" calcext:value-type="float">
            <text:p>154,6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3151" calcext:value-type="float">
            <text:p>413,151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34800" calcext:value-type="float">
            <text:p>34,800 </text:p>
          </table:table-cell>
          <table:table-cell table:style-name="ce45" office:value-type="float" office:value="8884607" calcext:value-type="float">
            <text:p>8,884,607 </text:p>
          </table:table-cell>
          <table:table-cell table:style-name="ce45" office:value-type="float" office:value="1350" calcext:value-type="float">
            <text:p>1,3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9715" calcext:value-type="float">
            <text:p>219,715 </text:p>
          </table:table-cell>
          <table:table-cell table:style-name="ce58" office:value-type="float" office:value="840040" calcext:value-type="float">
            <text:p>840,0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376101" calcext:value-type="float">
            <text:p>-3,376,101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4461813" calcext:value-type="float">
            <text:p>14,461,813 </text:p>
          </table:table-cell>
          <table:table-cell table:style-name="ce38" office:value-type="float" office:value="17198941" calcext:value-type="float">
            <text:p>17,198,941 </text:p>
          </table:table-cell>
          <table:table-cell table:style-name="ce45" office:value-type="float" office:value="5992111" calcext:value-type="float">
            <text:p>5,992,1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980" calcext:value-type="float">
            <text:p>203,980 </text:p>
          </table:table-cell>
          <table:table-cell table:style-name="ce58" office:value-type="float" office:value="110879" calcext:value-type="float">
            <text:p>110,8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216" calcext:value-type="float">
            <text:p>57,216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4281" calcext:value-type="float">
            <text:p>4,281 </text:p>
          </table:table-cell>
          <table:table-cell table:style-name="ce45" office:value-type="float" office:value="10570740" calcext:value-type="float">
            <text:p>10,570,740 </text:p>
          </table:table-cell>
          <table:table-cell table:style-name="ce45" office:value-type="float" office:value="37815" calcext:value-type="float">
            <text:p>37,8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1919" calcext:value-type="float">
            <text:p>221,919 </text:p>
          </table:table-cell>
          <table:table-cell table:style-name="ce58" office:value-type="float" office:value="1123710" calcext:value-type="float">
            <text:p>1,123,7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860837" calcext:value-type="float">
            <text:p>-3,860,837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220801" calcext:value-type="float">
            <text:p>8,220,801 </text:p>
          </table:table-cell>
          <table:table-cell table:style-name="ce38" office:value-type="float" office:value="7073273" calcext:value-type="float">
            <text:p>7,073,273 </text:p>
          </table:table-cell>
          <table:table-cell table:style-name="ce45" office:value-type="float" office:value="1813581" calcext:value-type="float">
            <text:p>1,813,5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744" calcext:value-type="float">
            <text:p>15,744 </text:p>
          </table:table-cell>
          <table:table-cell table:style-name="ce58" office:value-type="float" office:value="165831" calcext:value-type="float">
            <text:p>165,83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492" calcext:value-type="float">
            <text:p>49,49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5500" calcext:value-type="float">
            <text:p>5,500 </text:p>
          </table:table-cell>
          <table:table-cell table:style-name="ce45" office:value-type="float" office:value="4990146" calcext:value-type="float">
            <text:p>4,990,146 </text:p>
          </table:table-cell>
          <table:table-cell table:style-name="ce45" office:value-type="float" office:value="12512" calcext:value-type="float">
            <text:p>12,5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466" calcext:value-type="float">
            <text:p>20,466 </text:p>
          </table:table-cell>
          <table:table-cell table:style-name="ce58" office:value-type="float" office:value="722019" calcext:value-type="float">
            <text:p>722,0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5509" calcext:value-type="float">
            <text:p>425,509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403603" calcext:value-type="float">
            <text:p>18,403,603 </text:p>
          </table:table-cell>
          <table:table-cell table:style-name="ce38" office:value-type="float" office:value="14762969" calcext:value-type="float">
            <text:p>14,762,969 </text:p>
          </table:table-cell>
          <table:table-cell table:style-name="ce45" office:value-type="float" office:value="6224038" calcext:value-type="float">
            <text:p>6,224,0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3663" calcext:value-type="float">
            <text:p>183,663 </text:p>
          </table:table-cell>
          <table:table-cell table:style-name="ce58" office:value-type="float" office:value="221529" calcext:value-type="float">
            <text:p>221,5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0875" calcext:value-type="float">
            <text:p>100,87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571702" calcext:value-type="float">
            <text:p>7,571,702 </text:p>
          </table:table-cell>
          <table:table-cell table:style-name="ce45" office:value-type="float" office:value="23161" calcext:value-type="float">
            <text:p>23,1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8001" calcext:value-type="float">
            <text:p>438,001 </text:p>
          </table:table-cell>
          <table:table-cell table:style-name="ce58" office:value-type="float" office:value="230937" calcext:value-type="float">
            <text:p>230,9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09697" calcext:value-type="float">
            <text:p>3,409,697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2067458" calcext:value-type="float">
            <text:p>22,067,458 </text:p>
          </table:table-cell>
          <table:table-cell table:style-name="ce38" office:value-type="float" office:value="16438028" calcext:value-type="float">
            <text:p>16,438,028 </text:p>
          </table:table-cell>
          <table:table-cell table:style-name="ce45" office:value-type="float" office:value="9809381" calcext:value-type="float">
            <text:p>9,809,381 </text:p>
          </table:table-cell>
          <table:table-cell table:style-name="ce45" office:value-type="float" office:value="53" calcext:value-type="float">
            <text:p>53 </text:p>
          </table:table-cell>
          <table:table-cell table:style-name="ce58" office:value-type="float" office:value="219913" calcext:value-type="float">
            <text:p>219,913 </text:p>
          </table:table-cell>
          <table:table-cell table:style-name="ce58" office:value-type="float" office:value="323975" calcext:value-type="float">
            <text:p>323,9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3098" calcext:value-type="float">
            <text:p>173,098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87000" calcext:value-type="float">
            <text:p>87,000 </text:p>
          </table:table-cell>
          <table:table-cell table:style-name="ce45" office:value-type="float" office:value="5379591" calcext:value-type="float">
            <text:p>5,379,591 </text:p>
          </table:table-cell>
          <table:table-cell table:style-name="ce45" office:value-type="float" office:value="339" calcext:value-type="float">
            <text:p>3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4678" calcext:value-type="float">
            <text:p>444,678 </text:p>
          </table:table-cell>
          <table:table-cell table:style-name="ce58" office:value-type="float" office:value="153072" calcext:value-type="float">
            <text:p>153,0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476358" calcext:value-type="float">
            <text:p>5,476,358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773385" calcext:value-type="float">
            <text:p>11,773,385 </text:p>
          </table:table-cell>
          <table:table-cell table:style-name="ce38" office:value-type="float" office:value="10382197" calcext:value-type="float">
            <text:p>10,382,197 </text:p>
          </table:table-cell>
          <table:table-cell table:style-name="ce45" office:value-type="float" office:value="4228883" calcext:value-type="float">
            <text:p>4,228,88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218" calcext:value-type="float">
            <text:p>16,218 </text:p>
          </table:table-cell>
          <table:table-cell table:style-name="ce58" office:value-type="float" office:value="155744" calcext:value-type="float">
            <text:p>155,74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8780" calcext:value-type="float">
            <text:p>58,780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02363" calcext:value-type="float">
            <text:p>102,363 </text:p>
          </table:table-cell>
          <table:table-cell table:style-name="ce45" office:value-type="float" office:value="5647176" calcext:value-type="float">
            <text:p>5,647,176 </text:p>
          </table:table-cell>
          <table:table-cell table:style-name="ce45" office:value-type="float" office:value="4868" calcext:value-type="float">
            <text:p>4,86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165" calcext:value-type="float">
            <text:p>168,165 </text:p>
          </table:table-cell>
          <table:table-cell table:style-name="ce58" office:value-type="float" office:value="354784" calcext:value-type="float">
            <text:p>354,784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036392" calcext:value-type="float">
            <text:p>1,036,392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<text:s text:c="2"/>111年 1 - 8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Jan. - Aug. 2022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50825701" calcext:value-type="float">
            <text:p>50,825,701 </text:p>
          </table:table-cell>
          <table:table-cell table:style-name="ce44" office:value-type="float" office:value="43890637" calcext:value-type="float">
            <text:p>43,890,637 </text:p>
          </table:table-cell>
          <table:table-cell table:style-name="ce44" office:value-type="float" office:value="31134437" calcext:value-type="float">
            <text:p>31,134,437 </text:p>
          </table:table-cell>
          <table:table-cell table:style-name="ce44" office:value-type="float" office:value="9" calcext:value-type="float">
            <text:p>9 </text:p>
          </table:table-cell>
          <table:table-cell table:style-name="ce57" office:value-type="float" office:value="77999" calcext:value-type="float">
            <text:p>77,999 </text:p>
          </table:table-cell>
          <table:table-cell table:style-name="ce57" office:value-type="float" office:value="1827355" calcext:value-type="float">
            <text:p>1,827,35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02705" calcext:value-type="float">
            <text:p>802,705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69300" calcext:value-type="float">
            <text:p>169,300 </text:p>
          </table:table-cell>
          <table:table-cell table:style-name="ce44" office:value-type="float" office:value="8030870" calcext:value-type="float">
            <text:p>8,030,870 </text:p>
          </table:table-cell>
          <table:table-cell table:style-name="ce44" office:value-type="float" office:value="640226" calcext:value-type="float">
            <text:p>640,22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07736" calcext:value-type="float">
            <text:p>1,207,736 </text:p>
          </table:table-cell>
          <table:table-cell table:style-name="ce57" office:value-type="float" office:value="6129557" calcext:value-type="float">
            <text:p>6,129,55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05506" calcext:value-type="float">
            <text:p>805,506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989133" calcext:value-type="float">
            <text:p>3,989,133 </text:p>
          </table:table-cell>
          <table:table-cell table:style-name="ce45" office:value-type="float" office:value="3758186" calcext:value-type="float">
            <text:p>3,758,186 </text:p>
          </table:table-cell>
          <table:table-cell table:style-name="ce45" office:value-type="float" office:value="2738465" calcext:value-type="float">
            <text:p>2,738,4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472" calcext:value-type="float">
            <text:p>8,472 </text:p>
          </table:table-cell>
          <table:table-cell table:style-name="ce58" office:value-type="float" office:value="224393" calcext:value-type="float">
            <text:p>224,3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2507" calcext:value-type="float">
            <text:p>82,507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57460" calcext:value-type="float">
            <text:p>57,460 </text:p>
          </table:table-cell>
          <table:table-cell table:style-name="ce45" office:value-type="float" office:value="511189" calcext:value-type="float">
            <text:p>511,189 </text:p>
          </table:table-cell>
          <table:table-cell table:style-name="ce45" office:value-type="float" office:value="16639" calcext:value-type="float">
            <text:p>16,6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9061" calcext:value-type="float">
            <text:p>119,061 </text:p>
          </table:table-cell>
          <table:table-cell table:style-name="ce58" office:value-type="float" office:value="179794" calcext:value-type="float">
            <text:p>179,7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153" calcext:value-type="float">
            <text:p>51,153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4872595" calcext:value-type="float">
            <text:p>4,872,595 </text:p>
          </table:table-cell>
          <table:table-cell table:style-name="ce45" office:value-type="float" office:value="4186241" calcext:value-type="float">
            <text:p>4,186,241 </text:p>
          </table:table-cell>
          <table:table-cell table:style-name="ce45" office:value-type="float" office:value="3386456" calcext:value-type="float">
            <text:p>3,386,4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802" calcext:value-type="float">
            <text:p>8,802 </text:p>
          </table:table-cell>
          <table:table-cell table:style-name="ce58" office:value-type="float" office:value="65085" calcext:value-type="float">
            <text:p>65,0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7294" calcext:value-type="float">
            <text:p>107,294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47273" calcext:value-type="float">
            <text:p>447,273 </text:p>
          </table:table-cell>
          <table:table-cell table:style-name="ce45" office:value-type="float" office:value="41265" calcext:value-type="float">
            <text:p>41,2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066" calcext:value-type="float">
            <text:p>130,066 </text:p>
          </table:table-cell>
          <table:table-cell table:style-name="ce58" office:value-type="float" office:value="634468" calcext:value-type="float">
            <text:p>634,4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1886" calcext:value-type="float">
            <text:p>51,886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5074776" calcext:value-type="float">
            <text:p>5,074,776 </text:p>
          </table:table-cell>
          <table:table-cell table:style-name="ce45" office:value-type="float" office:value="4245488" calcext:value-type="float">
            <text:p>4,245,488 </text:p>
          </table:table-cell>
          <table:table-cell table:style-name="ce45" office:value-type="float" office:value="3252461" calcext:value-type="float">
            <text:p>3,252,4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451" calcext:value-type="float">
            <text:p>14,451 </text:p>
          </table:table-cell>
          <table:table-cell table:style-name="ce58" office:value-type="float" office:value="322915" calcext:value-type="float">
            <text:p>322,9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3510" calcext:value-type="float">
            <text:p>43,510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369267" calcext:value-type="float">
            <text:p>369,267 </text:p>
          </table:table-cell>
          <table:table-cell table:style-name="ce45" office:value-type="float" office:value="75152" calcext:value-type="float">
            <text:p>75,1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2732" calcext:value-type="float">
            <text:p>162,732 </text:p>
          </table:table-cell>
          <table:table-cell table:style-name="ce58" office:value-type="float" office:value="795053" calcext:value-type="float">
            <text:p>795,0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236" calcext:value-type="float">
            <text:p>34,236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6883736" calcext:value-type="float">
            <text:p>6,883,736 </text:p>
          </table:table-cell>
          <table:table-cell table:style-name="ce45" office:value-type="float" office:value="6846042" calcext:value-type="float">
            <text:p>6,846,042 </text:p>
          </table:table-cell>
          <table:table-cell table:style-name="ce45" office:value-type="float" office:value="4940091" calcext:value-type="float">
            <text:p>4,940,0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952" calcext:value-type="float">
            <text:p>12,952 </text:p>
          </table:table-cell>
          <table:table-cell table:style-name="ce58" office:value-type="float" office:value="352048" calcext:value-type="float">
            <text:p>352,0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231" calcext:value-type="float">
            <text:p>122,231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8000" calcext:value-type="float">
            <text:p>8,000 </text:p>
          </table:table-cell>
          <table:table-cell table:style-name="ce45" office:value-type="float" office:value="1161479" calcext:value-type="float">
            <text:p>1,161,479 </text:p>
          </table:table-cell>
          <table:table-cell table:style-name="ce45" office:value-type="float" office:value="106117" calcext:value-type="float">
            <text:p>106,1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3125" calcext:value-type="float">
            <text:p>143,125 </text:p>
          </table:table-cell>
          <table:table-cell table:style-name="ce58" office:value-type="float" office:value="723101" calcext:value-type="float">
            <text:p>723,1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85407" calcext:value-type="float">
            <text:p>-685,407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727152" calcext:value-type="float">
            <text:p>3,727,152 </text:p>
          </table:table-cell>
          <table:table-cell table:style-name="ce45" office:value-type="float" office:value="2696927" calcext:value-type="float">
            <text:p>2,696,927 </text:p>
          </table:table-cell>
          <table:table-cell table:style-name="ce45" office:value-type="float" office:value="2214351" calcext:value-type="float">
            <text:p>2,214,351 </text:p>
          </table:table-cell>
          <table:table-cell table:style-name="ce45" office:value-type="float" office:value="9" calcext:value-type="float">
            <text:p>9 </text:p>
          </table:table-cell>
          <table:table-cell table:style-name="ce58" office:value-type="float" office:value="3391" calcext:value-type="float">
            <text:p>3,391 </text:p>
          </table:table-cell>
          <table:table-cell table:style-name="ce58" office:value-type="float" office:value="75009" calcext:value-type="float">
            <text:p>75,0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6938" calcext:value-type="float">
            <text:p>86,93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53750" calcext:value-type="float">
            <text:p>53,750 </text:p>
          </table:table-cell>
          <table:table-cell table:style-name="ce45" office:value-type="float" office:value="205135" calcext:value-type="float">
            <text:p>205,135 </text:p>
          </table:table-cell>
          <table:table-cell table:style-name="ce45" office:value-type="float" office:value="8780" calcext:value-type="float">
            <text:p>8,78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564" calcext:value-type="float">
            <text:p>49,564 </text:p>
          </table:table-cell>
          <table:table-cell table:style-name="ce58" office:value-type="float" office:value="840459" calcext:value-type="float">
            <text:p>840,4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9766" calcext:value-type="float">
            <text:p>189,766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5217033" calcext:value-type="float">
            <text:p>5,217,033 </text:p>
          </table:table-cell>
          <table:table-cell table:style-name="ce45" office:value-type="float" office:value="4789255" calcext:value-type="float">
            <text:p>4,789,255 </text:p>
          </table:table-cell>
          <table:table-cell table:style-name="ce45" office:value-type="float" office:value="3717216" calcext:value-type="float">
            <text:p>3,717,2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26" calcext:value-type="float">
            <text:p>5,326 </text:p>
          </table:table-cell>
          <table:table-cell table:style-name="ce58" office:value-type="float" office:value="165480" calcext:value-type="float">
            <text:p>165,4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633" calcext:value-type="float">
            <text:p>68,63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5000" calcext:value-type="float">
            <text:p>5,000 </text:p>
          </table:table-cell>
          <table:table-cell table:style-name="ce45" office:value-type="float" office:value="577707" calcext:value-type="float">
            <text:p>577,707 </text:p>
          </table:table-cell>
          <table:table-cell table:style-name="ce45" office:value-type="float" office:value="169152" calcext:value-type="float">
            <text:p>169,1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0742" calcext:value-type="float">
            <text:p>80,742 </text:p>
          </table:table-cell>
          <table:table-cell table:style-name="ce58" office:value-type="float" office:value="199152" calcext:value-type="float">
            <text:p>199,1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8625" calcext:value-type="float">
            <text:p>228,625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4525077" calcext:value-type="float">
            <text:p>4,525,077 </text:p>
          </table:table-cell>
          <table:table-cell table:style-name="ce45" office:value-type="float" office:value="3842165" calcext:value-type="float">
            <text:p>3,842,165 </text:p>
          </table:table-cell>
          <table:table-cell table:style-name="ce45" office:value-type="float" office:value="2619539" calcext:value-type="float">
            <text:p>2,619,5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23" calcext:value-type="float">
            <text:p>2,523 </text:p>
          </table:table-cell>
          <table:table-cell table:style-name="ce58" office:value-type="float" office:value="84100" calcext:value-type="float">
            <text:p>84,1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17" calcext:value-type="float">
            <text:p>47,517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9000" calcext:value-type="float">
            <text:p>29,000 </text:p>
          </table:table-cell>
          <table:table-cell table:style-name="ce45" office:value-type="float" office:value="968234" calcext:value-type="float">
            <text:p>968,234 </text:p>
          </table:table-cell>
          <table:table-cell table:style-name="ce45" office:value-type="float" office:value="23961" calcext:value-type="float">
            <text:p>23,9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7290" calcext:value-type="float">
            <text:p>67,290 </text:p>
          </table:table-cell>
          <table:table-cell table:style-name="ce58" office:value-type="float" office:value="616404" calcext:value-type="float">
            <text:p>616,4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6508" calcext:value-type="float">
            <text:p>66,50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7362146" calcext:value-type="float">
            <text:p>7,362,146 </text:p>
          </table:table-cell>
          <table:table-cell table:style-name="ce45" office:value-type="float" office:value="5764609" calcext:value-type="float">
            <text:p>5,764,609 </text:p>
          </table:table-cell>
          <table:table-cell table:style-name="ce45" office:value-type="float" office:value="3682085" calcext:value-type="float">
            <text:p>3,682,08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00" calcext:value-type="float">
            <text:p>10,800 </text:p>
          </table:table-cell>
          <table:table-cell table:style-name="ce58" office:value-type="float" office:value="306168" calcext:value-type="float">
            <text:p>306,1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633" calcext:value-type="float">
            <text:p>74,633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8891" calcext:value-type="float">
            <text:p>8,891 </text:p>
          </table:table-cell>
          <table:table-cell table:style-name="ce45" office:value-type="float" office:value="1294961" calcext:value-type="float">
            <text:p>1,294,961 </text:p>
          </table:table-cell>
          <table:table-cell table:style-name="ce45" office:value-type="float" office:value="142993" calcext:value-type="float">
            <text:p>142,9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4078" calcext:value-type="float">
            <text:p>244,078 </text:p>
          </table:table-cell>
          <table:table-cell table:style-name="ce58" office:value-type="float" office:value="959639" calcext:value-type="float">
            <text:p>959,6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7898" calcext:value-type="float">
            <text:p>637,898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202442" calcext:value-type="float">
            <text:p>3,202,442 </text:p>
          </table:table-cell>
          <table:table-cell table:style-name="ce45" office:value-type="float" office:value="2496733" calcext:value-type="float">
            <text:p>2,496,733 </text:p>
          </table:table-cell>
          <table:table-cell table:style-name="ce45" office:value-type="float" office:value="1837658" calcext:value-type="float">
            <text:p>1,837,6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379" calcext:value-type="float">
            <text:p>4,379 </text:p>
          </table:table-cell>
          <table:table-cell table:style-name="ce58" office:value-type="float" office:value="121956" calcext:value-type="float">
            <text:p>121,9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462" calcext:value-type="float">
            <text:p>18,462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1200" calcext:value-type="float">
            <text:p>1,200 </text:p>
          </table:table-cell>
          <table:table-cell table:style-name="ce45" office:value-type="float" office:value="447440" calcext:value-type="float">
            <text:p>447,440 </text:p>
          </table:table-cell>
          <table:table-cell table:style-name="ce45" office:value-type="float" office:value="2061" calcext:value-type="float">
            <text:p>2,0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577" calcext:value-type="float">
            <text:p>63,577 </text:p>
          </table:table-cell>
          <table:table-cell table:style-name="ce58" office:value-type="float" office:value="670796" calcext:value-type="float">
            <text:p>670,7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912" calcext:value-type="float">
            <text:p>34,912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3244082" calcext:value-type="float">
            <text:p>3,244,082 </text:p>
          </table:table-cell>
          <table:table-cell table:style-name="ce45" office:value-type="float" office:value="2898061" calcext:value-type="float">
            <text:p>2,898,061 </text:p>
          </table:table-cell>
          <table:table-cell table:style-name="ce45" office:value-type="float" office:value="1986622" calcext:value-type="float">
            <text:p>1,986,62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238" calcext:value-type="float">
            <text:p>6,238 </text:p>
          </table:table-cell>
          <table:table-cell table:style-name="ce58" office:value-type="float" office:value="91900" calcext:value-type="float">
            <text:p>91,9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5450" calcext:value-type="float">
            <text:p>135,450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800" calcext:value-type="float">
            <text:p>800 </text:p>
          </table:table-cell>
          <table:table-cell table:style-name="ce45" office:value-type="float" office:value="552773" calcext:value-type="float">
            <text:p>552,773 </text:p>
          </table:table-cell>
          <table:table-cell table:style-name="ce45" office:value-type="float" office:value="12593" calcext:value-type="float">
            <text:p>12,5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685" calcext:value-type="float">
            <text:p>111,685 </text:p>
          </table:table-cell>
          <table:table-cell table:style-name="ce58" office:value-type="float" office:value="271107" calcext:value-type="float">
            <text:p>271,1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4915" calcext:value-type="float">
            <text:p>74,91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378759" calcext:value-type="float">
            <text:p>1,378,759 </text:p>
          </table:table-cell>
          <table:table-cell table:style-name="ce45" office:value-type="float" office:value="1156203" calcext:value-type="float">
            <text:p>1,156,203 </text:p>
          </table:table-cell>
          <table:table-cell table:style-name="ce45" office:value-type="float" office:value="759493" calcext:value-type="float">
            <text:p>759,4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415" calcext:value-type="float">
            <text:p>3,415 </text:p>
          </table:table-cell>
          <table:table-cell table:style-name="ce58" office:value-type="float" office:value="11457" calcext:value-type="float">
            <text:p>11,4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264" calcext:value-type="float">
            <text:p>13,264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200" calcext:value-type="float">
            <text:p>200 </text:p>
          </table:table-cell>
          <table:table-cell table:style-name="ce45" office:value-type="float" office:value="337316" calcext:value-type="float">
            <text:p>337,31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049" calcext:value-type="float">
            <text:p>24,049 </text:p>
          </table:table-cell>
          <table:table-cell table:style-name="ce58" office:value-type="float" office:value="150304" calcext:value-type="float">
            <text:p>150,30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252" calcext:value-type="float">
            <text:p>72,252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247563" calcext:value-type="float">
            <text:p>247,563 </text:p>
          </table:table-cell>
          <table:table-cell table:style-name="ce45" office:value-type="float" office:value="240786" calcext:value-type="float">
            <text:p>240,78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18" calcext:value-type="float">
            <text:p>418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69" calcext:value-type="float">
            <text:p>769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39483" calcext:value-type="float">
            <text:p>239,48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14" calcext:value-type="float">
            <text:p>114 </text:p>
          </table:table-cell>
          <table:table-cell table:style-name="ce58" office:value-type="float" office:value="6361" calcext:value-type="float">
            <text:p>6,3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6" calcext:value-type="float">
            <text:p>416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374474" calcext:value-type="float">
            <text:p>374,474 </text:p>
          </table:table-cell>
          <table:table-cell table:style-name="ce45" office:value-type="float" office:value="374200" calcext:value-type="float">
            <text:p>374,2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-6557" calcext:value-type="float">
            <text:p>-6,557 </text:p>
          </table:table-cell>
          <table:table-cell table:style-name="ce58" office:value-type="float" office:value="5088" calcext:value-type="float">
            <text:p>5,0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4" calcext:value-type="float">
            <text:p>874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71830" calcext:value-type="float">
            <text:p>371,8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64" calcext:value-type="float">
            <text:p>2,964 </text:p>
          </table:table-cell>
          <table:table-cell table:style-name="ce58" office:value-type="float" office:value="-218" calcext:value-type="float">
            <text:p>-2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1" calcext:value-type="float">
            <text:p>491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262691" calcext:value-type="float">
            <text:p>262,691 </text:p>
          </table:table-cell>
          <table:table-cell table:style-name="ce45" office:value-type="float" office:value="222707" calcext:value-type="float">
            <text:p>222,70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387" calcext:value-type="float">
            <text:p>3,387 </text:p>
          </table:table-cell>
          <table:table-cell table:style-name="ce58" office:value-type="float" office:value="1459" calcext:value-type="float">
            <text:p>1,4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7" calcext:value-type="float">
            <text:p>297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07395" calcext:value-type="float">
            <text:p>207,39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08" calcext:value-type="float">
            <text:p>4,808 </text:p>
          </table:table-cell>
          <table:table-cell table:style-name="ce58" office:value-type="float" office:value="24238" calcext:value-type="float">
            <text:p>24,23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746" calcext:value-type="float">
            <text:p>15,746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464043" calcext:value-type="float">
            <text:p>464,043 </text:p>
          </table:table-cell>
          <table:table-cell table:style-name="ce45" office:value-type="float" office:value="373036" calcext:value-type="float">
            <text:p>373,03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293" calcext:value-type="float">
            <text:p>2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8" calcext:value-type="float">
            <text:p>328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39388" calcext:value-type="float">
            <text:p>339,388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58" office:value-type="float" office:value="58898" calcext:value-type="float">
            <text:p>58,8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2108" calcext:value-type="float">
            <text:p>32,108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9548384" calcext:value-type="float">
            <text:p>9,548,384 </text:p>
          </table:table-cell>
          <table:table-cell table:style-name="ce44" office:value-type="float" office:value="8873182" calcext:value-type="float">
            <text:p>8,873,182 </text:p>
          </table:table-cell>
          <table:table-cell table:style-name="ce44" office:value-type="float" office:value="2702312" calcext:value-type="float">
            <text:p>2,702,3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2546" calcext:value-type="float">
            <text:p>82,546 </text:p>
          </table:table-cell>
          <table:table-cell table:style-name="ce57" office:value-type="float" office:value="74227" calcext:value-type="float">
            <text:p>74,2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58886" calcext:value-type="float">
            <text:p>158,886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459117" calcext:value-type="float">
            <text:p>5,459,117 </text:p>
          </table:table-cell>
          <table:table-cell table:style-name="ce44" office:value-type="float" office:value="350000" calcext:value-type="float">
            <text:p>35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6094" calcext:value-type="float">
            <text:p>46,094 </text:p>
          </table:table-cell>
          <table:table-cell table:style-name="ce57" office:value-type="float" office:value="744699" calcext:value-type="float">
            <text:p>744,6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69497" calcext:value-type="float">
            <text:p>-69,497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5973629" calcext:value-type="float">
            <text:p>5,973,629 </text:p>
          </table:table-cell>
          <table:table-cell table:style-name="ce45" office:value-type="float" office:value="5550378" calcext:value-type="float">
            <text:p>5,550,378 </text:p>
          </table:table-cell>
          <table:table-cell table:style-name="ce45" office:value-type="float" office:value="2024094" calcext:value-type="float">
            <text:p>2,024,09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8365" calcext:value-type="float">
            <text:p>78,365 </text:p>
          </table:table-cell>
          <table:table-cell table:style-name="ce58" office:value-type="float" office:value="52510" calcext:value-type="float">
            <text:p>52,5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4503" calcext:value-type="float">
            <text:p>144,503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858912" calcext:value-type="float">
            <text:p>2,858,912 </text:p>
          </table:table-cell>
          <table:table-cell table:style-name="ce45" office:value-type="float" office:value="350000" calcext:value-type="float">
            <text:p>350,0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995" calcext:value-type="float">
            <text:p>41,995 </text:p>
          </table:table-cell>
          <table:table-cell table:style-name="ce58" office:value-type="float" office:value="419184" calcext:value-type="float">
            <text:p>419,1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67" calcext:value-type="float">
            <text:p>4,067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574755" calcext:value-type="float">
            <text:p>3,574,755 </text:p>
          </table:table-cell>
          <table:table-cell table:style-name="ce45" office:value-type="float" office:value="3322804" calcext:value-type="float">
            <text:p>3,322,804 </text:p>
          </table:table-cell>
          <table:table-cell table:style-name="ce45" office:value-type="float" office:value="678218" calcext:value-type="float">
            <text:p>678,2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80" calcext:value-type="float">
            <text:p>4,180 </text:p>
          </table:table-cell>
          <table:table-cell table:style-name="ce58" office:value-type="float" office:value="21718" calcext:value-type="float">
            <text:p>21,7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383" calcext:value-type="float">
            <text:p>14,383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00206" calcext:value-type="float">
            <text:p>2,600,20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099" calcext:value-type="float">
            <text:p>4,099 </text:p>
          </table:table-cell>
          <table:table-cell table:style-name="ce58" office:value-type="float" office:value="325515" calcext:value-type="float">
            <text:p>325,5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3564" calcext:value-type="float">
            <text:p>-73,564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188295" calcext:value-type="float">
            <text:p>1,188,295 </text:p>
          </table:table-cell>
          <table:table-cell table:style-name="ce44" office:value-type="float" office:value="1118262" calcext:value-type="float">
            <text:p>1,118,262 </text:p>
          </table:table-cell>
          <table:table-cell table:style-name="ce44" office:value-type="float" office:value="879933" calcext:value-type="float">
            <text:p>879,93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54" calcext:value-type="float">
            <text:p>254 </text:p>
          </table:table-cell>
          <table:table-cell table:style-name="ce57" office:value-type="float" office:value="9250" calcext:value-type="float">
            <text:p>9,25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646" calcext:value-type="float">
            <text:p>4,646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08984" calcext:value-type="float">
            <text:p>208,984 </text:p>
          </table:table-cell>
          <table:table-cell table:style-name="ce44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5193" calcext:value-type="float">
            <text:p>15,193 </text:p>
          </table:table-cell>
          <table:table-cell table:style-name="ce57" office:value-type="float" office:value="13733" calcext:value-type="float">
            <text:p>13,7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6300" calcext:value-type="float">
            <text:p>56,30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90486" calcext:value-type="float">
            <text:p>890,486 </text:p>
          </table:table-cell>
          <table:table-cell table:style-name="ce45" office:value-type="float" office:value="826894" calcext:value-type="float">
            <text:p>826,894 </text:p>
          </table:table-cell>
          <table:table-cell table:style-name="ce45" office:value-type="float" office:value="632514" calcext:value-type="float">
            <text:p>632,5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7987" calcext:value-type="float">
            <text:p>7,9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10" calcext:value-type="float">
            <text:p>2,710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70186" calcext:value-type="float">
            <text:p>170,18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442" calcext:value-type="float">
            <text:p>13,442 </text:p>
          </table:table-cell>
          <table:table-cell table:style-name="ce58" office:value-type="float" office:value="13000" calcext:value-type="float">
            <text:p>13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591" calcext:value-type="float">
            <text:p>50,591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297810" calcext:value-type="float">
            <text:p>297,810 </text:p>
          </table:table-cell>
          <table:table-cell table:style-name="ce45" office:value-type="float" office:value="291368" calcext:value-type="float">
            <text:p>291,368 </text:p>
          </table:table-cell>
          <table:table-cell table:style-name="ce45" office:value-type="float" office:value="247419" calcext:value-type="float">
            <text:p>247,41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9" calcext:value-type="float">
            <text:p>199 </text:p>
          </table:table-cell>
          <table:table-cell table:style-name="ce58" office:value-type="float" office:value="1263" calcext:value-type="float">
            <text:p>1,2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36" calcext:value-type="float">
            <text:p>1,936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38798" calcext:value-type="float">
            <text:p>38,798 </text:p>
          </table:table-cell>
          <table:table-cell table:style-name="ce45" office:value-type="float" office:value="2" calcext:value-type="float">
            <text:p>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58" office:value-type="float" office:value="733" calcext:value-type="float">
            <text:p>7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708" calcext:value-type="float">
            <text:p>5,708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2:43</dc:date>
    <meta:print-date>2022-09-26T18:42:43</meta:print-date>
    <meta:document-statistic meta:table-count="2" meta:cell-count="1014" meta:object-count="0"/>
    <meta:generator>NDC_ODF_Application_Tools_/3.3.2$Windows_X86_64 LibreOffice_project/1c83f50314a572f826dc60cf827b7d4b71120510</meta:generator>
  </office:meta>
</office:document-meta>
</file>