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Aug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795567755" calcext:value-type="float">
            <text:p>3,795,567,755 </text:p>
          </table:table-cell>
          <table:table-cell table:style-name="ce37" office:value-type="float" office:value="2390831887" calcext:value-type="float">
            <text:p>2,390,831,887 </text:p>
          </table:table-cell>
          <table:table-cell table:style-name="ce42" office:value-type="float" office:value="484776171" calcext:value-type="float">
            <text:p>484,776,171 </text:p>
          </table:table-cell>
          <table:table-cell table:style-name="ce42" office:value-type="float" office:value="640717184" calcext:value-type="float">
            <text:p>640,717,184 </text:p>
          </table:table-cell>
          <table:table-cell table:style-name="ce42" office:value-type="float" office:value="258327293" calcext:value-type="float">
            <text:p>258,327,293 </text:p>
          </table:table-cell>
          <table:table-cell table:style-name="ce42" office:value-type="float" office:value="624463232" calcext:value-type="float">
            <text:p>624,463,232 </text:p>
          </table:table-cell>
          <table:table-cell table:style-name="ce42" office:value-type="float" office:value="66987616" calcext:value-type="float">
            <text:p>66,987,616 </text:p>
          </table:table-cell>
          <table:table-cell table:style-name="ce55" office:value-type="float" office:value="166585745" calcext:value-type="float">
            <text:p>166,585,745 </text:p>
          </table:table-cell>
          <table:table-cell table:style-name="ce55" office:value-type="float" office:value="70041436" calcext:value-type="float">
            <text:p>70,041,436 </text:p>
          </table:table-cell>
          <table:table-cell table:style-name="ce55" office:value-type="float" office:value="59035524" calcext:value-type="float">
            <text:p>59,035,524 </text:p>
          </table:table-cell>
          <table:table-cell table:style-name="ce55" office:value-type="float" office:value="19897686" calcext:value-type="float">
            <text:p>19,897,686 </text:p>
          </table:table-cell>
          <table:table-cell table:style-name="ce42" office:value-type="float" office:value="88044116" calcext:value-type="float">
            <text:p>88,044,116 </text:p>
          </table:table-cell>
          <table:table-cell table:style-name="ce79" office:value-type="float" office:value="1011367460" calcext:value-type="float">
            <text:p>1,011,367,460 </text:p>
          </table:table-cell>
          <table:table-cell table:style-name="ce88" office:value-type="float" office:value="305324291" calcext:value-type="float">
            <text:p>305,324,29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660134927" calcext:value-type="float">
            <text:p>2,660,134,927 </text:p>
          </table:table-cell>
          <table:table-cell table:style-name="ce37" office:value-type="float" office:value="1537630236" calcext:value-type="float">
            <text:p>1,537,630,236 </text:p>
          </table:table-cell>
          <table:table-cell table:style-name="ce42" office:value-type="float" office:value="325666644" calcext:value-type="float">
            <text:p>325,666,644 </text:p>
          </table:table-cell>
          <table:table-cell table:style-name="ce42" office:value-type="float" office:value="288134186" calcext:value-type="float">
            <text:p>288,134,186 </text:p>
          </table:table-cell>
          <table:table-cell table:style-name="ce42" office:value-type="float" office:value="159832861" calcext:value-type="float">
            <text:p>159,832,861 </text:p>
          </table:table-cell>
          <table:table-cell table:style-name="ce42" office:value-type="float" office:value="486077043" calcext:value-type="float">
            <text:p>486,077,043 </text:p>
          </table:table-cell>
          <table:table-cell table:style-name="ce42" office:value-type="float" office:value="19030641" calcext:value-type="float">
            <text:p>19,030,641 </text:p>
          </table:table-cell>
          <table:table-cell table:style-name="ce55" office:value-type="float" office:value="119374731" calcext:value-type="float">
            <text:p>119,374,731 </text:p>
          </table:table-cell>
          <table:table-cell table:style-name="ce55" office:value-type="float" office:value="67157071" calcext:value-type="float">
            <text:p>67,157,071 </text:p>
          </table:table-cell>
          <table:table-cell table:style-name="ce55" office:value-type="float" office:value="58668395" calcext:value-type="float">
            <text:p>58,668,395 </text:p>
          </table:table-cell>
          <table:table-cell table:style-name="ce55" office:value-type="float" office:value="13688663" calcext:value-type="float">
            <text:p>13,688,663 </text:p>
          </table:table-cell>
          <table:table-cell table:style-name="ce42" office:value-type="float" office:value="19883278" calcext:value-type="float">
            <text:p>19,883,278 </text:p>
          </table:table-cell>
          <table:table-cell table:style-name="ce79" office:value-type="float" office:value="1006621413" calcext:value-type="float">
            <text:p>1,006,621,413 </text:p>
          </table:table-cell>
          <table:table-cell table:style-name="ce88" office:value-type="float" office:value="96000000" calcext:value-type="float">
            <text:p>96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77988246" calcext:value-type="float">
            <text:p>177,988,246 </text:p>
          </table:table-cell>
          <table:table-cell table:style-name="ce37" office:value-type="float" office:value="119132628" calcext:value-type="float">
            <text:p>119,132,628 </text:p>
          </table:table-cell>
          <table:table-cell table:style-name="ce42" office:value-type="float" office:value="22898380" calcext:value-type="float">
            <text:p>22,898,380 </text:p>
          </table:table-cell>
          <table:table-cell table:style-name="ce42" office:value-type="float" office:value="47026465" calcext:value-type="float">
            <text:p>47,026,465 </text:p>
          </table:table-cell>
          <table:table-cell table:style-name="ce42" office:value-type="float" office:value="16166148" calcext:value-type="float">
            <text:p>16,166,148 </text:p>
          </table:table-cell>
          <table:table-cell table:style-name="ce42" office:value-type="float" office:value="20061670" calcext:value-type="float">
            <text:p>20,061,670 </text:p>
          </table:table-cell>
          <table:table-cell table:style-name="ce42" office:value-type="float" office:value="8577298" calcext:value-type="float">
            <text:p>8,577,298 </text:p>
          </table:table-cell>
          <table:table-cell table:style-name="ce55" office:value-type="float" office:value="2866409" calcext:value-type="float">
            <text:p>2,866,409 </text:p>
          </table:table-cell>
          <table:table-cell table:style-name="ce55" office:value-type="float" office:value="403572" calcext:value-type="float">
            <text:p>403,57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132687" calcext:value-type="float">
            <text:p>1,132,687 </text:p>
          </table:table-cell>
          <table:table-cell table:style-name="ce42" office:value-type="float" office:value="2836274" calcext:value-type="float">
            <text:p>2,836,27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6019344" calcext:value-type="float">
            <text:p>56,019,344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53948195" calcext:value-type="float">
            <text:p>153,948,195 </text:p>
          </table:table-cell>
          <table:table-cell table:style-name="ce37" office:value-type="float" office:value="113218811" calcext:value-type="float">
            <text:p>113,218,811 </text:p>
          </table:table-cell>
          <table:table-cell table:style-name="ce42" office:value-type="float" office:value="19636269" calcext:value-type="float">
            <text:p>19,636,269 </text:p>
          </table:table-cell>
          <table:table-cell table:style-name="ce42" office:value-type="float" office:value="44061522" calcext:value-type="float">
            <text:p>44,061,522 </text:p>
          </table:table-cell>
          <table:table-cell table:style-name="ce42" office:value-type="float" office:value="17863166" calcext:value-type="float">
            <text:p>17,863,166 </text:p>
          </table:table-cell>
          <table:table-cell table:style-name="ce42" office:value-type="float" office:value="17075754" calcext:value-type="float">
            <text:p>17,075,754 </text:p>
          </table:table-cell>
          <table:table-cell table:style-name="ce42" office:value-type="float" office:value="8922341" calcext:value-type="float">
            <text:p>8,922,341 </text:p>
          </table:table-cell>
          <table:table-cell table:style-name="ce55" office:value-type="float" office:value="3960286" calcext:value-type="float">
            <text:p>3,960,286 </text:p>
          </table:table-cell>
          <table:table-cell table:style-name="ce55" office:value-type="float" office:value="341392" calcext:value-type="float">
            <text:p>341,3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358081" calcext:value-type="float">
            <text:p>1,358,081 </text:p>
          </table:table-cell>
          <table:table-cell table:style-name="ce42" office:value-type="float" office:value="3482352" calcext:value-type="float">
            <text:p>3,482,352 </text:p>
          </table:table-cell>
          <table:table-cell table:style-name="ce79" office:value-type="float" office:value="4729524" calcext:value-type="float">
            <text:p>4,729,524 </text:p>
          </table:table-cell>
          <table:table-cell table:style-name="ce88" office:value-type="float" office:value="32517509" calcext:value-type="float">
            <text:p>32,517,509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03073134" calcext:value-type="float">
            <text:p>103,073,134 </text:p>
          </table:table-cell>
          <table:table-cell table:style-name="ce37" office:value-type="float" office:value="89018407" calcext:value-type="float">
            <text:p>89,018,407 </text:p>
          </table:table-cell>
          <table:table-cell table:style-name="ce42" office:value-type="float" office:value="14002518" calcext:value-type="float">
            <text:p>14,002,518 </text:p>
          </table:table-cell>
          <table:table-cell table:style-name="ce42" office:value-type="float" office:value="43418263" calcext:value-type="float">
            <text:p>43,418,263 </text:p>
          </table:table-cell>
          <table:table-cell table:style-name="ce42" office:value-type="float" office:value="12042688" calcext:value-type="float">
            <text:p>12,042,688 </text:p>
          </table:table-cell>
          <table:table-cell table:style-name="ce42" office:value-type="float" office:value="13518748" calcext:value-type="float">
            <text:p>13,518,748 </text:p>
          </table:table-cell>
          <table:table-cell table:style-name="ce42" office:value-type="float" office:value="4271798" calcext:value-type="float">
            <text:p>4,271,798 </text:p>
          </table:table-cell>
          <table:table-cell table:style-name="ce55" office:value-type="float" office:value="1053193" calcext:value-type="float">
            <text:p>1,053,193 </text:p>
          </table:table-cell>
          <table:table-cell table:style-name="ce55" office:value-type="float" office:value="63718" calcext:value-type="float">
            <text:p>63,71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47481" calcext:value-type="float">
            <text:p>647,481 </text:p>
          </table:table-cell>
          <table:table-cell table:style-name="ce42" office:value-type="float" office:value="4990941" calcext:value-type="float">
            <text:p>4,990,94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9063785" calcext:value-type="float">
            <text:p>9,063,785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36887860" calcext:value-type="float">
            <text:p>136,887,860 </text:p>
          </table:table-cell>
          <table:table-cell table:style-name="ce37" office:value-type="float" office:value="95269818" calcext:value-type="float">
            <text:p>95,269,818 </text:p>
          </table:table-cell>
          <table:table-cell table:style-name="ce42" office:value-type="float" office:value="16062951" calcext:value-type="float">
            <text:p>16,062,951 </text:p>
          </table:table-cell>
          <table:table-cell table:style-name="ce42" office:value-type="float" office:value="42711634" calcext:value-type="float">
            <text:p>42,711,634 </text:p>
          </table:table-cell>
          <table:table-cell table:style-name="ce42" office:value-type="float" office:value="10163099" calcext:value-type="float">
            <text:p>10,163,099 </text:p>
          </table:table-cell>
          <table:table-cell table:style-name="ce42" office:value-type="float" office:value="18683672" calcext:value-type="float">
            <text:p>18,683,672 </text:p>
          </table:table-cell>
          <table:table-cell table:style-name="ce42" office:value-type="float" office:value="4965149" calcext:value-type="float">
            <text:p>4,965,149 </text:p>
          </table:table-cell>
          <table:table-cell table:style-name="ce55" office:value-type="float" office:value="2059575" calcext:value-type="float">
            <text:p>2,059,575 </text:p>
          </table:table-cell>
          <table:table-cell table:style-name="ce55" office:value-type="float" office:value="277257" calcext:value-type="float">
            <text:p>277,25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46481" calcext:value-type="float">
            <text:p>346,481 </text:p>
          </table:table-cell>
          <table:table-cell table:style-name="ce42" office:value-type="float" office:value="5437971" calcext:value-type="float">
            <text:p>5,437,97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6180072" calcext:value-type="float">
            <text:p>36,180,072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69001430" calcext:value-type="float">
            <text:p>69,001,430 </text:p>
          </table:table-cell>
          <table:table-cell table:style-name="ce37" office:value-type="float" office:value="60236537" calcext:value-type="float">
            <text:p>60,236,537 </text:p>
          </table:table-cell>
          <table:table-cell table:style-name="ce42" office:value-type="float" office:value="11223666" calcext:value-type="float">
            <text:p>11,223,666 </text:p>
          </table:table-cell>
          <table:table-cell table:style-name="ce42" office:value-type="float" office:value="26322598" calcext:value-type="float">
            <text:p>26,322,598 </text:p>
          </table:table-cell>
          <table:table-cell table:style-name="ce42" office:value-type="float" office:value="6995783" calcext:value-type="float">
            <text:p>6,995,783 </text:p>
          </table:table-cell>
          <table:table-cell table:style-name="ce42" office:value-type="float" office:value="10388937" calcext:value-type="float">
            <text:p>10,388,937 </text:p>
          </table:table-cell>
          <table:table-cell table:style-name="ce42" office:value-type="float" office:value="2128855" calcext:value-type="float">
            <text:p>2,128,855 </text:p>
          </table:table-cell>
          <table:table-cell table:style-name="ce55" office:value-type="float" office:value="2809574" calcext:value-type="float">
            <text:p>2,809,574 </text:p>
          </table:table-cell>
          <table:table-cell table:style-name="ce55" office:value-type="float" office:value="166447" calcext:value-type="float">
            <text:p>166,44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00676" calcext:value-type="float">
            <text:p>200,676 </text:p>
          </table:table-cell>
          <table:table-cell table:style-name="ce42" office:value-type="float" office:value="4553511" calcext:value-type="float">
            <text:p>4,553,51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211382" calcext:value-type="float">
            <text:p>4,211,382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08059260" calcext:value-type="float">
            <text:p>108,059,260 </text:p>
          </table:table-cell>
          <table:table-cell table:style-name="ce37" office:value-type="float" office:value="99796451" calcext:value-type="float">
            <text:p>99,796,451 </text:p>
          </table:table-cell>
          <table:table-cell table:style-name="ce42" office:value-type="float" office:value="17389479" calcext:value-type="float">
            <text:p>17,389,479 </text:p>
          </table:table-cell>
          <table:table-cell table:style-name="ce42" office:value-type="float" office:value="40832288" calcext:value-type="float">
            <text:p>40,832,288 </text:p>
          </table:table-cell>
          <table:table-cell table:style-name="ce42" office:value-type="float" office:value="10465414" calcext:value-type="float">
            <text:p>10,465,414 </text:p>
          </table:table-cell>
          <table:table-cell table:style-name="ce42" office:value-type="float" office:value="17273580" calcext:value-type="float">
            <text:p>17,273,580 </text:p>
          </table:table-cell>
          <table:table-cell table:style-name="ce42" office:value-type="float" office:value="7646321" calcext:value-type="float">
            <text:p>7,646,321 </text:p>
          </table:table-cell>
          <table:table-cell table:style-name="ce55" office:value-type="float" office:value="4421255" calcext:value-type="float">
            <text:p>4,421,255 </text:p>
          </table:table-cell>
          <table:table-cell table:style-name="ce55" office:value-type="float" office:value="994687" calcext:value-type="float">
            <text:p>994,68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773426" calcext:value-type="float">
            <text:p>773,426 </text:p>
          </table:table-cell>
          <table:table-cell table:style-name="ce42" office:value-type="float" office:value="3271526" calcext:value-type="float">
            <text:p>3,271,526 </text:p>
          </table:table-cell>
          <table:table-cell table:style-name="ce79" office:value-type="float" office:value="16416" calcext:value-type="float">
            <text:p>16,416 </text:p>
          </table:table-cell>
          <table:table-cell table:style-name="ce88" office:value-type="float" office:value="4974867" calcext:value-type="float">
            <text:p>4,974,867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25042888" calcext:value-type="float">
            <text:p>325,042,888 </text:p>
          </table:table-cell>
          <table:table-cell table:style-name="ce37" office:value-type="float" office:value="232190725" calcext:value-type="float">
            <text:p>232,190,725 </text:p>
          </table:table-cell>
          <table:table-cell table:style-name="ce42" office:value-type="float" office:value="42223707" calcext:value-type="float">
            <text:p>42,223,707 </text:p>
          </table:table-cell>
          <table:table-cell table:style-name="ce42" office:value-type="float" office:value="102388166" calcext:value-type="float">
            <text:p>102,388,166 </text:p>
          </table:table-cell>
          <table:table-cell table:style-name="ce42" office:value-type="float" office:value="15032976" calcext:value-type="float">
            <text:p>15,032,976 </text:p>
          </table:table-cell>
          <table:table-cell table:style-name="ce42" office:value-type="float" office:value="38108779" calcext:value-type="float">
            <text:p>38,108,779 </text:p>
          </table:table-cell>
          <table:table-cell table:style-name="ce42" office:value-type="float" office:value="4655731" calcext:value-type="float">
            <text:p>4,655,731 </text:p>
          </table:table-cell>
          <table:table-cell table:style-name="ce55" office:value-type="float" office:value="27308822" calcext:value-type="float">
            <text:p>27,308,822 </text:p>
          </table:table-cell>
          <table:table-cell table:style-name="ce55" office:value-type="float" office:value="634867" calcext:value-type="float">
            <text:p>634,867 </text:p>
          </table:table-cell>
          <table:table-cell table:style-name="ce55" office:value-type="float" office:value="320275" calcext:value-type="float">
            <text:p>320,275 </text:p>
          </table:table-cell>
          <table:table-cell table:style-name="ce55" office:value-type="float" office:value="1517401" calcext:value-type="float">
            <text:p>1,517,401 </text:p>
          </table:table-cell>
          <table:table-cell table:style-name="ce42" office:value-type="float" office:value="30577176" calcext:value-type="float">
            <text:p>30,577,176 </text:p>
          </table:table-cell>
          <table:table-cell table:style-name="ce79" office:value-type="float" office:value="108" calcext:value-type="float">
            <text:p>108 </text:p>
          </table:table-cell>
          <table:table-cell table:style-name="ce88" office:value-type="float" office:value="62274879" calcext:value-type="float">
            <text:p>62,274,879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7085847" calcext:value-type="float">
            <text:p>27,085,847 </text:p>
          </table:table-cell>
          <table:table-cell table:style-name="ce38" office:value-type="float" office:value="14655844" calcext:value-type="float">
            <text:p>14,655,844 </text:p>
          </table:table-cell>
          <table:table-cell table:style-name="ce43" office:value-type="float" office:value="2894386" calcext:value-type="float">
            <text:p>2,894,386 </text:p>
          </table:table-cell>
          <table:table-cell table:style-name="ce43" office:value-type="float" office:value="5788212" calcext:value-type="float">
            <text:p>5,788,212 </text:p>
          </table:table-cell>
          <table:table-cell table:style-name="ce43" office:value-type="float" office:value="1047022" calcext:value-type="float">
            <text:p>1,047,022 </text:p>
          </table:table-cell>
          <table:table-cell table:style-name="ce43" office:value-type="float" office:value="2278872" calcext:value-type="float">
            <text:p>2,278,872 </text:p>
          </table:table-cell>
          <table:table-cell table:style-name="ce43" office:value-type="float" office:value="651576" calcext:value-type="float">
            <text:p>651,576 </text:p>
          </table:table-cell>
          <table:table-cell table:style-name="ce56" office:value-type="float" office:value="1763782" calcext:value-type="float">
            <text:p>1,763,782 </text:p>
          </table:table-cell>
          <table:table-cell table:style-name="ce56" office:value-type="float" office:value="116805" calcext:value-type="float">
            <text:p>116,805 </text:p>
          </table:table-cell>
          <table:table-cell table:style-name="ce56" office:value-type="float" office:value="9750" calcext:value-type="float">
            <text:p>9,750 </text:p>
          </table:table-cell>
          <table:table-cell table:style-name="ce56" office:value-type="float" office:value="105438" calcext:value-type="float">
            <text:p>105,438 </text:p>
          </table:table-cell>
          <table:table-cell table:style-name="ce43" office:value-type="float" office:value="998394" calcext:value-type="float">
            <text:p>998,3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431609" calcext:value-type="float">
            <text:p>11,431,609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4629468" calcext:value-type="float">
            <text:p>24,629,468 </text:p>
          </table:table-cell>
          <table:table-cell table:style-name="ce38" office:value-type="float" office:value="17481161" calcext:value-type="float">
            <text:p>17,481,161 </text:p>
          </table:table-cell>
          <table:table-cell table:style-name="ce43" office:value-type="float" office:value="2402598" calcext:value-type="float">
            <text:p>2,402,598 </text:p>
          </table:table-cell>
          <table:table-cell table:style-name="ce43" office:value-type="float" office:value="9607828" calcext:value-type="float">
            <text:p>9,607,828 </text:p>
          </table:table-cell>
          <table:table-cell table:style-name="ce43" office:value-type="float" office:value="840930" calcext:value-type="float">
            <text:p>840,930 </text:p>
          </table:table-cell>
          <table:table-cell table:style-name="ce43" office:value-type="float" office:value="2527690" calcext:value-type="float">
            <text:p>2,527,690 </text:p>
          </table:table-cell>
          <table:table-cell table:style-name="ce43" office:value-type="float" office:value="308233" calcext:value-type="float">
            <text:p>308,233 </text:p>
          </table:table-cell>
          <table:table-cell table:style-name="ce56" office:value-type="float" office:value="1749644" calcext:value-type="float">
            <text:p>1,749,644 </text:p>
          </table:table-cell>
          <table:table-cell table:style-name="ce56" office:value-type="float" office:value="23892" calcext:value-type="float">
            <text:p>23,8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0347" calcext:value-type="float">
            <text:p>20,347 </text:p>
          </table:table-cell>
          <table:table-cell table:style-name="ce43" office:value-type="float" office:value="2083700" calcext:value-type="float">
            <text:p>2,083,70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064606" calcext:value-type="float">
            <text:p>5,064,606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4841750" calcext:value-type="float">
            <text:p>24,841,750 </text:p>
          </table:table-cell>
          <table:table-cell table:style-name="ce38" office:value-type="float" office:value="13511037" calcext:value-type="float">
            <text:p>13,511,037 </text:p>
          </table:table-cell>
          <table:table-cell table:style-name="ce43" office:value-type="float" office:value="2841264" calcext:value-type="float">
            <text:p>2,841,264 </text:p>
          </table:table-cell>
          <table:table-cell table:style-name="ce43" office:value-type="float" office:value="6336862" calcext:value-type="float">
            <text:p>6,336,862 </text:p>
          </table:table-cell>
          <table:table-cell table:style-name="ce43" office:value-type="float" office:value="301281" calcext:value-type="float">
            <text:p>301,281 </text:p>
          </table:table-cell>
          <table:table-cell table:style-name="ce43" office:value-type="float" office:value="1554230" calcext:value-type="float">
            <text:p>1,554,230 </text:p>
          </table:table-cell>
          <table:table-cell table:style-name="ce43" office:value-type="float" office:value="274685" calcext:value-type="float">
            <text:p>274,685 </text:p>
          </table:table-cell>
          <table:table-cell table:style-name="ce56" office:value-type="float" office:value="1985376" calcext:value-type="float">
            <text:p>1,985,376 </text:p>
          </table:table-cell>
          <table:table-cell table:style-name="ce56" office:value-type="float" office:value="141131" calcext:value-type="float">
            <text:p>141,131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33457" calcext:value-type="float">
            <text:p>33,457 </text:p>
          </table:table-cell>
          <table:table-cell table:style-name="ce43" office:value-type="float" office:value="2872612" calcext:value-type="float">
            <text:p>2,872,6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458101" calcext:value-type="float">
            <text:p>8,458,101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0013971" calcext:value-type="float">
            <text:p>40,013,971 </text:p>
          </table:table-cell>
          <table:table-cell table:style-name="ce38" office:value-type="float" office:value="34205592" calcext:value-type="float">
            <text:p>34,205,592 </text:p>
          </table:table-cell>
          <table:table-cell table:style-name="ce43" office:value-type="float" office:value="5282774" calcext:value-type="float">
            <text:p>5,282,774 </text:p>
          </table:table-cell>
          <table:table-cell table:style-name="ce43" office:value-type="float" office:value="16196033" calcext:value-type="float">
            <text:p>16,196,033 </text:p>
          </table:table-cell>
          <table:table-cell table:style-name="ce43" office:value-type="float" office:value="2521414" calcext:value-type="float">
            <text:p>2,521,414 </text:p>
          </table:table-cell>
          <table:table-cell table:style-name="ce43" office:value-type="float" office:value="6157444" calcext:value-type="float">
            <text:p>6,157,444 </text:p>
          </table:table-cell>
          <table:table-cell table:style-name="ce43" office:value-type="float" office:value="354701" calcext:value-type="float">
            <text:p>354,701 </text:p>
          </table:table-cell>
          <table:table-cell table:style-name="ce56" office:value-type="float" office:value="3421799" calcext:value-type="float">
            <text:p>3,421,799 </text:p>
          </table:table-cell>
          <table:table-cell table:style-name="ce56" office:value-type="float" office:value="79217" calcext:value-type="float">
            <text:p>79,217 </text:p>
          </table:table-cell>
          <table:table-cell table:style-name="ce56" office:value-type="float" office:value="11649" calcext:value-type="float">
            <text:p>11,649 </text:p>
          </table:table-cell>
          <table:table-cell table:style-name="ce56" office:value-type="float" office:value="180561" calcext:value-type="float">
            <text:p>180,561 </text:p>
          </table:table-cell>
          <table:table-cell table:style-name="ce43" office:value-type="float" office:value="2648391" calcext:value-type="float">
            <text:p>2,648,3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159988" calcext:value-type="float">
            <text:p>3,159,988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0890463" calcext:value-type="float">
            <text:p>20,890,463 </text:p>
          </table:table-cell>
          <table:table-cell table:style-name="ce38" office:value-type="float" office:value="16869588" calcext:value-type="float">
            <text:p>16,869,588 </text:p>
          </table:table-cell>
          <table:table-cell table:style-name="ce43" office:value-type="float" office:value="3153844" calcext:value-type="float">
            <text:p>3,153,844 </text:p>
          </table:table-cell>
          <table:table-cell table:style-name="ce43" office:value-type="float" office:value="7789329" calcext:value-type="float">
            <text:p>7,789,329 </text:p>
          </table:table-cell>
          <table:table-cell table:style-name="ce43" office:value-type="float" office:value="942115" calcext:value-type="float">
            <text:p>942,115 </text:p>
          </table:table-cell>
          <table:table-cell table:style-name="ce43" office:value-type="float" office:value="2730202" calcext:value-type="float">
            <text:p>2,730,202 </text:p>
          </table:table-cell>
          <table:table-cell table:style-name="ce43" office:value-type="float" office:value="224755" calcext:value-type="float">
            <text:p>224,755 </text:p>
          </table:table-cell>
          <table:table-cell table:style-name="ce56" office:value-type="float" office:value="1879738" calcext:value-type="float">
            <text:p>1,879,738 </text:p>
          </table:table-cell>
          <table:table-cell table:style-name="ce56" office:value-type="float" office:value="36913" calcext:value-type="float">
            <text:p>36,913 </text:p>
          </table:table-cell>
          <table:table-cell table:style-name="ce56" office:value-type="float" office:value="23968" calcext:value-type="float">
            <text:p>23,968 </text:p>
          </table:table-cell>
          <table:table-cell table:style-name="ce56" office:value-type="float" office:value="88725" calcext:value-type="float">
            <text:p>88,725 </text:p>
          </table:table-cell>
          <table:table-cell table:style-name="ce43" office:value-type="float" office:value="2011061" calcext:value-type="float">
            <text:p>2,011,0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09814" calcext:value-type="float">
            <text:p>2,009,814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0310607" calcext:value-type="float">
            <text:p>30,310,607 </text:p>
          </table:table-cell>
          <table:table-cell table:style-name="ce38" office:value-type="float" office:value="21244489" calcext:value-type="float">
            <text:p>21,244,489 </text:p>
          </table:table-cell>
          <table:table-cell table:style-name="ce43" office:value-type="float" office:value="3277051" calcext:value-type="float">
            <text:p>3,277,051 </text:p>
          </table:table-cell>
          <table:table-cell table:style-name="ce43" office:value-type="float" office:value="10548353" calcext:value-type="float">
            <text:p>10,548,353 </text:p>
          </table:table-cell>
          <table:table-cell table:style-name="ce43" office:value-type="float" office:value="958577" calcext:value-type="float">
            <text:p>958,577 </text:p>
          </table:table-cell>
          <table:table-cell table:style-name="ce43" office:value-type="float" office:value="3507549" calcext:value-type="float">
            <text:p>3,507,549 </text:p>
          </table:table-cell>
          <table:table-cell table:style-name="ce43" office:value-type="float" office:value="252305" calcext:value-type="float">
            <text:p>252,305 </text:p>
          </table:table-cell>
          <table:table-cell table:style-name="ce56" office:value-type="float" office:value="2438905" calcext:value-type="float">
            <text:p>2,438,905 </text:p>
          </table:table-cell>
          <table:table-cell table:style-name="ce56" office:value-type="float" office:value="22651" calcext:value-type="float">
            <text:p>22,651 </text:p>
          </table:table-cell>
          <table:table-cell table:style-name="ce56" office:value-type="float" office:value="48000" calcext:value-type="float">
            <text:p>48,000 </text:p>
          </table:table-cell>
          <table:table-cell table:style-name="ce56" office:value-type="float" office:value="191099" calcext:value-type="float">
            <text:p>191,099 </text:p>
          </table:table-cell>
          <table:table-cell table:style-name="ce43" office:value-type="float" office:value="3356934" calcext:value-type="float">
            <text:p>3,356,9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709184" calcext:value-type="float">
            <text:p>5,709,184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4630205" calcext:value-type="float">
            <text:p>24,630,205 </text:p>
          </table:table-cell>
          <table:table-cell table:style-name="ce38" office:value-type="float" office:value="14691075" calcext:value-type="float">
            <text:p>14,691,075 </text:p>
          </table:table-cell>
          <table:table-cell table:style-name="ce43" office:value-type="float" office:value="2875844" calcext:value-type="float">
            <text:p>2,875,844 </text:p>
          </table:table-cell>
          <table:table-cell table:style-name="ce43" office:value-type="float" office:value="6190644" calcext:value-type="float">
            <text:p>6,190,644 </text:p>
          </table:table-cell>
          <table:table-cell table:style-name="ce43" office:value-type="float" office:value="912333" calcext:value-type="float">
            <text:p>912,333 </text:p>
          </table:table-cell>
          <table:table-cell table:style-name="ce43" office:value-type="float" office:value="2711908" calcext:value-type="float">
            <text:p>2,711,908 </text:p>
          </table:table-cell>
          <table:table-cell table:style-name="ce43" office:value-type="float" office:value="54229" calcext:value-type="float">
            <text:p>54,229 </text:p>
          </table:table-cell>
          <table:table-cell table:style-name="ce56" office:value-type="float" office:value="1705606" calcext:value-type="float">
            <text:p>1,705,606 </text:p>
          </table:table-cell>
          <table:table-cell table:style-name="ce56" office:value-type="float" office:value="55448" calcext:value-type="float">
            <text:p>55,448 </text:p>
          </table:table-cell>
          <table:table-cell table:style-name="ce56" office:value-type="float" office:value="59234" calcext:value-type="float">
            <text:p>59,234 </text:p>
          </table:table-cell>
          <table:table-cell table:style-name="ce56" office:value-type="float" office:value="125831" calcext:value-type="float">
            <text:p>125,831 </text:p>
          </table:table-cell>
          <table:table-cell table:style-name="ce43" office:value-type="float" office:value="4709376" calcext:value-type="float">
            <text:p>4,709,3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229754" calcext:value-type="float">
            <text:p>5,229,754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1628869" calcext:value-type="float">
            <text:p>41,628,869 </text:p>
          </table:table-cell>
          <table:table-cell table:style-name="ce38" office:value-type="float" office:value="28613194" calcext:value-type="float">
            <text:p>28,613,194 </text:p>
          </table:table-cell>
          <table:table-cell table:style-name="ce43" office:value-type="float" office:value="4926278" calcext:value-type="float">
            <text:p>4,926,278 </text:p>
          </table:table-cell>
          <table:table-cell table:style-name="ce43" office:value-type="float" office:value="12533878" calcext:value-type="float">
            <text:p>12,533,878 </text:p>
          </table:table-cell>
          <table:table-cell table:style-name="ce43" office:value-type="float" office:value="1575634" calcext:value-type="float">
            <text:p>1,575,634 </text:p>
          </table:table-cell>
          <table:table-cell table:style-name="ce43" office:value-type="float" office:value="4671336" calcext:value-type="float">
            <text:p>4,671,336 </text:p>
          </table:table-cell>
          <table:table-cell table:style-name="ce43" office:value-type="float" office:value="241194" calcext:value-type="float">
            <text:p>241,194 </text:p>
          </table:table-cell>
          <table:table-cell table:style-name="ce56" office:value-type="float" office:value="4417871" calcext:value-type="float">
            <text:p>4,417,871 </text:p>
          </table:table-cell>
          <table:table-cell table:style-name="ce56" office:value-type="float" office:value="20422" calcext:value-type="float">
            <text:p>20,422 </text:p>
          </table:table-cell>
          <table:table-cell table:style-name="ce56" office:value-type="float" office:value="52000" calcext:value-type="float">
            <text:p>52,000 </text:p>
          </table:table-cell>
          <table:table-cell table:style-name="ce56" office:value-type="float" office:value="174583" calcext:value-type="float">
            <text:p>174,583 </text:p>
          </table:table-cell>
          <table:table-cell table:style-name="ce43" office:value-type="float" office:value="5193995" calcext:value-type="float">
            <text:p>5,193,9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821680" calcext:value-type="float">
            <text:p>7,821,680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5626786" calcext:value-type="float">
            <text:p>15,626,786 </text:p>
          </table:table-cell>
          <table:table-cell table:style-name="ce38" office:value-type="float" office:value="11664445" calcext:value-type="float">
            <text:p>11,664,445 </text:p>
          </table:table-cell>
          <table:table-cell table:style-name="ce43" office:value-type="float" office:value="2648044" calcext:value-type="float">
            <text:p>2,648,044 </text:p>
          </table:table-cell>
          <table:table-cell table:style-name="ce43" office:value-type="float" office:value="4808771" calcext:value-type="float">
            <text:p>4,808,771 </text:p>
          </table:table-cell>
          <table:table-cell table:style-name="ce43" office:value-type="float" office:value="677294" calcext:value-type="float">
            <text:p>677,294 </text:p>
          </table:table-cell>
          <table:table-cell table:style-name="ce43" office:value-type="float" office:value="1962386" calcext:value-type="float">
            <text:p>1,962,386 </text:p>
          </table:table-cell>
          <table:table-cell table:style-name="ce43" office:value-type="float" office:value="225346" calcext:value-type="float">
            <text:p>225,346 </text:p>
          </table:table-cell>
          <table:table-cell table:style-name="ce56" office:value-type="float" office:value="1184297" calcext:value-type="float">
            <text:p>1,184,297 </text:p>
          </table:table-cell>
          <table:table-cell table:style-name="ce56" office:value-type="float" office:value="9358" calcext:value-type="float">
            <text:p>9,35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48949" calcext:value-type="float">
            <text:p>148,949 </text:p>
          </table:table-cell>
          <table:table-cell table:style-name="ce43" office:value-type="float" office:value="1552205" calcext:value-type="float">
            <text:p>1,552,20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10136" calcext:value-type="float">
            <text:p>2,410,136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403710" calcext:value-type="float">
            <text:p>18,403,710 </text:p>
          </table:table-cell>
          <table:table-cell table:style-name="ce38" office:value-type="float" office:value="14552665" calcext:value-type="float">
            <text:p>14,552,665 </text:p>
          </table:table-cell>
          <table:table-cell table:style-name="ce43" office:value-type="float" office:value="3199750" calcext:value-type="float">
            <text:p>3,199,750 </text:p>
          </table:table-cell>
          <table:table-cell table:style-name="ce43" office:value-type="float" office:value="6048423" calcext:value-type="float">
            <text:p>6,048,423 </text:p>
          </table:table-cell>
          <table:table-cell table:style-name="ce43" office:value-type="float" office:value="1065515" calcext:value-type="float">
            <text:p>1,065,515 </text:p>
          </table:table-cell>
          <table:table-cell table:style-name="ce43" office:value-type="float" office:value="2377939" calcext:value-type="float">
            <text:p>2,377,939 </text:p>
          </table:table-cell>
          <table:table-cell table:style-name="ce43" office:value-type="float" office:value="126472" calcext:value-type="float">
            <text:p>126,472 </text:p>
          </table:table-cell>
          <table:table-cell table:style-name="ce56" office:value-type="float" office:value="1636054" calcext:value-type="float">
            <text:p>1,636,054 </text:p>
          </table:table-cell>
          <table:table-cell table:style-name="ce56" office:value-type="float" office:value="36130" calcext:value-type="float">
            <text:p>36,1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62381" calcext:value-type="float">
            <text:p>62,381 </text:p>
          </table:table-cell>
          <table:table-cell table:style-name="ce43" office:value-type="float" office:value="1342287" calcext:value-type="float">
            <text:p>1,342,2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508758" calcext:value-type="float">
            <text:p>2,508,758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7179425" calcext:value-type="float">
            <text:p>7,179,425 </text:p>
          </table:table-cell>
          <table:table-cell table:style-name="ce38" office:value-type="float" office:value="6767369" calcext:value-type="float">
            <text:p>6,767,369 </text:p>
          </table:table-cell>
          <table:table-cell table:style-name="ce43" office:value-type="float" office:value="1603019" calcext:value-type="float">
            <text:p>1,603,019 </text:p>
          </table:table-cell>
          <table:table-cell table:style-name="ce43" office:value-type="float" office:value="1688897" calcext:value-type="float">
            <text:p>1,688,897 </text:p>
          </table:table-cell>
          <table:table-cell table:style-name="ce43" office:value-type="float" office:value="1198292" calcext:value-type="float">
            <text:p>1,198,292 </text:p>
          </table:table-cell>
          <table:table-cell table:style-name="ce43" office:value-type="float" office:value="1248335" calcext:value-type="float">
            <text:p>1,248,335 </text:p>
          </table:table-cell>
          <table:table-cell table:style-name="ce43" office:value-type="float" office:value="186541" calcext:value-type="float">
            <text:p>186,541 </text:p>
          </table:table-cell>
          <table:table-cell table:style-name="ce56" office:value-type="float" office:value="764278" calcext:value-type="float">
            <text:p>764,278 </text:p>
          </table:table-cell>
          <table:table-cell table:style-name="ce56" office:value-type="float" office:value="5081" calcext:value-type="float">
            <text:p>5,081 </text:p>
          </table:table-cell>
          <table:table-cell table:style-name="ce56" office:value-type="float" office:value="72925" calcext:value-type="float">
            <text:p>72,9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43" office:value-type="float" office:value="595315" calcext:value-type="float">
            <text:p>595,3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83259" calcext:value-type="float">
            <text:p>-183,259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6694851" calcext:value-type="float">
            <text:p>16,694,851 </text:p>
          </table:table-cell>
          <table:table-cell table:style-name="ce38" office:value-type="float" office:value="13529213" calcext:value-type="float">
            <text:p>13,529,213 </text:p>
          </table:table-cell>
          <table:table-cell table:style-name="ce43" office:value-type="float" office:value="2709362" calcext:value-type="float">
            <text:p>2,709,362 </text:p>
          </table:table-cell>
          <table:table-cell table:style-name="ce43" office:value-type="float" office:value="4954179" calcext:value-type="float">
            <text:p>4,954,179 </text:p>
          </table:table-cell>
          <table:table-cell table:style-name="ce43" office:value-type="float" office:value="1490625" calcext:value-type="float">
            <text:p>1,490,625 </text:p>
          </table:table-cell>
          <table:table-cell table:style-name="ce43" office:value-type="float" office:value="2347645" calcext:value-type="float">
            <text:p>2,347,645 </text:p>
          </table:table-cell>
          <table:table-cell table:style-name="ce43" office:value-type="float" office:value="480559" calcext:value-type="float">
            <text:p>480,559 </text:p>
          </table:table-cell>
          <table:table-cell table:style-name="ce56" office:value-type="float" office:value="1388120" calcext:value-type="float">
            <text:p>1,388,120 </text:p>
          </table:table-cell>
          <table:table-cell table:style-name="ce56" office:value-type="float" office:value="27567" calcext:value-type="float">
            <text:p>27,5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31157" calcext:value-type="float">
            <text:p>131,157 </text:p>
          </table:table-cell>
          <table:table-cell table:style-name="ce43" office:value-type="float" office:value="1092212" calcext:value-type="float">
            <text:p>1,092,2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73426" calcext:value-type="float">
            <text:p>2,073,426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2346974" calcext:value-type="float">
            <text:p>22,346,974 </text:p>
          </table:table-cell>
          <table:table-cell table:style-name="ce38" office:value-type="float" office:value="14900189" calcext:value-type="float">
            <text:p>14,900,189 </text:p>
          </table:table-cell>
          <table:table-cell table:style-name="ce43" office:value-type="float" office:value="2290600" calcext:value-type="float">
            <text:p>2,290,600 </text:p>
          </table:table-cell>
          <table:table-cell table:style-name="ce43" office:value-type="float" office:value="6557107" calcext:value-type="float">
            <text:p>6,557,107 </text:p>
          </table:table-cell>
          <table:table-cell table:style-name="ce43" office:value-type="float" office:value="776701" calcext:value-type="float">
            <text:p>776,701 </text:p>
          </table:table-cell>
          <table:table-cell table:style-name="ce43" office:value-type="float" office:value="2568984" calcext:value-type="float">
            <text:p>2,568,984 </text:p>
          </table:table-cell>
          <table:table-cell table:style-name="ce43" office:value-type="float" office:value="760264" calcext:value-type="float">
            <text:p>760,264 </text:p>
          </table:table-cell>
          <table:table-cell table:style-name="ce56" office:value-type="float" office:value="1706942" calcext:value-type="float">
            <text:p>1,706,942 </text:p>
          </table:table-cell>
          <table:table-cell table:style-name="ce56" office:value-type="float" office:value="60163" calcext:value-type="float">
            <text:p>60,1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79428" calcext:value-type="float">
            <text:p>179,428 </text:p>
          </table:table-cell>
          <table:table-cell table:style-name="ce43" office:value-type="float" office:value="865702" calcext:value-type="float">
            <text:p>865,70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81083" calcext:value-type="float">
            <text:p>6,581,083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0759961" calcext:value-type="float">
            <text:p>10,759,961 </text:p>
          </table:table-cell>
          <table:table-cell table:style-name="ce38" office:value-type="float" office:value="9504862" calcext:value-type="float">
            <text:p>9,504,862 </text:p>
          </table:table-cell>
          <table:table-cell table:style-name="ce43" office:value-type="float" office:value="2118893" calcext:value-type="float">
            <text:p>2,118,893 </text:p>
          </table:table-cell>
          <table:table-cell table:style-name="ce43" office:value-type="float" office:value="3339651" calcext:value-type="float">
            <text:p>3,339,651 </text:p>
          </table:table-cell>
          <table:table-cell table:style-name="ce43" office:value-type="float" office:value="725243" calcext:value-type="float">
            <text:p>725,243 </text:p>
          </table:table-cell>
          <table:table-cell table:style-name="ce43" office:value-type="float" office:value="1464260" calcext:value-type="float">
            <text:p>1,464,260 </text:p>
          </table:table-cell>
          <table:table-cell table:style-name="ce43" office:value-type="float" office:value="514870" calcext:value-type="float">
            <text:p>514,870 </text:p>
          </table:table-cell>
          <table:table-cell table:style-name="ce56" office:value-type="float" office:value="1266409" calcext:value-type="float">
            <text:p>1,266,409 </text:p>
          </table:table-cell>
          <table:table-cell table:style-name="ce56" office:value-type="float" office:value="92" calcext:value-type="float">
            <text:p>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5445" calcext:value-type="float">
            <text:p>75,445 </text:p>
          </table:table-cell>
          <table:table-cell table:style-name="ce43" office:value-type="float" office:value="1254991" calcext:value-type="float">
            <text:p>1,254,991 </text:p>
          </table:table-cell>
          <table:table-cell table:style-name="ce82" office:value-type="float" office:value="108" calcext:value-type="float">
            <text:p>1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8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Aug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47361281" calcext:value-type="float">
            <text:p>47,361,281 </text:p>
          </table:table-cell>
          <table:table-cell table:style-name="ce42" office:value-type="float" office:value="32610458" calcext:value-type="float">
            <text:p>32,610,458 </text:p>
          </table:table-cell>
          <table:table-cell table:style-name="ce42" office:value-type="float" office:value="13307139" calcext:value-type="float">
            <text:p>13,307,139 </text:p>
          </table:table-cell>
          <table:table-cell table:style-name="ce42" office:value-type="float" office:value="2798187" calcext:value-type="float">
            <text:p>2,798,187 </text:p>
          </table:table-cell>
          <table:table-cell table:style-name="ce42" office:value-type="float" office:value="5927609" calcext:value-type="float">
            <text:p>5,927,609 </text:p>
          </table:table-cell>
          <table:table-cell table:style-name="ce42" office:value-type="float" office:value="2165615" calcext:value-type="float">
            <text:p>2,165,615 </text:p>
          </table:table-cell>
          <table:table-cell table:style-name="ce42" office:value-type="float" office:value="6036814" calcext:value-type="float">
            <text:p>6,036,814 </text:p>
          </table:table-cell>
          <table:table-cell table:style-name="ce55" office:value-type="float" office:value="2184242" calcext:value-type="float">
            <text:p>2,184,242 </text:p>
          </table:table-cell>
          <table:table-cell table:style-name="ce55" office:value-type="float" office:value="2425" calcext:value-type="float">
            <text:p>2,42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88427" calcext:value-type="float">
            <text:p>188,427 </text:p>
          </table:table-cell>
          <table:table-cell table:style-name="ce42" office:value-type="float" office:value="11799760" calcext:value-type="float">
            <text:p>11,799,76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951063" calcext:value-type="float">
            <text:p>2,951,063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256562" calcext:value-type="float">
            <text:p>3,256,562 </text:p>
          </table:table-cell>
          <table:table-cell table:style-name="ce43" office:value-type="float" office:value="2589262" calcext:value-type="float">
            <text:p>2,589,262 </text:p>
          </table:table-cell>
          <table:table-cell table:style-name="ce43" office:value-type="float" office:value="833824" calcext:value-type="float">
            <text:p>833,824 </text:p>
          </table:table-cell>
          <table:table-cell table:style-name="ce43" office:value-type="float" office:value="331364" calcext:value-type="float">
            <text:p>331,364 </text:p>
          </table:table-cell>
          <table:table-cell table:style-name="ce43" office:value-type="float" office:value="518118" calcext:value-type="float">
            <text:p>518,118 </text:p>
          </table:table-cell>
          <table:table-cell table:style-name="ce43" office:value-type="float" office:value="176042" calcext:value-type="float">
            <text:p>176,042 </text:p>
          </table:table-cell>
          <table:table-cell table:style-name="ce43" office:value-type="float" office:value="561689" calcext:value-type="float">
            <text:p>561,689 </text:p>
          </table:table-cell>
          <table:table-cell table:style-name="ce56" office:value-type="float" office:value="156374" calcext:value-type="float">
            <text:p>156,37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1851" calcext:value-type="float">
            <text:p>11,851 </text:p>
          </table:table-cell>
          <table:table-cell table:style-name="ce43" office:value-type="float" office:value="637780" calcext:value-type="float">
            <text:p>637,78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521" calcext:value-type="float">
            <text:p>29,521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4144423" calcext:value-type="float">
            <text:p>4,144,423 </text:p>
          </table:table-cell>
          <table:table-cell table:style-name="ce43" office:value-type="float" office:value="2291549" calcext:value-type="float">
            <text:p>2,291,549 </text:p>
          </table:table-cell>
          <table:table-cell table:style-name="ce43" office:value-type="float" office:value="928682" calcext:value-type="float">
            <text:p>928,682 </text:p>
          </table:table-cell>
          <table:table-cell table:style-name="ce43" office:value-type="float" office:value="162158" calcext:value-type="float">
            <text:p>162,158 </text:p>
          </table:table-cell>
          <table:table-cell table:style-name="ce43" office:value-type="float" office:value="346023" calcext:value-type="float">
            <text:p>346,023 </text:p>
          </table:table-cell>
          <table:table-cell table:style-name="ce43" office:value-type="float" office:value="213083" calcext:value-type="float">
            <text:p>213,083 </text:p>
          </table:table-cell>
          <table:table-cell table:style-name="ce43" office:value-type="float" office:value="457670" calcext:value-type="float">
            <text:p>457,670 </text:p>
          </table:table-cell>
          <table:table-cell table:style-name="ce56" office:value-type="float" office:value="169203" calcext:value-type="float">
            <text:p>169,20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4729" calcext:value-type="float">
            <text:p>14,729 </text:p>
          </table:table-cell>
          <table:table-cell table:style-name="ce43" office:value-type="float" office:value="1426487" calcext:value-type="float">
            <text:p>1,426,4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26388" calcext:value-type="float">
            <text:p>426,388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4738532" calcext:value-type="float">
            <text:p>4,738,532 </text:p>
          </table:table-cell>
          <table:table-cell table:style-name="ce43" office:value-type="float" office:value="2687908" calcext:value-type="float">
            <text:p>2,687,908 </text:p>
          </table:table-cell>
          <table:table-cell table:style-name="ce43" office:value-type="float" office:value="1130508" calcext:value-type="float">
            <text:p>1,130,508 </text:p>
          </table:table-cell>
          <table:table-cell table:style-name="ce43" office:value-type="float" office:value="176171" calcext:value-type="float">
            <text:p>176,171 </text:p>
          </table:table-cell>
          <table:table-cell table:style-name="ce43" office:value-type="float" office:value="272998" calcext:value-type="float">
            <text:p>272,998 </text:p>
          </table:table-cell>
          <table:table-cell table:style-name="ce43" office:value-type="float" office:value="277299" calcext:value-type="float">
            <text:p>277,299 </text:p>
          </table:table-cell>
          <table:table-cell table:style-name="ce43" office:value-type="float" office:value="619843" calcext:value-type="float">
            <text:p>619,843 </text:p>
          </table:table-cell>
          <table:table-cell table:style-name="ce56" office:value-type="float" office:value="187002" calcext:value-type="float">
            <text:p>187,00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4087" calcext:value-type="float">
            <text:p>24,087 </text:p>
          </table:table-cell>
          <table:table-cell table:style-name="ce43" office:value-type="float" office:value="1651027" calcext:value-type="float">
            <text:p>1,651,02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99598" calcext:value-type="float">
            <text:p>399,59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7203735" calcext:value-type="float">
            <text:p>7,203,735 </text:p>
          </table:table-cell>
          <table:table-cell table:style-name="ce43" office:value-type="float" office:value="5608926" calcext:value-type="float">
            <text:p>5,608,926 </text:p>
          </table:table-cell>
          <table:table-cell table:style-name="ce43" office:value-type="float" office:value="2001450" calcext:value-type="float">
            <text:p>2,001,450 </text:p>
          </table:table-cell>
          <table:table-cell table:style-name="ce43" office:value-type="float" office:value="556320" calcext:value-type="float">
            <text:p>556,320 </text:p>
          </table:table-cell>
          <table:table-cell table:style-name="ce43" office:value-type="float" office:value="1103884" calcext:value-type="float">
            <text:p>1,103,884 </text:p>
          </table:table-cell>
          <table:table-cell table:style-name="ce43" office:value-type="float" office:value="483459" calcext:value-type="float">
            <text:p>483,459 </text:p>
          </table:table-cell>
          <table:table-cell table:style-name="ce43" office:value-type="float" office:value="1073429" calcext:value-type="float">
            <text:p>1,073,429 </text:p>
          </table:table-cell>
          <table:table-cell table:style-name="ce56" office:value-type="float" office:value="363078" calcext:value-type="float">
            <text:p>363,078 </text:p>
          </table:table-cell>
          <table:table-cell table:style-name="ce56" office:value-type="float" office:value="103" calcext:value-type="float">
            <text:p>1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7201" calcext:value-type="float">
            <text:p>27,201 </text:p>
          </table:table-cell>
          <table:table-cell table:style-name="ce43" office:value-type="float" office:value="1538859" calcext:value-type="float">
            <text:p>1,538,8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5950" calcext:value-type="float">
            <text:p>55,950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023905" calcext:value-type="float">
            <text:p>4,023,905 </text:p>
          </table:table-cell>
          <table:table-cell table:style-name="ce43" office:value-type="float" office:value="2212918" calcext:value-type="float">
            <text:p>2,212,918 </text:p>
          </table:table-cell>
          <table:table-cell table:style-name="ce43" office:value-type="float" office:value="1080898" calcext:value-type="float">
            <text:p>1,080,898 </text:p>
          </table:table-cell>
          <table:table-cell table:style-name="ce43" office:value-type="float" office:value="189978" calcext:value-type="float">
            <text:p>189,978 </text:p>
          </table:table-cell>
          <table:table-cell table:style-name="ce43" office:value-type="float" office:value="259547" calcext:value-type="float">
            <text:p>259,547 </text:p>
          </table:table-cell>
          <table:table-cell table:style-name="ce43" office:value-type="float" office:value="81747" calcext:value-type="float">
            <text:p>81,747 </text:p>
          </table:table-cell>
          <table:table-cell table:style-name="ce43" office:value-type="float" office:value="405170" calcext:value-type="float">
            <text:p>405,170 </text:p>
          </table:table-cell>
          <table:table-cell table:style-name="ce56" office:value-type="float" office:value="175768" calcext:value-type="float">
            <text:p>175,76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9810" calcext:value-type="float">
            <text:p>19,810 </text:p>
          </table:table-cell>
          <table:table-cell table:style-name="ce43" office:value-type="float" office:value="889459" calcext:value-type="float">
            <text:p>889,4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921528" calcext:value-type="float">
            <text:p>921,528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4358879" calcext:value-type="float">
            <text:p>4,358,879 </text:p>
          </table:table-cell>
          <table:table-cell table:style-name="ce43" office:value-type="float" office:value="3627841" calcext:value-type="float">
            <text:p>3,627,841 </text:p>
          </table:table-cell>
          <table:table-cell table:style-name="ce43" office:value-type="float" office:value="1406627" calcext:value-type="float">
            <text:p>1,406,627 </text:p>
          </table:table-cell>
          <table:table-cell table:style-name="ce43" office:value-type="float" office:value="393609" calcext:value-type="float">
            <text:p>393,609 </text:p>
          </table:table-cell>
          <table:table-cell table:style-name="ce43" office:value-type="float" office:value="645320" calcext:value-type="float">
            <text:p>645,320 </text:p>
          </table:table-cell>
          <table:table-cell table:style-name="ce43" office:value-type="float" office:value="184420" calcext:value-type="float">
            <text:p>184,420 </text:p>
          </table:table-cell>
          <table:table-cell table:style-name="ce43" office:value-type="float" office:value="714826" calcext:value-type="float">
            <text:p>714,826 </text:p>
          </table:table-cell>
          <table:table-cell table:style-name="ce56" office:value-type="float" office:value="266524" calcext:value-type="float">
            <text:p>266,52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6514" calcext:value-type="float">
            <text:p>16,514 </text:p>
          </table:table-cell>
          <table:table-cell table:style-name="ce43" office:value-type="float" office:value="807994" calcext:value-type="float">
            <text:p>807,9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76956" calcext:value-type="float">
            <text:p>-76,95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4022445" calcext:value-type="float">
            <text:p>4,022,445 </text:p>
          </table:table-cell>
          <table:table-cell table:style-name="ce43" office:value-type="float" office:value="2663892" calcext:value-type="float">
            <text:p>2,663,892 </text:p>
          </table:table-cell>
          <table:table-cell table:style-name="ce43" office:value-type="float" office:value="1116779" calcext:value-type="float">
            <text:p>1,116,779 </text:p>
          </table:table-cell>
          <table:table-cell table:style-name="ce43" office:value-type="float" office:value="142787" calcext:value-type="float">
            <text:p>142,787 </text:p>
          </table:table-cell>
          <table:table-cell table:style-name="ce43" office:value-type="float" office:value="609557" calcext:value-type="float">
            <text:p>609,557 </text:p>
          </table:table-cell>
          <table:table-cell table:style-name="ce43" office:value-type="float" office:value="121133" calcext:value-type="float">
            <text:p>121,133 </text:p>
          </table:table-cell>
          <table:table-cell table:style-name="ce43" office:value-type="float" office:value="419927" calcext:value-type="float">
            <text:p>419,927 </text:p>
          </table:table-cell>
          <table:table-cell table:style-name="ce56" office:value-type="float" office:value="236696" calcext:value-type="float">
            <text:p>236,69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7013" calcext:value-type="float">
            <text:p>17,013 </text:p>
          </table:table-cell>
          <table:table-cell table:style-name="ce43" office:value-type="float" office:value="1065657" calcext:value-type="float">
            <text:p>1,065,6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2895" calcext:value-type="float">
            <text:p>292,89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7180792" calcext:value-type="float">
            <text:p>7,180,792 </text:p>
          </table:table-cell>
          <table:table-cell table:style-name="ce43" office:value-type="float" office:value="4927664" calcext:value-type="float">
            <text:p>4,927,664 </text:p>
          </table:table-cell>
          <table:table-cell table:style-name="ce43" office:value-type="float" office:value="2272361" calcext:value-type="float">
            <text:p>2,272,361 </text:p>
          </table:table-cell>
          <table:table-cell table:style-name="ce43" office:value-type="float" office:value="435669" calcext:value-type="float">
            <text:p>435,669 </text:p>
          </table:table-cell>
          <table:table-cell table:style-name="ce43" office:value-type="float" office:value="750220" calcext:value-type="float">
            <text:p>750,220 </text:p>
          </table:table-cell>
          <table:table-cell table:style-name="ce43" office:value-type="float" office:value="253063" calcext:value-type="float">
            <text:p>253,063 </text:p>
          </table:table-cell>
          <table:table-cell table:style-name="ce43" office:value-type="float" office:value="843358" calcext:value-type="float">
            <text:p>843,358 </text:p>
          </table:table-cell>
          <table:table-cell table:style-name="ce56" office:value-type="float" office:value="340553" calcext:value-type="float">
            <text:p>340,553 </text:p>
          </table:table-cell>
          <table:table-cell table:style-name="ce56" office:value-type="float" office:value="1716" calcext:value-type="float">
            <text:p>1,7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723" calcext:value-type="float">
            <text:p>30,723 </text:p>
          </table:table-cell>
          <table:table-cell table:style-name="ce43" office:value-type="float" office:value="1534583" calcext:value-type="float">
            <text:p>1,534,5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18544" calcext:value-type="float">
            <text:p>718,544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3010986" calcext:value-type="float">
            <text:p>3,010,986 </text:p>
          </table:table-cell>
          <table:table-cell table:style-name="ce43" office:value-type="float" office:value="1732518" calcext:value-type="float">
            <text:p>1,732,518 </text:p>
          </table:table-cell>
          <table:table-cell table:style-name="ce43" office:value-type="float" office:value="826638" calcext:value-type="float">
            <text:p>826,638 </text:p>
          </table:table-cell>
          <table:table-cell table:style-name="ce43" office:value-type="float" office:value="81851" calcext:value-type="float">
            <text:p>81,851 </text:p>
          </table:table-cell>
          <table:table-cell table:style-name="ce43" office:value-type="float" office:value="342449" calcext:value-type="float">
            <text:p>342,449 </text:p>
          </table:table-cell>
          <table:table-cell table:style-name="ce43" office:value-type="float" office:value="117367" calcext:value-type="float">
            <text:p>117,367 </text:p>
          </table:table-cell>
          <table:table-cell table:style-name="ce43" office:value-type="float" office:value="256762" calcext:value-type="float">
            <text:p>256,762 </text:p>
          </table:table-cell>
          <table:table-cell table:style-name="ce56" office:value-type="float" office:value="97653" calcext:value-type="float">
            <text:p>97,65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9798" calcext:value-type="float">
            <text:p>9,798 </text:p>
          </table:table-cell>
          <table:table-cell table:style-name="ce43" office:value-type="float" office:value="1196269" calcext:value-type="float">
            <text:p>1,196,2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2199" calcext:value-type="float">
            <text:p>82,199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2989423" calcext:value-type="float">
            <text:p>2,989,423 </text:p>
          </table:table-cell>
          <table:table-cell table:style-name="ce43" office:value-type="float" office:value="2282898" calcext:value-type="float">
            <text:p>2,282,898 </text:p>
          </table:table-cell>
          <table:table-cell table:style-name="ce43" office:value-type="float" office:value="904703" calcext:value-type="float">
            <text:p>904,703 </text:p>
          </table:table-cell>
          <table:table-cell table:style-name="ce43" office:value-type="float" office:value="199197" calcext:value-type="float">
            <text:p>199,197 </text:p>
          </table:table-cell>
          <table:table-cell table:style-name="ce43" office:value-type="float" office:value="512649" calcext:value-type="float">
            <text:p>512,649 </text:p>
          </table:table-cell>
          <table:table-cell table:style-name="ce43" office:value-type="float" office:value="155662" calcext:value-type="float">
            <text:p>155,662 </text:p>
          </table:table-cell>
          <table:table-cell table:style-name="ce43" office:value-type="float" office:value="388181" calcext:value-type="float">
            <text:p>388,181 </text:p>
          </table:table-cell>
          <table:table-cell table:style-name="ce56" office:value-type="float" office:value="113597" calcext:value-type="float">
            <text:p>113,59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910" calcext:value-type="float">
            <text:p>8,910 </text:p>
          </table:table-cell>
          <table:table-cell table:style-name="ce43" office:value-type="float" office:value="640728" calcext:value-type="float">
            <text:p>640,7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5797" calcext:value-type="float">
            <text:p>65,79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223001" calcext:value-type="float">
            <text:p>1,223,001 </text:p>
          </table:table-cell>
          <table:table-cell table:style-name="ce43" office:value-type="float" office:value="992918" calcext:value-type="float">
            <text:p>992,918 </text:p>
          </table:table-cell>
          <table:table-cell table:style-name="ce43" office:value-type="float" office:value="407514" calcext:value-type="float">
            <text:p>407,514 </text:p>
          </table:table-cell>
          <table:table-cell table:style-name="ce43" office:value-type="float" office:value="78836" calcext:value-type="float">
            <text:p>78,836 </text:p>
          </table:table-cell>
          <table:table-cell table:style-name="ce43" office:value-type="float" office:value="195306" calcext:value-type="float">
            <text:p>195,306 </text:p>
          </table:table-cell>
          <table:table-cell table:style-name="ce43" office:value-type="float" office:value="76648" calcext:value-type="float">
            <text:p>76,648 </text:p>
          </table:table-cell>
          <table:table-cell table:style-name="ce43" office:value-type="float" office:value="180988" calcext:value-type="float">
            <text:p>180,988 </text:p>
          </table:table-cell>
          <table:table-cell table:style-name="ce56" office:value-type="float" office:value="47387" calcext:value-type="float">
            <text:p>47,387 </text:p>
          </table:table-cell>
          <table:table-cell table:style-name="ce56" office:value-type="float" office:value="606" calcext:value-type="float">
            <text:p>60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632" calcext:value-type="float">
            <text:p>5,632 </text:p>
          </table:table-cell>
          <table:table-cell table:style-name="ce43" office:value-type="float" office:value="106761" calcext:value-type="float">
            <text:p>106,7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3322" calcext:value-type="float">
            <text:p>123,322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39801" calcext:value-type="float">
            <text:p>239,801 </text:p>
          </table:table-cell>
          <table:table-cell table:style-name="ce43" office:value-type="float" office:value="191239" calcext:value-type="float">
            <text:p>191,239 </text:p>
          </table:table-cell>
          <table:table-cell table:style-name="ce43" office:value-type="float" office:value="66245" calcext:value-type="float">
            <text:p>66,245 </text:p>
          </table:table-cell>
          <table:table-cell table:style-name="ce43" office:value-type="float" office:value="3997" calcext:value-type="float">
            <text:p>3,997 </text:p>
          </table:table-cell>
          <table:table-cell table:style-name="ce43" office:value-type="float" office:value="83987" calcext:value-type="float">
            <text:p>83,987 </text:p>
          </table:table-cell>
          <table:table-cell table:style-name="ce43" office:value-type="float" office:value="3097" calcext:value-type="float">
            <text:p>3,097 </text:p>
          </table:table-cell>
          <table:table-cell table:style-name="ce43" office:value-type="float" office:value="29457" calcext:value-type="float">
            <text:p>29,457 </text:p>
          </table:table-cell>
          <table:table-cell table:style-name="ce56" office:value-type="float" office:value="3722" calcext:value-type="float">
            <text:p>3,72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34" calcext:value-type="float">
            <text:p>734 </text:p>
          </table:table-cell>
          <table:table-cell table:style-name="ce43" office:value-type="float" office:value="43558" calcext:value-type="float">
            <text:p>43,5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004" calcext:value-type="float">
            <text:p>5,004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324822" calcext:value-type="float">
            <text:p>324,822 </text:p>
          </table:table-cell>
          <table:table-cell table:style-name="ce43" office:value-type="float" office:value="357373" calcext:value-type="float">
            <text:p>357,373 </text:p>
          </table:table-cell>
          <table:table-cell table:style-name="ce43" office:value-type="float" office:value="120047" calcext:value-type="float">
            <text:p>120,047 </text:p>
          </table:table-cell>
          <table:table-cell table:style-name="ce43" office:value-type="float" office:value="16261" calcext:value-type="float">
            <text:p>16,261 </text:p>
          </table:table-cell>
          <table:table-cell table:style-name="ce43" office:value-type="float" office:value="174989" calcext:value-type="float">
            <text:p>174,989 </text:p>
          </table:table-cell>
          <table:table-cell table:style-name="ce43" office:value-type="float" office:value="5383" calcext:value-type="float">
            <text:p>5,383 </text:p>
          </table:table-cell>
          <table:table-cell table:style-name="ce43" office:value-type="float" office:value="32522" calcext:value-type="float">
            <text:p>32,522 </text:p>
          </table:table-cell>
          <table:table-cell table:style-name="ce56" office:value-type="float" office:value="7394" calcext:value-type="float">
            <text:p>7,39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77" calcext:value-type="float">
            <text:p>777 </text:p>
          </table:table-cell>
          <table:table-cell table:style-name="ce43" office:value-type="float" office:value="52842" calcext:value-type="float">
            <text:p>52,8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5394" calcext:value-type="float">
            <text:p>-85,394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52611" calcext:value-type="float">
            <text:p>252,611 </text:p>
          </table:table-cell>
          <table:table-cell table:style-name="ce43" office:value-type="float" office:value="158103" calcext:value-type="float">
            <text:p>158,103 </text:p>
          </table:table-cell>
          <table:table-cell table:style-name="ce43" office:value-type="float" office:value="76623" calcext:value-type="float">
            <text:p>76,623 </text:p>
          </table:table-cell>
          <table:table-cell table:style-name="ce43" office:value-type="float" office:value="18466" calcext:value-type="float">
            <text:p>18,466 </text:p>
          </table:table-cell>
          <table:table-cell table:style-name="ce43" office:value-type="float" office:value="18490" calcext:value-type="float">
            <text:p>18,490 </text:p>
          </table:table-cell>
          <table:table-cell table:style-name="ce43" office:value-type="float" office:value="6395" calcext:value-type="float">
            <text:p>6,395 </text:p>
          </table:table-cell>
          <table:table-cell table:style-name="ce43" office:value-type="float" office:value="30101" calcext:value-type="float">
            <text:p>30,101 </text:p>
          </table:table-cell>
          <table:table-cell table:style-name="ce56" office:value-type="float" office:value="7734" calcext:value-type="float">
            <text:p>7,73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95" calcext:value-type="float">
            <text:p>295 </text:p>
          </table:table-cell>
          <table:table-cell table:style-name="ce43" office:value-type="float" office:value="86191" calcext:value-type="float">
            <text:p>86,1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317" calcext:value-type="float">
            <text:p>8,317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91364" calcext:value-type="float">
            <text:p>391,364 </text:p>
          </table:table-cell>
          <table:table-cell table:style-name="ce43" office:value-type="float" office:value="285448" calcext:value-type="float">
            <text:p>285,448 </text:p>
          </table:table-cell>
          <table:table-cell table:style-name="ce43" office:value-type="float" office:value="134242" calcext:value-type="float">
            <text:p>134,242 </text:p>
          </table:table-cell>
          <table:table-cell table:style-name="ce43" office:value-type="float" office:value="11522" calcext:value-type="float">
            <text:p>11,522 </text:p>
          </table:table-cell>
          <table:table-cell table:style-name="ce43" office:value-type="float" office:value="94072" calcext:value-type="float">
            <text:p>94,072 </text:p>
          </table:table-cell>
          <table:table-cell table:style-name="ce43" office:value-type="float" office:value="10815" calcext:value-type="float">
            <text:p>10,815 </text:p>
          </table:table-cell>
          <table:table-cell table:style-name="ce43" office:value-type="float" office:value="22891" calcext:value-type="float">
            <text:p>22,891 </text:p>
          </table:table-cell>
          <table:table-cell table:style-name="ce56" office:value-type="float" office:value="11557" calcext:value-type="float">
            <text:p>11,55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50" calcext:value-type="float">
            <text:p>350 </text:p>
          </table:table-cell>
          <table:table-cell table:style-name="ce43" office:value-type="float" office:value="121565" calcext:value-type="float">
            <text:p>121,5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5649" calcext:value-type="float">
            <text:p>-15,649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3122954" calcext:value-type="float">
            <text:p>13,122,954 </text:p>
          </table:table-cell>
          <table:table-cell table:style-name="ce42" office:value-type="float" office:value="10905430" calcext:value-type="float">
            <text:p>10,905,430 </text:p>
          </table:table-cell>
          <table:table-cell table:style-name="ce42" office:value-type="float" office:value="1951533" calcext:value-type="float">
            <text:p>1,951,533 </text:p>
          </table:table-cell>
          <table:table-cell table:style-name="ce42" office:value-type="float" office:value="2989302" calcext:value-type="float">
            <text:p>2,989,302 </text:p>
          </table:table-cell>
          <table:table-cell table:style-name="ce42" office:value-type="float" office:value="3729765" calcext:value-type="float">
            <text:p>3,729,765 </text:p>
          </table:table-cell>
          <table:table-cell table:style-name="ce42" office:value-type="float" office:value="1084000" calcext:value-type="float">
            <text:p>1,084,000 </text:p>
          </table:table-cell>
          <table:table-cell table:style-name="ce42" office:value-type="float" office:value="547845" calcext:value-type="float">
            <text:p>547,845 </text:p>
          </table:table-cell>
          <table:table-cell table:style-name="ce55" office:value-type="float" office:value="514785" calcext:value-type="float">
            <text:p>514,78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6854" calcext:value-type="float">
            <text:p>46,854 </text:p>
          </table:table-cell>
          <table:table-cell table:style-name="ce55" office:value-type="float" office:value="41347" calcext:value-type="float">
            <text:p>41,347 </text:p>
          </table:table-cell>
          <table:table-cell table:style-name="ce42" office:value-type="float" office:value="1104436" calcext:value-type="float">
            <text:p>1,104,43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113088" calcext:value-type="float">
            <text:p>1,113,088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9586534" calcext:value-type="float">
            <text:p>9,586,534 </text:p>
          </table:table-cell>
          <table:table-cell table:style-name="ce43" office:value-type="float" office:value="8174090" calcext:value-type="float">
            <text:p>8,174,090 </text:p>
          </table:table-cell>
          <table:table-cell table:style-name="ce43" office:value-type="float" office:value="1514647" calcext:value-type="float">
            <text:p>1,514,647 </text:p>
          </table:table-cell>
          <table:table-cell table:style-name="ce43" office:value-type="float" office:value="2332679" calcext:value-type="float">
            <text:p>2,332,679 </text:p>
          </table:table-cell>
          <table:table-cell table:style-name="ce43" office:value-type="float" office:value="2384476" calcext:value-type="float">
            <text:p>2,384,476 </text:p>
          </table:table-cell>
          <table:table-cell table:style-name="ce43" office:value-type="float" office:value="882175" calcext:value-type="float">
            <text:p>882,175 </text:p>
          </table:table-cell>
          <table:table-cell table:style-name="ce43" office:value-type="float" office:value="502161" calcext:value-type="float">
            <text:p>502,161 </text:p>
          </table:table-cell>
          <table:table-cell table:style-name="ce56" office:value-type="float" office:value="477029" calcext:value-type="float">
            <text:p>477,0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3854" calcext:value-type="float">
            <text:p>43,854 </text:p>
          </table:table-cell>
          <table:table-cell table:style-name="ce56" office:value-type="float" office:value="37071" calcext:value-type="float">
            <text:p>37,071 </text:p>
          </table:table-cell>
          <table:table-cell table:style-name="ce43" office:value-type="float" office:value="775017" calcext:value-type="float">
            <text:p>775,0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37426" calcext:value-type="float">
            <text:p>637,426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536421" calcext:value-type="float">
            <text:p>3,536,421 </text:p>
          </table:table-cell>
          <table:table-cell table:style-name="ce43" office:value-type="float" office:value="2731340" calcext:value-type="float">
            <text:p>2,731,340 </text:p>
          </table:table-cell>
          <table:table-cell table:style-name="ce43" office:value-type="float" office:value="436887" calcext:value-type="float">
            <text:p>436,887 </text:p>
          </table:table-cell>
          <table:table-cell table:style-name="ce43" office:value-type="float" office:value="656624" calcext:value-type="float">
            <text:p>656,624 </text:p>
          </table:table-cell>
          <table:table-cell table:style-name="ce43" office:value-type="float" office:value="1345289" calcext:value-type="float">
            <text:p>1,345,289 </text:p>
          </table:table-cell>
          <table:table-cell table:style-name="ce43" office:value-type="float" office:value="201825" calcext:value-type="float">
            <text:p>201,825 </text:p>
          </table:table-cell>
          <table:table-cell table:style-name="ce43" office:value-type="float" office:value="45684" calcext:value-type="float">
            <text:p>45,684 </text:p>
          </table:table-cell>
          <table:table-cell table:style-name="ce56" office:value-type="float" office:value="37755" calcext:value-type="float">
            <text:p>37,75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3000" calcext:value-type="float">
            <text:p>3,000 </text:p>
          </table:table-cell>
          <table:table-cell table:style-name="ce56" office:value-type="float" office:value="4277" calcext:value-type="float">
            <text:p>4,277 </text:p>
          </table:table-cell>
          <table:table-cell table:style-name="ce43" office:value-type="float" office:value="329419" calcext:value-type="float">
            <text:p>329,4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75662" calcext:value-type="float">
            <text:p>475,662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947580" calcext:value-type="float">
            <text:p>947,580 </text:p>
          </table:table-cell>
          <table:table-cell table:style-name="ce42" office:value-type="float" office:value="822385" calcext:value-type="float">
            <text:p>822,385 </text:p>
          </table:table-cell>
          <table:table-cell table:style-name="ce42" office:value-type="float" office:value="413886" calcext:value-type="float">
            <text:p>413,886 </text:p>
          </table:table-cell>
          <table:table-cell table:style-name="ce42" office:value-type="float" office:value="34572" calcext:value-type="float">
            <text:p>34,572 </text:p>
          </table:table-cell>
          <table:table-cell table:style-name="ce42" office:value-type="float" office:value="107783" calcext:value-type="float">
            <text:p>107,783 </text:p>
          </table:table-cell>
          <table:table-cell table:style-name="ce42" office:value-type="float" office:value="25435" calcext:value-type="float">
            <text:p>25,435 </text:p>
          </table:table-cell>
          <table:table-cell table:style-name="ce42" office:value-type="float" office:value="204823" calcext:value-type="float">
            <text:p>204,823 </text:p>
          </table:table-cell>
          <table:table-cell table:style-name="ce55" office:value-type="float" office:value="32872" calcext:value-type="float">
            <text:p>32,872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3015" calcext:value-type="float">
            <text:p>3,015 </text:p>
          </table:table-cell>
          <table:table-cell table:style-name="ce42" office:value-type="float" office:value="106892" calcext:value-type="float">
            <text:p>106,89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8302" calcext:value-type="float">
            <text:p>18,302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693724" calcext:value-type="float">
            <text:p>693,724 </text:p>
          </table:table-cell>
          <table:table-cell table:style-name="ce43" office:value-type="float" office:value="638367" calcext:value-type="float">
            <text:p>638,367 </text:p>
          </table:table-cell>
          <table:table-cell table:style-name="ce43" office:value-type="float" office:value="278361" calcext:value-type="float">
            <text:p>278,361 </text:p>
          </table:table-cell>
          <table:table-cell table:style-name="ce43" office:value-type="float" office:value="28264" calcext:value-type="float">
            <text:p>28,264 </text:p>
          </table:table-cell>
          <table:table-cell table:style-name="ce43" office:value-type="float" office:value="92220" calcext:value-type="float">
            <text:p>92,220 </text:p>
          </table:table-cell>
          <table:table-cell table:style-name="ce43" office:value-type="float" office:value="16327" calcext:value-type="float">
            <text:p>16,327 </text:p>
          </table:table-cell>
          <table:table-cell table:style-name="ce43" office:value-type="float" office:value="194996" calcext:value-type="float">
            <text:p>194,996 </text:p>
          </table:table-cell>
          <table:table-cell table:style-name="ce56" office:value-type="float" office:value="26077" calcext:value-type="float">
            <text:p>26,07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122" calcext:value-type="float">
            <text:p>2,122 </text:p>
          </table:table-cell>
          <table:table-cell table:style-name="ce43" office:value-type="float" office:value="50429" calcext:value-type="float">
            <text:p>50,4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927" calcext:value-type="float">
            <text:p>4,927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53855" calcext:value-type="float">
            <text:p>253,855 </text:p>
          </table:table-cell>
          <table:table-cell table:style-name="ce43" office:value-type="float" office:value="184018" calcext:value-type="float">
            <text:p>184,018 </text:p>
          </table:table-cell>
          <table:table-cell table:style-name="ce43" office:value-type="float" office:value="135524" calcext:value-type="float">
            <text:p>135,524 </text:p>
          </table:table-cell>
          <table:table-cell table:style-name="ce43" office:value-type="float" office:value="6307" calcext:value-type="float">
            <text:p>6,307 </text:p>
          </table:table-cell>
          <table:table-cell table:style-name="ce43" office:value-type="float" office:value="15563" calcext:value-type="float">
            <text:p>15,563 </text:p>
          </table:table-cell>
          <table:table-cell table:style-name="ce43" office:value-type="float" office:value="9108" calcext:value-type="float">
            <text:p>9,108 </text:p>
          </table:table-cell>
          <table:table-cell table:style-name="ce43" office:value-type="float" office:value="9827" calcext:value-type="float">
            <text:p>9,827 </text:p>
          </table:table-cell>
          <table:table-cell table:style-name="ce56" office:value-type="float" office:value="6795" calcext:value-type="float">
            <text:p>6,79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93" calcext:value-type="float">
            <text:p>893 </text:p>
          </table:table-cell>
          <table:table-cell table:style-name="ce43" office:value-type="float" office:value="56463" calcext:value-type="float">
            <text:p>56,4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374" calcext:value-type="float">
            <text:p>13,374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9-26T18:44:51</dc:date>
    <meta:print-date>2022-09-26T18:44:50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