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4" office:value-type="float" office:value="40800000" calcext:value-type="float">
            <text:p>40,800,000 </text:p>
          </table:table-cell>
          <table:table-cell table:style-name="ce53" office:value-type="float" office:value="430000000" calcext:value-type="float">
            <text:p>430,000,000 </text:p>
          </table:table-cell>
          <table:table-cell table:style-name="ce53" office:value-type="float" office:value="84388251" calcext:value-type="float">
            <text:p>84,388,251 </text:p>
          </table:table-cell>
          <table:table-cell table:style-name="ce75" office:value-type="float" office:value="5472462100" calcext:value-type="float">
            <text:p>5,47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3875000" calcext:value-type="float">
            <text:p>3,875,000 </text:p>
          </table:table-cell>
          <table:table-cell table:style-name="ce55" office:value-type="float" office:value="70000000" calcext:value-type="float">
            <text:p>70,000,000 </text:p>
          </table:table-cell>
          <table:table-cell table:style-name="ce55" office:value-type="float" office:value="7718750" calcext:value-type="float">
            <text:p>7,71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5" office:value-type="float" office:value="30000000" calcext:value-type="float">
            <text:p>30,000,000 </text:p>
          </table:table-cell>
          <table:table-cell table:style-name="ce55" office:value-type="float" office:value="2462500" calcext:value-type="float">
            <text:p>2,462,50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5" office:value-type="float" office:value="70000000" calcext:value-type="float">
            <text:p>70,000,000 </text:p>
          </table:table-cell>
          <table:table-cell table:style-name="ce55" office:value-type="float" office:value="6927791" calcext:value-type="float">
            <text:p>6,927,791 </text:p>
          </table:table-cell>
          <table:table-cell table:style-name="ce76" office:value-type="float" office:value="5412462100" calcext:value-type="float">
            <text:p>5,41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1625000" calcext:value-type="float">
            <text:p>11,62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812500" calcext:value-type="float">
            <text:p>812,500 </text:p>
          </table:table-cell>
          <table:table-cell table:style-name="ce76" office:value-type="float" office:value="5472462100" calcext:value-type="float">
            <text:p>5,47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20000000" calcext:value-type="float">
            <text:p>320,000,000 </text:p>
          </table:table-cell>
          <table:table-cell table:style-name="ce44" office:value-type="float" office:value="42625000" calcext:value-type="float">
            <text:p>42,625,000 </text:p>
          </table:table-cell>
          <table:table-cell table:style-name="ce53" office:value-type="float" office:value="235000000" calcext:value-type="float">
            <text:p>235,000,000 </text:p>
          </table:table-cell>
          <table:table-cell table:style-name="ce53" office:value-type="float" office:value="61904210" calcext:value-type="float">
            <text:p>61,904,210 </text:p>
          </table:table-cell>
          <table:table-cell table:style-name="ce75" office:value-type="float" office:value="5557462100" calcext:value-type="float">
            <text:p>5,55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7000000" calcext:value-type="float">
            <text:p>7,000,000 </text:p>
          </table:table-cell>
          <table:table-cell table:style-name="ce55" office:value-type="float" office:value="25000000" calcext:value-type="float">
            <text:p>25,000,000 </text:p>
          </table:table-cell>
          <table:table-cell table:style-name="ce55" office:value-type="float" office:value="9092294" calcext:value-type="float">
            <text:p>9,092,294 </text:p>
          </table:table-cell>
          <table:table-cell table:style-name="ce76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625000" calcext:value-type="float">
            <text:p>2,625,000 </text:p>
          </table:table-cell>
          <table:table-cell table:style-name="ce55" office:value-type="float" office:value="40000000" calcext:value-type="float">
            <text:p>40,000,000 </text:p>
          </table:table-cell>
          <table:table-cell table:style-name="ce55" office:value-type="float" office:value="20583814" calcext:value-type="float">
            <text:p>20,583,814 </text:p>
          </table:table-cell>
          <table:table-cell table:style-name="ce76" office:value-type="float" office:value="5502462100" calcext:value-type="float">
            <text:p>5,50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5" office:value-type="float" office:value="80000000" calcext:value-type="float">
            <text:p>80,000,000 </text:p>
          </table:table-cell>
          <table:table-cell table:style-name="ce55" office:value-type="float" office:value="6568750" calcext:value-type="float">
            <text:p>6,56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2500000" calcext:value-type="float">
            <text:p>2,500,000 </text:p>
          </table:table-cell>
          <table:table-cell table:style-name="ce55" office:value-type="float" office:value="50000000" calcext:value-type="float">
            <text:p>50,000,000 </text:p>
          </table:table-cell>
          <table:table-cell table:style-name="ce55" office:value-type="float" office:value="2043750" calcext:value-type="float">
            <text:p>2,043,75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15000000" calcext:value-type="float">
            <text:p>15,0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4618750" calcext:value-type="float">
            <text:p>4,618,750 </text:p>
          </table:table-cell>
          <table:table-cell table:style-name="ce76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5000000" calcext:value-type="float">
            <text:p>5,0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1243750" calcext:value-type="float">
            <text:p>1,243,750 </text:p>
          </table:table-cell>
          <table:table-cell table:style-name="ce76" office:value-type="float" office:value="5537462100" calcext:value-type="float">
            <text:p>5,5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4039302" calcext:value-type="float">
            <text:p>4,039,302 </text:p>
          </table:table-cell>
          <table:table-cell table:style-name="ce76" office:value-type="float" office:value="5567462100" calcext:value-type="float">
            <text:p>5,5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5" office:value-type="float" office:value="40000000" calcext:value-type="float">
            <text:p>40,000,000 </text:p>
          </table:table-cell>
          <table:table-cell table:style-name="ce55" office:value-type="float" office:value="13713800" calcext:value-type="float">
            <text:p>13,713,800 </text:p>
          </table:table-cell>
          <table:table-cell table:style-name="ce76" office:value-type="float" office:value="5557462100" calcext:value-type="float">
            <text:p>5,5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1T16:51:58</dc:date>
    <meta:print-date>2022-09-21T16:51:58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