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8.20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7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7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7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1" office:value-type="float" office:value="1320610" calcext:value-type="float">
            <text:p>1,320,610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90" calcext:value-type="float">
            <text:p>90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164577" calcext:value-type="float">
            <text:p>164,577 </text:p>
          </table:table-cell>
          <table:table-cell table:style-name="ce34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66" office:value-type="float" office:value="123525" calcext:value-type="float">
            <text:p>123,525 </text:p>
          </table:table-cell>
          <table:table-cell table:style-name="ce101" office:value-type="float" office:value="26253885" calcext:value-type="float">
            <text:p>26,253,885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943" calcext:value-type="float">
            <text:p>4,943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8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8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8" office:value-type="float" office:value="105943" calcext:value-type="float">
            <text:p>105,943 </text:p>
          </table:table-cell>
          <table:table-cell table:style-name="ce35" office:value-type="float" office:value="135" calcext:value-type="float">
            <text:p>135 </text:p>
          </table:table-cell>
          <table:table-cell table:style-name="ce102" office:value-type="float" office:value="89783" calcext:value-type="float">
            <text:p>89,78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5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5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67" office:value-type="float" office:value="4053" calcext:value-type="float">
            <text:p>4,053 </text:p>
          </table:table-cell>
          <table:table-cell table:style-name="ce102" office:value-type="float" office:value="4214760" calcext:value-type="float">
            <text:p>4,214,760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5866" calcext:value-type="float">
            <text:p>25,866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5801" calcext:value-type="float">
            <text:p>25,801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5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8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8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8" office:value-type="float" office:value="190068" calcext:value-type="float">
            <text:p>190,068 </text:p>
          </table:table-cell>
          <table:table-cell table:style-name="ce35" office:value-type="float" office:value="456" calcext:value-type="float">
            <text:p>456 </text:p>
          </table:table-cell>
          <table:table-cell table:style-name="ce102" office:value-type="float" office:value="98717" calcext:value-type="float">
            <text:p>98,717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5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67" office:value-type="float" office:value="8795" calcext:value-type="float">
            <text:p>8,795 </text:p>
          </table:table-cell>
          <table:table-cell table:style-name="ce102" office:value-type="float" office:value="3847084" calcext:value-type="float">
            <text:p>3,847,084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5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8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175" calcext:value-type="float">
            <text:p>2,175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5467" calcext:value-type="float">
            <text:p>5,467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67" office:value-type="float" office:value="74" calcext:value-type="float">
            <text:p>74 </text:p>
          </table:table-cell>
          <table:table-cell table:style-name="ce102" office:value-type="float" office:value="1231789" calcext:value-type="float">
            <text:p>1,231,789 </text:p>
          </table:table-cell>
          <table:table-cell table:style-name="ce144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91" calcext:value-type="float">
            <text:p>9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5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8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8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2396" calcext:value-type="float">
            <text:p>22,396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125410" calcext:value-type="float">
            <text:p>125,410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69111" calcext:value-type="float">
            <text:p>69,111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67" office:value-type="float" office:value="90" calcext:value-type="float">
            <text:p>90 </text:p>
          </table:table-cell>
          <table:table-cell table:style-name="ce102" office:value-type="float" office:value="1093484" calcext:value-type="float">
            <text:p>1,093,484 </text:p>
          </table:table-cell>
          <table:table-cell table:style-name="ce144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3" calcext:value-type="float">
            <text:p>4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6619" calcext:value-type="float">
            <text:p>36,619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3" calcext:value-type="float">
            <text:p>23 </text:p>
          </table:table-cell>
          <table:table-cell table:style-name="ce102" office:value-type="float" office:value="208848" calcext:value-type="float">
            <text:p>208,848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2" office:value-type="float" office:value="408" calcext:value-type="float">
            <text:p>408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7116" calcext:value-type="float">
            <text:p>27,1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67" office:value-type="float" office:value="161" calcext:value-type="float">
            <text:p>161 </text:p>
          </table:table-cell>
          <table:table-cell table:style-name="ce102" office:value-type="float" office:value="1829324" calcext:value-type="float">
            <text:p>1,829,324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7667" calcext:value-type="float">
            <text:p>7,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916" calcext:value-type="float">
            <text:p>91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67" office:value-type="float" office:value="270" calcext:value-type="float">
            <text:p>270 </text:p>
          </table:table-cell>
          <table:table-cell table:style-name="ce102" office:value-type="float" office:value="516226" calcext:value-type="float">
            <text:p>516,22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6132" calcext:value-type="float">
            <text:p>26,132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26033" calcext:value-type="float">
            <text:p>26,033 </text:p>
          </table:table-cell>
          <table:table-cell table:style-name="ce35" office:value-type="float" office:value="2101" calcext:value-type="float">
            <text:p>2,101 </text:p>
          </table:table-cell>
          <table:table-cell table:style-name="ce35" office:value-type="float" office:value="13032" calcext:value-type="float">
            <text:p>13,032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5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8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8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8" office:value-type="float" office:value="501969" calcext:value-type="float">
            <text:p>501,969 </text:p>
          </table:table-cell>
          <table:table-cell table:style-name="ce35" office:value-type="float" office:value="385" calcext:value-type="float">
            <text:p>385 </text:p>
          </table:table-cell>
          <table:table-cell table:style-name="ce102" office:value-type="float" office:value="946186" calcext:value-type="float">
            <text:p>946,186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5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78" office:value-type="float" office:value="95452" calcext:value-type="float">
            <text:p>95,452 </text:p>
          </table:table-cell>
          <table:table-cell table:style-name="ce35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67" office:value-type="float" office:value="6640" calcext:value-type="float">
            <text:p>6,640 </text:p>
          </table:table-cell>
          <table:table-cell table:style-name="ce102" office:value-type="float" office:value="11944763" calcext:value-type="float">
            <text:p>11,944,763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2" office:value-type="float" office:value="177943" calcext:value-type="float">
            <text:p>177,943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2" office:value-type="float" office:value="310802" calcext:value-type="float">
            <text:p>310,802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80" calcext:value-type="float">
            <text:p>8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8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63" calcext:value-type="float">
            <text:p>2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9" calcext:value-type="float">
            <text:p>9 </text:p>
          </table:table-cell>
          <table:table-cell table:style-name="ce102" office:value-type="float" office:value="1317" calcext:value-type="float">
            <text:p>1,317 </text:p>
          </table:table-cell>
          <table:table-cell table:style-name="ce144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3946" calcext:value-type="float">
            <text:p>63,946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63511" calcext:value-type="float">
            <text:p>63,511 </text:p>
          </table:table-cell>
          <table:table-cell table:style-name="ce35" office:value-type="float" office:value="3456" calcext:value-type="float">
            <text:p>3,456 </text:p>
          </table:table-cell>
          <table:table-cell table:style-name="ce35" office:value-type="float" office:value="5173" calcext:value-type="float">
            <text:p>5,17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8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8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8" office:value-type="float" office:value="524420" calcext:value-type="float">
            <text:p>524,420 </text:p>
          </table:table-cell>
          <table:table-cell table:style-name="ce35" office:value-type="float" office:value="4165" calcext:value-type="float">
            <text:p>4,165 </text:p>
          </table:table-cell>
          <table:table-cell table:style-name="ce102" office:value-type="float" office:value="17096" calcext:value-type="float">
            <text:p>17,096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5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5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5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67" office:value-type="float" office:value="17" calcext:value-type="float">
            <text:p>17 </text:p>
          </table:table-cell>
          <table:table-cell table:style-name="ce78" office:value-type="float" office:value="12" calcext:value-type="float">
            <text:p>12 </text:p>
          </table:table-cell>
          <table:table-cell table:style-name="ce35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67" office:value-type="float" office:value="103333" calcext:value-type="float">
            <text:p>103,333 </text:p>
          </table:table-cell>
          <table:table-cell table:style-name="ce102" office:value-type="float" office:value="800260" calcext:value-type="float">
            <text:p>800,260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8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314" calcext:value-type="float">
            <text:p>314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-5" calcext:value-type="float">
            <text:p>-5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4" calcext:value-type="float">
            <text:p>24 </text:p>
          </table:table-cell>
          <table:table-cell table:style-name="ce102" office:value-type="float" office:value="3969" calcext:value-type="float">
            <text:p>3,969 </text:p>
          </table:table-cell>
          <table:table-cell table:style-name="ce144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58" calcext:value-type="float">
            <text:p>5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8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8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8" office:value-type="float" office:value="998" calcext:value-type="float">
            <text:p>998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20" calcext:value-type="float">
            <text:p>420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67" office:value-type="float" office:value="44" calcext:value-type="float">
            <text:p>44 </text:p>
          </table:table-cell>
          <table:table-cell table:style-name="ce102" office:value-type="float" office:value="72781" calcext:value-type="float">
            <text:p>72,781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28:18</dc:date>
    <meta:print-date>2022-08-22T10:28:17</meta:print-date>
    <meta:document-statistic meta:table-count="1" meta:cell-count="850" meta:object-count="0"/>
    <meta:generator>NDC_ODF_Application_Tools_/3.3.2$Windows_X86_64 LibreOffice_project/1c83f50314a572f826dc60cf827b7d4b71120510</meta:generator>
  </office:meta>
</office:document-meta>
</file>