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6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0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0" office:value-type="float" office:value="49994" calcext:value-type="float">
            <text:p>49,994 </text:p>
          </table:table-cell>
          <table:table-cell table:style-name="ce92" office:value-type="float" office:value="-4" calcext:value-type="float">
            <text:p>-4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6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6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0" office:value-type="float" office:value="38771" calcext:value-type="float">
            <text:p>38,77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0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597" calcext:value-type="float">
            <text:p>1,597 </text:p>
          </table:table-cell>
          <table:table-cell table:style-name="ce57" office:value-type="float" office:value="0.8" calcext:value-type="float">
            <text:p>0.8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6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6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7412" calcext:value-type="float">
            <text:p>37,412 </text:p>
          </table:table-cell>
          <table:table-cell table:style-name="ce92" office:value-type="float" office:value="-11.3" calcext:value-type="float">
            <text:p>-11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0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57" office:value-type="float" office:value="1.3" calcext:value-type="float">
            <text:p>1.3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6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6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0" office:value-type="float" office:value="34381" calcext:value-type="float">
            <text:p>34,38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0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0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0" office:value-type="float" office:value="43250" calcext:value-type="float">
            <text:p>43,250 </text:p>
          </table:table-cell>
          <table:table-cell table:style-name="ce92" office:value-type="float" office:value="22.7" calcext:value-type="float">
            <text:p>22.7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38551140" calcext:value-type="float">
            <text:p>38,551,140 </text:p>
          </table:table-cell>
          <table:table-cell table:style-name="ce33" office:value-type="float" office:value="-8.2" calcext:value-type="float">
            <text:p>-8.2 </text:p>
          </table:table-cell>
          <table:table-cell table:style-name="ce39" office:value-type="float" office:value="8256051" calcext:value-type="float">
            <text:p>8,256,051 </text:p>
          </table:table-cell>
          <table:table-cell table:style-name="ce33" office:value-type="float" office:value="-11.8" calcext:value-type="float">
            <text:p>-11.8 </text:p>
          </table:table-cell>
          <table:table-cell table:style-name="ce39" office:value-type="float" office:value="2784903" calcext:value-type="float">
            <text:p>2,784,903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2672742" calcext:value-type="float">
            <text:p>2,672,742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9" office:value-type="float" office:value="12825" calcext:value-type="float">
            <text:p>12,825 </text:p>
          </table:table-cell>
          <table:table-cell table:style-name="ce56" office:value-type="float" office:value="-5.1" calcext:value-type="float">
            <text:p>-5.1 </text:p>
          </table:table-cell>
          <table:table-cell table:style-name="ce65" office:value-type="float" office:value="13468" calcext:value-type="float">
            <text:p>13,468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25849" calcext:value-type="float">
            <text:p>25,849 </text:p>
          </table:table-cell>
          <table:table-cell table:style-name="ce33" office:value-type="float" office:value="5.1" calcext:value-type="float">
            <text:p>5.1 </text:p>
          </table:table-cell>
          <table:table-cell table:style-name="ce65" office:value-type="float" office:value="25820" calcext:value-type="float">
            <text:p>25,820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695692" calcext:value-type="float">
            <text:p>695,692 </text:p>
          </table:table-cell>
          <table:table-cell table:style-name="ce33" office:value-type="float" office:value="118.4" calcext:value-type="float">
            <text:p>118.4 </text:p>
          </table:table-cell>
          <table:table-cell table:style-name="ce39" office:value-type="float" office:value="737293" calcext:value-type="float">
            <text:p>737,293 </text:p>
          </table:table-cell>
          <table:table-cell table:style-name="ce91" office:value-type="float" office:value="82.2" calcext:value-type="float">
            <text:p>82.2 </text:p>
          </table:table-cell>
          <table:table-cell table:style-name="ce99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0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0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0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6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6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6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0" office:value-type="float" office:value="41249" calcext:value-type="float">
            <text:p>41,249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0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219" calcext:value-type="float">
            <text:p>1,219 </text:p>
          </table:table-cell>
          <table:table-cell table:style-name="ce57" office:value-type="float" office:value="-21.5" calcext:value-type="float">
            <text:p>-21.5 </text:p>
          </table:table-cell>
          <table:table-cell table:style-name="ce66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6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0" office:value-type="float" office:value="74057" calcext:value-type="float">
            <text:p>74,057 </text:p>
          </table:table-cell>
          <table:table-cell table:style-name="ce92" office:value-type="float" office:value="47.1" calcext:value-type="float">
            <text:p>47.1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0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0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1720" calcext:value-type="float">
            <text:p>1,720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6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0" office:value-type="float" office:value="64015" calcext:value-type="float">
            <text:p>64,015 </text:p>
          </table:table-cell>
          <table:table-cell table:style-name="ce92" office:value-type="float" office:value="12.5" calcext:value-type="float">
            <text:p>12.5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0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0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6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0" office:value-type="float" office:value="61332" calcext:value-type="float">
            <text:p>61,332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0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0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0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0" office:value-type="float" office:value="1601" calcext:value-type="float">
            <text:p>1,601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6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6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6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0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0" office:value-type="float" office:value="68357" calcext:value-type="float">
            <text:p>68,357 </text:p>
          </table:table-cell>
          <table:table-cell table:style-name="ce92" office:value-type="float" office:value="60.4" calcext:value-type="float">
            <text:p>60.4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0" office:value-type="float" office:value="1041896" calcext:value-type="float">
            <text:p>1,041,896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61985" calcext:value-type="float">
            <text:p>361,985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0" office:value-type="float" office:value="339289" calcext:value-type="float">
            <text:p>339,289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0" office:value-type="float" office:value="1617" calcext:value-type="float">
            <text:p>1,617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695" calcext:value-type="float">
            <text:p>1,695 </text:p>
          </table:table-cell>
          <table:table-cell table:style-name="ce34" office:value-type="float" office:value="-5" calcext:value-type="float">
            <text:p>-5.0 </text:p>
          </table:table-cell>
          <table:table-cell table:style-name="ce66" office:value-type="float" office:value="3478" calcext:value-type="float">
            <text:p>3,478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482" calcext:value-type="float">
            <text:p>3,482 </text:p>
          </table:table-cell>
          <table:table-cell table:style-name="ce34" office:value-type="float" office:value="18" calcext:value-type="float">
            <text:p>18.0 </text:p>
          </table:table-cell>
          <table:table-cell table:style-name="ce40" office:value-type="float" office:value="94599" calcext:value-type="float">
            <text:p>94,599 </text:p>
          </table:table-cell>
          <table:table-cell table:style-name="ce34" office:value-type="float" office:value="419" calcext:value-type="float">
            <text:p>419.0 </text:p>
          </table:table-cell>
          <table:table-cell table:style-name="ce40" office:value-type="float" office:value="105335" calcext:value-type="float">
            <text:p>105,335 </text:p>
          </table:table-cell>
          <table:table-cell table:style-name="ce92" office:value-type="float" office:value="80.7" calcext:value-type="float">
            <text:p>80.7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40" office:value-type="float" office:value="1036153" calcext:value-type="float">
            <text:p>1,036,153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40" office:value-type="float" office:value="360457" calcext:value-type="float">
            <text:p>360,457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41830" calcext:value-type="float">
            <text:p>341,830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40" office:value-type="float" office:value="1715" calcext:value-type="float">
            <text:p>1,71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6" office:value-type="float" office:value="1788" calcext:value-type="float">
            <text:p>1,7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34" office:value-type="float" office:value="8.5" calcext:value-type="float">
            <text:p>8.5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145070" calcext:value-type="float">
            <text:p>145,070 </text:p>
          </table:table-cell>
          <table:table-cell table:style-name="ce34" office:value-type="float" office:value="434.1" calcext:value-type="float">
            <text:p>434.1 </text:p>
          </table:table-cell>
          <table:table-cell table:style-name="ce40" office:value-type="float" office:value="149389" calcext:value-type="float">
            <text:p>149,389 </text:p>
          </table:table-cell>
          <table:table-cell table:style-name="ce92" office:value-type="float" office:value="172" calcext:value-type="float">
            <text:p>17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0" office:value-type="float" office:value="1095904" calcext:value-type="float">
            <text:p>1,095,904 </text:p>
          </table:table-cell>
          <table:table-cell table:style-name="ce34" office:value-type="float" office:value="-6" calcext:value-type="float">
            <text:p>-6.0 </text:p>
          </table:table-cell>
          <table:table-cell table:style-name="ce40" office:value-type="float" office:value="344357" calcext:value-type="float">
            <text:p>344,357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0" office:value-type="float" office:value="337869" calcext:value-type="float">
            <text:p>337,869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1687" calcext:value-type="float">
            <text:p>1,687 </text:p>
          </table:table-cell>
          <table:table-cell table:style-name="ce57" office:value-type="float" office:value="5.2" calcext:value-type="float">
            <text:p>5.2 </text:p>
          </table:table-cell>
          <table:table-cell table:style-name="ce66" office:value-type="float" office:value="1764" calcext:value-type="float">
            <text:p>1,76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6" office:value-type="float" office:value="3307" calcext:value-type="float">
            <text:p>3,307 </text:p>
          </table:table-cell>
          <table:table-cell table:style-name="ce34" office:value-type="float" office:value="4" calcext:value-type="float">
            <text:p>4.0 </text:p>
          </table:table-cell>
          <table:table-cell table:style-name="ce66" office:value-type="float" office:value="3305" calcext:value-type="float">
            <text:p>3,305 </text:p>
          </table:table-cell>
          <table:table-cell table:style-name="ce34" office:value-type="float" office:value="3.8" calcext:value-type="float">
            <text:p>3.8 </text:p>
          </table:table-cell>
          <table:table-cell table:style-name="ce40" office:value-type="float" office:value="181293" calcext:value-type="float">
            <text:p>181,293 </text:p>
          </table:table-cell>
          <table:table-cell table:style-name="ce34" office:value-type="float" office:value="375.6" calcext:value-type="float">
            <text:p>375.6 </text:p>
          </table:table-cell>
          <table:table-cell table:style-name="ce40" office:value-type="float" office:value="173559" calcext:value-type="float">
            <text:p>173,559 </text:p>
          </table:table-cell>
          <table:table-cell table:style-name="ce92" office:value-type="float" office:value="247.2" calcext:value-type="float">
            <text:p>247.2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9-16T11:42:33</dc:date>
    <meta:print-date>2022-09-16T11:42:32</meta:print-date>
    <meta:document-statistic meta:table-count="1" meta:cell-count="615" meta:object-count="0"/>
    <meta:generator>NDC_ODF_Application_Tools_/3.3.2$Windows_X86_64 LibreOffice_project/1c83f50314a572f826dc60cf827b7d4b71120510</meta:generator>
  </office:meta>
</office:document-meta>
</file>