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3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3"/>
          <table:table-cell table:style-name="ce69" office:value-type="string" calcext:value-type="string" table:number-columns-spanned="2" table:number-rows-spanned="1">
            <text:p>Unit：Case；NT$ 1,000</text:p>
          </table:table-cell>
          <table:covered-table-cell table:style-name="ce6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0"/>
          <table:table-cell table:style-name="ce80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1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72"/>
          <table:covered-table-cell table:style-name="ce81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Seized by Customs Office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3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4" office:value-type="string" calcext:value-type="string">
            <text:p>結構比</text:p>
          </table:table-cell>
          <table:covered-table-cell table:style-name="ce81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0"/>
          <table:table-cell table:style-name="ce59" table:number-columns-repeated="4"/>
          <table:table-cell table:style-name="ce68"/>
          <table:table-cell table:style-name="ce76"/>
          <table:table-cell table:style-name="ce83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7" office:value-type="float" office:value="2" calcext:value-type="float">
            <text:p>2.0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1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7" office:value-type="float" office:value="3.3" calcext:value-type="float">
            <text:p>3.3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7" office:value-type="float" office:value="4.8" calcext:value-type="float">
            <text:p>4.8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7" office:value-type="float" office:value="1.3" calcext:value-type="float">
            <text:p>1.3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7" office:value-type="float" office:value="1.1" calcext:value-type="float">
            <text:p>1.1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7" office:value-type="float" office:value="0.2" calcext:value-type="float">
            <text:p>0.2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7" office:value-type="float" office:value="0.3" calcext:value-type="float">
            <text:p>0.3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7" office:value-type="float" office:value="0.5" calcext:value-type="float">
            <text:p>0.5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2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78" office:value-type="float" office:value="15.4" calcext:value-type="float">
            <text:p>15.4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13353" calcext:value-type="float">
            <text:p>13,35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242" calcext:value-type="float">
            <text:p>13,242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11" calcext:value-type="float">
            <text:p>111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835453" calcext:value-type="float">
            <text:p>835,45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830754" calcext:value-type="float">
            <text:p>830,754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4699" calcext:value-type="float">
            <text:p>4,699 </text:p>
          </table:table-cell>
          <table:table-cell table:style-name="ce77" office:value-type="float" office:value="0.6" calcext:value-type="float">
            <text:p>0.6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2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2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9" calcext:value-type="float">
            <text:p>9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717" calcext:value-type="float">
            <text:p>717 </text:p>
          </table:table-cell>
          <table:table-cell table:style-name="ce78" office:value-type="float" office:value="1.2" calcext:value-type="float">
            <text:p>1.2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79"/>
          <table:table-cell table:style-name="ce86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9-23T08:52:25</dc:date>
    <meta:print-date>2022-09-23T08:52:24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