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767177" calcext:value-type="float">
            <text:p>10,767,177 </text:p>
          </table:table-cell>
          <table:table-cell table:style-name="ce27" office:value-type="float" office:value="8" calcext:value-type="float">
            <text:p>8.0 </text:p>
          </table:table-cell>
          <table:table-cell table:style-name="ce34" office:value-type="float" office:value="9886938" calcext:value-type="float">
            <text:p>9,886,938 </text:p>
          </table:table-cell>
          <table:table-cell table:style-name="ce34" office:value-type="float" office:value="5593221" calcext:value-type="float">
            <text:p>5,593,221 </text:p>
          </table:table-cell>
          <table:table-cell table:style-name="ce34" office:value-type="float" office:value="2104985" calcext:value-type="float">
            <text:p>2,104,985 </text:p>
          </table:table-cell>
          <table:table-cell table:style-name="ce34" office:value-type="float" office:value="2188732" calcext:value-type="float">
            <text:p>2,188,732 </text:p>
          </table:table-cell>
          <table:table-cell table:style-name="ce56" office:value-type="float" office:value="880239" calcext:value-type="float">
            <text:p>880,239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7" office:value-type="float" office:value="6.3" calcext:value-type="float">
            <text:p>6.3 </text:p>
          </table:table-cell>
          <table:table-cell table:style-name="ce34" office:value-type="float" office:value="10187923" calcext:value-type="float">
            <text:p>10,187,923 </text:p>
          </table:table-cell>
          <table:table-cell table:style-name="ce34" office:value-type="float" office:value="5845932" calcext:value-type="float">
            <text:p>5,845,932 </text:p>
          </table:table-cell>
          <table:table-cell table:style-name="ce34" office:value-type="float" office:value="2106558" calcext:value-type="float">
            <text:p>2,106,558 </text:p>
          </table:table-cell>
          <table:table-cell table:style-name="ce34" office:value-type="float" office:value="2235433" calcext:value-type="float">
            <text:p>2,235,433 </text:p>
          </table:table-cell>
          <table:table-cell table:style-name="ce56" office:value-type="float" office:value="880335" calcext:value-type="float">
            <text:p>880,335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2" calcext:value-type="float">
            <text:p>202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912084" calcext:value-type="float">
            <text:p>10,912,084 </text:p>
          </table:table-cell>
          <table:table-cell table:style-name="ce27" office:value-type="float" office:value="2.3" calcext:value-type="float">
            <text:p>2.3 </text:p>
          </table:table-cell>
          <table:table-cell table:style-name="ce34" office:value-type="float" office:value="10012643" calcext:value-type="float">
            <text:p>10,012,643 </text:p>
          </table:table-cell>
          <table:table-cell table:style-name="ce34" office:value-type="float" office:value="5678028" calcext:value-type="float">
            <text:p>5,678,028 </text:p>
          </table:table-cell>
          <table:table-cell table:style-name="ce34" office:value-type="float" office:value="2108813" calcext:value-type="float">
            <text:p>2,108,813 </text:p>
          </table:table-cell>
          <table:table-cell table:style-name="ce34" office:value-type="float" office:value="2225802" calcext:value-type="float">
            <text:p>2,225,802 </text:p>
          </table:table-cell>
          <table:table-cell table:style-name="ce56" office:value-type="float" office:value="899442" calcext:value-type="float">
            <text:p>899,442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1014942" calcext:value-type="float">
            <text:p>11,014,942 </text:p>
          </table:table-cell>
          <table:table-cell table:style-name="ce27" office:value-type="float" office:value="3.3" calcext:value-type="float">
            <text:p>3.3 </text:p>
          </table:table-cell>
          <table:table-cell table:style-name="ce34" office:value-type="float" office:value="10116539" calcext:value-type="float">
            <text:p>10,116,539 </text:p>
          </table:table-cell>
          <table:table-cell table:style-name="ce34" office:value-type="float" office:value="5760730" calcext:value-type="float">
            <text:p>5,760,730 </text:p>
          </table:table-cell>
          <table:table-cell table:style-name="ce34" office:value-type="float" office:value="2132498" calcext:value-type="float">
            <text:p>2,132,498 </text:p>
          </table:table-cell>
          <table:table-cell table:style-name="ce34" office:value-type="float" office:value="2223311" calcext:value-type="float">
            <text:p>2,223,311 </text:p>
          </table:table-cell>
          <table:table-cell table:style-name="ce56" office:value-type="float" office:value="898404" calcext:value-type="float">
            <text:p>898,40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7:28:21</dc:date>
    <meta:print-date>2022-08-22T17:28:20</meta:print-date>
    <meta:document-statistic meta:table-count="1" meta:cell-count="169" meta:object-count="0"/>
    <meta:generator>NDC_ODF_Application_Tools_/3.3.2$Windows_X86_64 LibreOffice_project/1c83f50314a572f826dc60cf827b7d4b71120510</meta:generator>
  </office:meta>
</office:document-meta>
</file>