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2.29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6.9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10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111年10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2"/>
          <table:table-cell table:style-name="ce62"/>
          <table:table-cell table:style-name="ce9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8" office:value-type="string" calcext:value-type="string" table:number-columns-spanned="1" table:number-rows-spanned="2">
            <text:p>特別預算收入</text:p>
          </table:table-cell>
          <table:table-cell table:style-name="ce99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3" office:value-type="string" calcext:value-type="string">
            <text:p>補 助 及</text:p>
            <text:p>協助收入</text:p>
          </table:table-cell>
          <table:table-cell table:style-name="ce94" office:value-type="string" calcext:value-type="string">
            <text:p>捐 獻 及</text:p>
            <text:p>贈與收入</text:p>
          </table:table-cell>
          <table:table-cell table:style-name="ce94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number-columns-repeated="2" table:style-name="ce97"/>
          <table:covered-table-cell table:style-name="ce100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234004944" calcext:value-type="float">
            <text:p>234,004,944 </text:p>
          </table:table-cell>
          <table:table-cell table:style-name="ce35" office:value-type="float" office:value="410186722" calcext:value-type="float">
            <text:p>410,186,722 </text:p>
          </table:table-cell>
          <table:table-cell table:style-name="ce42" office:value-type="float" office:value="315791020" calcext:value-type="float">
            <text:p>315,791,020 </text:p>
          </table:table-cell>
          <table:table-cell table:style-name="ce42" office:value-type="float" office:value="3663" calcext:value-type="float">
            <text:p>3,663 </text:p>
          </table:table-cell>
          <table:table-cell table:style-name="ce55" office:value-type="float" office:value="3509037" calcext:value-type="float">
            <text:p>3,509,037 </text:p>
          </table:table-cell>
          <table:table-cell table:style-name="ce55" office:value-type="float" office:value="5809023" calcext:value-type="float">
            <text:p>5,809,0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38436" calcext:value-type="float">
            <text:p>4,838,436 </text:p>
          </table:table-cell>
          <table:table-cell table:style-name="ce81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8" office:value-type="float" office:value="38889544" calcext:value-type="float">
            <text:p>38,889,544 </text:p>
          </table:table-cell>
          <table:table-cell table:style-name="ce42" office:value-type="float" office:value="36293159" calcext:value-type="float">
            <text:p>36,293,159 </text:p>
          </table:table-cell>
          <table:table-cell table:style-name="ce42" office:value-type="float" office:value="1366332" calcext:value-type="float">
            <text:p>1,366,3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86498" calcext:value-type="float">
            <text:p>3,686,498 </text:p>
          </table:table-cell>
          <table:table-cell table:style-name="ce55" office:value-type="float" office:value="2549415" calcext:value-type="float">
            <text:p>2,549,415 </text:p>
          </table:table-cell>
          <table:table-cell table:style-name="ce55" office:value-type="float" office:value="622135" calcext:value-type="float">
            <text:p>622,135 </text:p>
          </table:table-cell>
          <table:table-cell table:style-name="ce73" office:value-type="float" office:value="-179353329" calcext:value-type="float">
            <text:p>-179,353,329 </text:p>
          </table:table-cell>
          <table:table-cell table:style-name="ce81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25397685" calcext:value-type="float">
            <text:p>125,397,685 </text:p>
          </table:table-cell>
          <table:table-cell table:style-name="ce35" office:value-type="float" office:value="319820758" calcext:value-type="float">
            <text:p>319,820,758 </text:p>
          </table:table-cell>
          <table:table-cell table:style-name="ce42" office:value-type="float" office:value="274909622" calcext:value-type="float">
            <text:p>274,909,6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12241" calcext:value-type="float">
            <text:p>1,712,241 </text:p>
          </table:table-cell>
          <table:table-cell table:style-name="ce55" office:value-type="float" office:value="3253607" calcext:value-type="float">
            <text:p>3,253,6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19980" calcext:value-type="float">
            <text:p>3,819,980 </text:p>
          </table:table-cell>
          <table:table-cell table:style-name="ce81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8" office:value-type="float" office:value="35433379" calcext:value-type="float">
            <text:p>35,433,3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2" office:value-type="float" office:value="184" calcext:value-type="float">
            <text:p>1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1735" calcext:value-type="float">
            <text:p>691,735 </text:p>
          </table:table-cell>
          <table:table-cell table:style-name="ce55" office:value-type="float" office:value="65391" calcext:value-type="float">
            <text:p>65,391 </text:p>
          </table:table-cell>
          <table:table-cell table:style-name="ce55" office:value-type="float" office:value="26625" calcext:value-type="float">
            <text:p>26,625 </text:p>
          </table:table-cell>
          <table:table-cell table:style-name="ce73" office:value-type="float" office:value="-194515089" calcext:value-type="float">
            <text:p>-194,515,089 </text:p>
          </table:table-cell>
          <table:table-cell table:style-name="ce81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0647503" calcext:value-type="float">
            <text:p>10,647,503 </text:p>
          </table:table-cell>
          <table:table-cell table:style-name="ce35" office:value-type="float" office:value="9182047" calcext:value-type="float">
            <text:p>9,182,047 </text:p>
          </table:table-cell>
          <table:table-cell table:style-name="ce42" office:value-type="float" office:value="5507444" calcext:value-type="float">
            <text:p>5,507,444 </text:p>
          </table:table-cell>
          <table:table-cell table:style-name="ce42" office:value-type="float" office:value="3627" calcext:value-type="float">
            <text:p>3,627 </text:p>
          </table:table-cell>
          <table:table-cell table:style-name="ce55" office:value-type="float" office:value="335035" calcext:value-type="float">
            <text:p>335,035 </text:p>
          </table:table-cell>
          <table:table-cell table:style-name="ce55" office:value-type="float" office:value="438428" calcext:value-type="float">
            <text:p>438,4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761" calcext:value-type="float">
            <text:p>56,761 </text:p>
          </table:table-cell>
          <table:table-cell table:style-name="ce81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67167" calcext:value-type="float">
            <text:p>2,467,167 </text:p>
          </table:table-cell>
          <table:table-cell table:style-name="ce42" office:value-type="float" office:value="9337" calcext:value-type="float">
            <text:p>9,3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4248" calcext:value-type="float">
            <text:p>364,248 </text:p>
          </table:table-cell>
          <table:table-cell table:style-name="ce55" office:value-type="float" office:value="18328" calcext:value-type="float">
            <text:p>18,3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7128" calcext:value-type="float">
            <text:p>1,447,128 </text:p>
          </table:table-cell>
          <table:table-cell table:style-name="ce81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0253503" calcext:value-type="float">
            <text:p>10,253,503 </text:p>
          </table:table-cell>
          <table:table-cell table:style-name="ce35" office:value-type="float" office:value="9358545" calcext:value-type="float">
            <text:p>9,358,545 </text:p>
          </table:table-cell>
          <table:table-cell table:style-name="ce42" office:value-type="float" office:value="6932700" calcext:value-type="float">
            <text:p>6,932,7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7365" calcext:value-type="float">
            <text:p>247,365 </text:p>
          </table:table-cell>
          <table:table-cell table:style-name="ce55" office:value-type="float" office:value="447247" calcext:value-type="float">
            <text:p>447,2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1326" calcext:value-type="float">
            <text:p>301,326 </text:p>
          </table:table-cell>
          <table:table-cell table:style-name="ce81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8" office:value-type="float" office:value="440133" calcext:value-type="float">
            <text:p>440,133 </text:p>
          </table:table-cell>
          <table:table-cell table:style-name="ce42" office:value-type="float" office:value="690532" calcext:value-type="float">
            <text:p>690,532 </text:p>
          </table:table-cell>
          <table:table-cell table:style-name="ce42" office:value-type="float" office:value="16" calcext:value-type="float">
            <text:p>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9226" calcext:value-type="float">
            <text:p>299,226 </text:p>
          </table:table-cell>
          <table:table-cell table:style-name="ce55" office:value-type="float" office:value="17478" calcext:value-type="float">
            <text:p>17,478 </text:p>
          </table:table-cell>
          <table:table-cell table:style-name="ce55" office:value-type="float" office:value="595511" calcext:value-type="float">
            <text:p>595,511 </text:p>
          </table:table-cell>
          <table:table-cell table:style-name="ce73" office:value-type="float" office:value="281969" calcext:value-type="float">
            <text:p>281,969 </text:p>
          </table:table-cell>
          <table:table-cell table:style-name="ce81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2137383" calcext:value-type="float">
            <text:p>12,137,383 </text:p>
          </table:table-cell>
          <table:table-cell table:style-name="ce35" office:value-type="float" office:value="8919611" calcext:value-type="float">
            <text:p>8,919,611 </text:p>
          </table:table-cell>
          <table:table-cell table:style-name="ce42" office:value-type="float" office:value="3954989" calcext:value-type="float">
            <text:p>3,954,9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281" calcext:value-type="float">
            <text:p>222,281 </text:p>
          </table:table-cell>
          <table:table-cell table:style-name="ce55" office:value-type="float" office:value="223248" calcext:value-type="float">
            <text:p>223,2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039" calcext:value-type="float">
            <text:p>47,039 </text:p>
          </table:table-cell>
          <table:table-cell table:style-name="ce81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3000000" calcext:value-type="float">
            <text:p>3,000,000 </text:p>
          </table:table-cell>
          <table:table-cell table:style-name="ce42" office:value-type="float" office:value="825579" calcext:value-type="float">
            <text:p>825,579 </text:p>
          </table:table-cell>
          <table:table-cell table:style-name="ce42" office:value-type="float" office:value="32800" calcext:value-type="float">
            <text:p>32,8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3674" calcext:value-type="float">
            <text:p>613,674 </text:p>
          </table:table-cell>
          <table:table-cell table:style-name="ce55" office:value-type="float" office:value="21801" calcext:value-type="float">
            <text:p>21,8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95972" calcext:value-type="float">
            <text:p>3,195,972 </text:p>
          </table:table-cell>
          <table:table-cell table:style-name="ce81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0320873" calcext:value-type="float">
            <text:p>10,320,873 </text:p>
          </table:table-cell>
          <table:table-cell table:style-name="ce35" office:value-type="float" office:value="7820015" calcext:value-type="float">
            <text:p>7,820,015 </text:p>
          </table:table-cell>
          <table:table-cell table:style-name="ce42" office:value-type="float" office:value="4360476" calcext:value-type="float">
            <text:p>4,360,4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5747" calcext:value-type="float">
            <text:p>255,747 </text:p>
          </table:table-cell>
          <table:table-cell table:style-name="ce55" office:value-type="float" office:value="281451" calcext:value-type="float">
            <text:p>281,4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8193" calcext:value-type="float">
            <text:p>278,193 </text:p>
          </table:table-cell>
          <table:table-cell table:style-name="ce81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99427" calcext:value-type="float">
            <text:p>2,099,427 </text:p>
          </table:table-cell>
          <table:table-cell table:style-name="ce42" office:value-type="float" office:value="89519" calcext:value-type="float">
            <text:p>89,5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5203" calcext:value-type="float">
            <text:p>455,203 </text:p>
          </table:table-cell>
          <table:table-cell table:style-name="ce55" office:value-type="float" office:value="282059" calcext:value-type="float">
            <text:p>282,0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18798" calcext:value-type="float">
            <text:p>2,218,798 </text:p>
          </table:table-cell>
          <table:table-cell table:style-name="ce81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0996988" calcext:value-type="float">
            <text:p>10,996,988 </text:p>
          </table:table-cell>
          <table:table-cell table:style-name="ce35" office:value-type="float" office:value="5455092" calcext:value-type="float">
            <text:p>5,455,092 </text:p>
          </table:table-cell>
          <table:table-cell table:style-name="ce42" office:value-type="float" office:value="2477865" calcext:value-type="float">
            <text:p>2,477,8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828" calcext:value-type="float">
            <text:p>108,828 </text:p>
          </table:table-cell>
          <table:table-cell table:style-name="ce55" office:value-type="float" office:value="171558" calcext:value-type="float">
            <text:p>171,5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453" calcext:value-type="float">
            <text:p>23,453 </text:p>
          </table:table-cell>
          <table:table-cell table:style-name="ce81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8" office:value-type="float" office:value="347" calcext:value-type="float">
            <text:p>347 </text:p>
          </table:table-cell>
          <table:table-cell table:style-name="ce42" office:value-type="float" office:value="2550513" calcext:value-type="float">
            <text:p>2,550,513 </text:p>
          </table:table-cell>
          <table:table-cell table:style-name="ce42" office:value-type="float" office:value="3263" calcext:value-type="float">
            <text:p>3,2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265" calcext:value-type="float">
            <text:p>119,265 </text:p>
          </table:table-cell>
          <table:table-cell table:style-name="ce55" office:value-type="float" office:value="120704" calcext:value-type="float">
            <text:p>120,7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21193" calcext:value-type="float">
            <text:p>5,421,193 </text:p>
          </table:table-cell>
          <table:table-cell table:style-name="ce81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0030751" calcext:value-type="float">
            <text:p>10,030,751 </text:p>
          </table:table-cell>
          <table:table-cell table:style-name="ce35" office:value-type="float" office:value="6878852" calcext:value-type="float">
            <text:p>6,878,852 </text:p>
          </table:table-cell>
          <table:table-cell table:style-name="ce42" office:value-type="float" office:value="3804856" calcext:value-type="float">
            <text:p>3,804,8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9115" calcext:value-type="float">
            <text:p>209,115 </text:p>
          </table:table-cell>
          <table:table-cell table:style-name="ce55" office:value-type="float" office:value="306349" calcext:value-type="float">
            <text:p>306,3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612" calcext:value-type="float">
            <text:p>67,612 </text:p>
          </table:table-cell>
          <table:table-cell table:style-name="ce81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68160" calcext:value-type="float">
            <text:p>2,068,160 </text:p>
          </table:table-cell>
          <table:table-cell table:style-name="ce42" office:value-type="float" office:value="25719" calcext:value-type="float">
            <text:p>25,7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7042" calcext:value-type="float">
            <text:p>397,042 </text:p>
          </table:table-cell>
          <table:table-cell table:style-name="ce55" office:value-type="float" office:value="76073" calcext:value-type="float">
            <text:p>76,0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75826" calcext:value-type="float">
            <text:p>3,075,826 </text:p>
          </table:table-cell>
          <table:table-cell table:style-name="ce81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5991935" calcext:value-type="float">
            <text:p>35,991,935 </text:p>
          </table:table-cell>
          <table:table-cell table:style-name="ce35" office:value-type="float" office:value="35623227" calcext:value-type="float">
            <text:p>35,623,227 </text:p>
          </table:table-cell>
          <table:table-cell table:style-name="ce42" office:value-type="float" office:value="10222134" calcext:value-type="float">
            <text:p>10,222,1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7602" calcext:value-type="float">
            <text:p>407,602 </text:p>
          </table:table-cell>
          <table:table-cell table:style-name="ce55" office:value-type="float" office:value="382683" calcext:value-type="float">
            <text:p>382,6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2440" calcext:value-type="float">
            <text:p>172,440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8" office:value-type="float" office:value="3995" calcext:value-type="float">
            <text:p>3,995 </text:p>
          </table:table-cell>
          <table:table-cell table:style-name="ce42" office:value-type="float" office:value="23858183" calcext:value-type="float">
            <text:p>23,858,183 </text:p>
          </table:table-cell>
          <table:table-cell table:style-name="ce42" office:value-type="float" office:value="41868" calcext:value-type="float">
            <text:p>41,8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4322" calcext:value-type="float">
            <text:p>534,322 </text:p>
          </table:table-cell>
          <table:table-cell table:style-name="ce55" office:value-type="float" office:value="1217312" calcext:value-type="float">
            <text:p>1,217,3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48604" calcext:value-type="float">
            <text:p>-848,604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488262" calcext:value-type="float">
            <text:p>3,488,262 </text:p>
          </table:table-cell>
          <table:table-cell table:style-name="ce36" office:value-type="float" office:value="2880036" calcext:value-type="float">
            <text:p>2,880,036 </text:p>
          </table:table-cell>
          <table:table-cell table:style-name="ce43" office:value-type="float" office:value="672141" calcext:value-type="float">
            <text:p>672,14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5672" calcext:value-type="float">
            <text:p>25,672 </text:p>
          </table:table-cell>
          <table:table-cell table:style-name="ce56" office:value-type="float" office:value="49796" calcext:value-type="float">
            <text:p>49,79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990" calcext:value-type="float">
            <text:p>2,990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017445" calcext:value-type="float">
            <text:p>2,017,44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11992" calcext:value-type="float">
            <text:p>111,992 </text:p>
          </table:table-cell>
          <table:table-cell table:style-name="ce56" office:value-type="float" office:value="11492" calcext:value-type="float">
            <text:p>11,49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96734" calcext:value-type="float">
            <text:p>596,734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963583" calcext:value-type="float">
            <text:p>3,963,583 </text:p>
          </table:table-cell>
          <table:table-cell table:style-name="ce36" office:value-type="float" office:value="2114781" calcext:value-type="float">
            <text:p>2,114,781 </text:p>
          </table:table-cell>
          <table:table-cell table:style-name="ce43" office:value-type="float" office:value="552211" calcext:value-type="float">
            <text:p>552,2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1991" calcext:value-type="float">
            <text:p>51,991 </text:p>
          </table:table-cell>
          <table:table-cell table:style-name="ce56" office:value-type="float" office:value="32527" calcext:value-type="float">
            <text:p>32,52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137" calcext:value-type="float">
            <text:p>10,137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451545" calcext:value-type="float">
            <text:p>1,451,54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6370" calcext:value-type="float">
            <text:p>16,370 </text:p>
          </table:table-cell>
          <table:table-cell table:style-name="ce56" office:value-type="float" office:value="105723" calcext:value-type="float">
            <text:p>105,72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743079" calcext:value-type="float">
            <text:p>1,743,079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758964" calcext:value-type="float">
            <text:p>2,758,964 </text:p>
          </table:table-cell>
          <table:table-cell table:style-name="ce36" office:value-type="float" office:value="2693667" calcext:value-type="float">
            <text:p>2,693,667 </text:p>
          </table:table-cell>
          <table:table-cell table:style-name="ce43" office:value-type="float" office:value="778111" calcext:value-type="float">
            <text:p>778,1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1050" calcext:value-type="float">
            <text:p>31,050 </text:p>
          </table:table-cell>
          <table:table-cell table:style-name="ce56" office:value-type="float" office:value="20353" calcext:value-type="float">
            <text:p>20,35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361" calcext:value-type="float">
            <text:p>3,361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745168" calcext:value-type="float">
            <text:p>1,745,168 </text:p>
          </table:table-cell>
          <table:table-cell table:style-name="ce43" office:value-type="float" office:value="19127" calcext:value-type="float">
            <text:p>19,12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6497" calcext:value-type="float">
            <text:p>96,497 </text:p>
          </table:table-cell>
          <table:table-cell table:style-name="ce56" office:value-type="float" office:value="58833" calcext:value-type="float">
            <text:p>58,83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463" calcext:value-type="float">
            <text:p>6,463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533978" calcext:value-type="float">
            <text:p>3,533,978 </text:p>
          </table:table-cell>
          <table:table-cell table:style-name="ce36" office:value-type="float" office:value="4227141" calcext:value-type="float">
            <text:p>4,227,141 </text:p>
          </table:table-cell>
          <table:table-cell table:style-name="ce43" office:value-type="float" office:value="1202073" calcext:value-type="float">
            <text:p>1,202,07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6547" calcext:value-type="float">
            <text:p>56,547 </text:p>
          </table:table-cell>
          <table:table-cell table:style-name="ce56" office:value-type="float" office:value="28599" calcext:value-type="float">
            <text:p>28,59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194" calcext:value-type="float">
            <text:p>5,194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923495" calcext:value-type="float">
            <text:p>2,923,49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1233" calcext:value-type="float">
            <text:p>11,233 </text:p>
          </table:table-cell>
          <table:table-cell table:style-name="ce56" office:value-type="float" office:value="211251" calcext:value-type="float">
            <text:p>211,25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904414" calcext:value-type="float">
            <text:p>-904,414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952580" calcext:value-type="float">
            <text:p>1,952,580 </text:p>
          </table:table-cell>
          <table:table-cell table:style-name="ce36" office:value-type="float" office:value="2877240" calcext:value-type="float">
            <text:p>2,877,240 </text:p>
          </table:table-cell>
          <table:table-cell table:style-name="ce43" office:value-type="float" office:value="755719" calcext:value-type="float">
            <text:p>755,7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9240" calcext:value-type="float">
            <text:p>29,240 </text:p>
          </table:table-cell>
          <table:table-cell table:style-name="ce56" office:value-type="float" office:value="20111" calcext:value-type="float">
            <text:p>20,1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816" calcext:value-type="float">
            <text:p>1,816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052850" calcext:value-type="float">
            <text:p>2,052,85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7503" calcext:value-type="float">
            <text:p>17,503 </text:p>
          </table:table-cell>
          <table:table-cell table:style-name="ce56" office:value-type="float" office:value="32792" calcext:value-type="float">
            <text:p>32,79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957452" calcext:value-type="float">
            <text:p>-957,452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158551" calcext:value-type="float">
            <text:p>2,158,551 </text:p>
          </table:table-cell>
          <table:table-cell table:style-name="ce36" office:value-type="float" office:value="3009893" calcext:value-type="float">
            <text:p>3,009,893 </text:p>
          </table:table-cell>
          <table:table-cell table:style-name="ce43" office:value-type="float" office:value="881733" calcext:value-type="float">
            <text:p>881,73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0069" calcext:value-type="float">
            <text:p>30,069 </text:p>
          </table:table-cell>
          <table:table-cell table:style-name="ce56" office:value-type="float" office:value="19087" calcext:value-type="float">
            <text:p>19,08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39" calcext:value-type="float">
            <text:p>239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034609" calcext:value-type="float">
            <text:p>2,034,60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4157" calcext:value-type="float">
            <text:p>44,157 </text:p>
          </table:table-cell>
          <table:table-cell table:style-name="ce56" office:value-type="float" office:value="132710" calcext:value-type="float">
            <text:p>132,71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984052" calcext:value-type="float">
            <text:p>-984,052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685329" calcext:value-type="float">
            <text:p>3,685,329 </text:p>
          </table:table-cell>
          <table:table-cell table:style-name="ce36" office:value-type="float" office:value="2902055" calcext:value-type="float">
            <text:p>2,902,055 </text:p>
          </table:table-cell>
          <table:table-cell table:style-name="ce43" office:value-type="float" office:value="673978" calcext:value-type="float">
            <text:p>673,9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8511" calcext:value-type="float">
            <text:p>18,511 </text:p>
          </table:table-cell>
          <table:table-cell table:style-name="ce56" office:value-type="float" office:value="32678" calcext:value-type="float">
            <text:p>32,67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83" calcext:value-type="float">
            <text:p>1,583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171325" calcext:value-type="float">
            <text:p>2,171,32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981" calcext:value-type="float">
            <text:p>3,981 </text:p>
          </table:table-cell>
          <table:table-cell table:style-name="ce56" office:value-type="float" office:value="235946" calcext:value-type="float">
            <text:p>235,94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47328" calcext:value-type="float">
            <text:p>547,328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262380" calcext:value-type="float">
            <text:p>4,262,380 </text:p>
          </table:table-cell>
          <table:table-cell table:style-name="ce36" office:value-type="float" office:value="5329021" calcext:value-type="float">
            <text:p>5,329,021 </text:p>
          </table:table-cell>
          <table:table-cell table:style-name="ce43" office:value-type="float" office:value="1743769" calcext:value-type="float">
            <text:p>1,743,7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2409" calcext:value-type="float">
            <text:p>52,409 </text:p>
          </table:table-cell>
          <table:table-cell table:style-name="ce56" office:value-type="float" office:value="38275" calcext:value-type="float">
            <text:p>38,27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14469" calcext:value-type="float">
            <text:p>114,469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1" office:value-type="float" office:value="3700" calcext:value-type="float">
            <text:p>3,700 </text:p>
          </table:table-cell>
          <table:table-cell table:style-name="ce43" office:value-type="float" office:value="3335592" calcext:value-type="float">
            <text:p>3,335,592 </text:p>
          </table:table-cell>
          <table:table-cell table:style-name="ce43" office:value-type="float" office:value="13036" calcext:value-type="float">
            <text:p>13,03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7771" calcext:value-type="float">
            <text:p>27,771 </text:p>
          </table:table-cell>
          <table:table-cell table:style-name="ce56" office:value-type="float" office:value="188802" calcext:value-type="float">
            <text:p>188,8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255443" calcext:value-type="float">
            <text:p>-1,255,443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806945" calcext:value-type="float">
            <text:p>1,806,945 </text:p>
          </table:table-cell>
          <table:table-cell table:style-name="ce36" office:value-type="float" office:value="2075991" calcext:value-type="float">
            <text:p>2,075,991 </text:p>
          </table:table-cell>
          <table:table-cell table:style-name="ce43" office:value-type="float" office:value="477116" calcext:value-type="float">
            <text:p>477,1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156" calcext:value-type="float">
            <text:p>21,156 </text:p>
          </table:table-cell>
          <table:table-cell table:style-name="ce56" office:value-type="float" office:value="42339" calcext:value-type="float">
            <text:p>42,33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309" calcext:value-type="float">
            <text:p>4,309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470667" calcext:value-type="float">
            <text:p>1,470,66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60404" calcext:value-type="float">
            <text:p>60,404 </text:p>
          </table:table-cell>
          <table:table-cell table:style-name="ce56" office:value-type="float" office:value="106899" calcext:value-type="float">
            <text:p>106,89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375945" calcext:value-type="float">
            <text:p>-375,945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185341" calcext:value-type="float">
            <text:p>2,185,341 </text:p>
          </table:table-cell>
          <table:table-cell table:style-name="ce36" office:value-type="float" office:value="2062963" calcext:value-type="float">
            <text:p>2,062,963 </text:p>
          </table:table-cell>
          <table:table-cell table:style-name="ce43" office:value-type="float" office:value="543568" calcext:value-type="float">
            <text:p>543,5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9764" calcext:value-type="float">
            <text:p>29,764 </text:p>
          </table:table-cell>
          <table:table-cell table:style-name="ce56" office:value-type="float" office:value="12244" calcext:value-type="float">
            <text:p>12,24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543" calcext:value-type="float">
            <text:p>2,543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1" office:value-type="float" office:value="295" calcext:value-type="float">
            <text:p>295 </text:p>
          </table:table-cell>
          <table:table-cell table:style-name="ce43" office:value-type="float" office:value="1465964" calcext:value-type="float">
            <text:p>1,465,96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8585" calcext:value-type="float">
            <text:p>8,585 </text:p>
          </table:table-cell>
          <table:table-cell table:style-name="ce56" office:value-type="float" office:value="40306" calcext:value-type="float">
            <text:p>40,3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2072" calcext:value-type="float">
            <text:p>82,072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264796" calcext:value-type="float">
            <text:p>1,264,796 </text:p>
          </table:table-cell>
          <table:table-cell table:style-name="ce36" office:value-type="float" office:value="1221768" calcext:value-type="float">
            <text:p>1,221,768 </text:p>
          </table:table-cell>
          <table:table-cell table:style-name="ce43" office:value-type="float" office:value="208094" calcext:value-type="float">
            <text:p>208,09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76" calcext:value-type="float">
            <text:p>2,376 </text:p>
          </table:table-cell>
          <table:table-cell table:style-name="ce56" office:value-type="float" office:value="8151" calcext:value-type="float">
            <text:p>8,15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884" calcext:value-type="float">
            <text:p>5,884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996269" calcext:value-type="float">
            <text:p>996,26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994" calcext:value-type="float">
            <text:p>994 </text:p>
          </table:table-cell>
          <table:table-cell table:style-name="ce56" office:value-type="float" office:value="23390" calcext:value-type="float">
            <text:p>23,39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9638" calcext:value-type="float">
            <text:p>19,638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827702" calcext:value-type="float">
            <text:p>1,827,702 </text:p>
          </table:table-cell>
          <table:table-cell table:style-name="ce36" office:value-type="float" office:value="1733360" calcext:value-type="float">
            <text:p>1,733,360 </text:p>
          </table:table-cell>
          <table:table-cell table:style-name="ce43" office:value-type="float" office:value="501352" calcext:value-type="float">
            <text:p>501,3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5213" calcext:value-type="float">
            <text:p>25,213 </text:p>
          </table:table-cell>
          <table:table-cell table:style-name="ce56" office:value-type="float" office:value="21956" calcext:value-type="float">
            <text:p>21,95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1029" calcext:value-type="float">
            <text:p>11,029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094146" calcext:value-type="float">
            <text:p>1,094,146 </text:p>
          </table:table-cell>
          <table:table-cell table:style-name="ce43" office:value-type="float" office:value="9698" calcext:value-type="float">
            <text:p>9,69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9966" calcext:value-type="float">
            <text:p>69,966 </text:p>
          </table:table-cell>
          <table:table-cell table:style-name="ce56" office:value-type="float" office:value="60144" calcext:value-type="float">
            <text:p>60,14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4198" calcext:value-type="float">
            <text:p>34,198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161441" calcext:value-type="float">
            <text:p>2,161,441 </text:p>
          </table:table-cell>
          <table:table-cell table:style-name="ce36" office:value-type="float" office:value="1030407" calcext:value-type="float">
            <text:p>1,030,407 </text:p>
          </table:table-cell>
          <table:table-cell table:style-name="ce43" office:value-type="float" office:value="584374" calcext:value-type="float">
            <text:p>584,3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9150" calcext:value-type="float">
            <text:p>29,150 </text:p>
          </table:table-cell>
          <table:table-cell table:style-name="ce56" office:value-type="float" office:value="39306" calcext:value-type="float">
            <text:p>39,3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936" calcext:value-type="float">
            <text:p>8,936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318714" calcext:value-type="float">
            <text:p>318,714 </text:p>
          </table:table-cell>
          <table:table-cell table:style-name="ce43" office:value-type="float" office:value="6" calcext:value-type="float">
            <text:p>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9921" calcext:value-type="float">
            <text:p>49,921 </text:p>
          </table:table-cell>
          <table:table-cell table:style-name="ce56" office:value-type="float" office:value="679" calcext:value-type="float">
            <text:p>67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130355" calcext:value-type="float">
            <text:p>1,130,355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942084" calcext:value-type="float">
            <text:p>942,084 </text:p>
          </table:table-cell>
          <table:table-cell table:style-name="ce36" office:value-type="float" office:value="1464905" calcext:value-type="float">
            <text:p>1,464,905 </text:p>
          </table:table-cell>
          <table:table-cell table:style-name="ce43" office:value-type="float" office:value="647898" calcext:value-type="float">
            <text:p>647,89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453" calcext:value-type="float">
            <text:p>4,453 </text:p>
          </table:table-cell>
          <table:table-cell table:style-name="ce56" office:value-type="float" office:value="17261" calcext:value-type="float">
            <text:p>17,26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51" calcext:value-type="float">
            <text:p>-51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780393" calcext:value-type="float">
            <text:p>780,393 </text:p>
          </table:table-cell>
          <table:table-cell table:style-name="ce43" office:value-type="float" office:value="1" calcext:value-type="float">
            <text:p>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4950" calcext:value-type="float">
            <text:p>14,950 </text:p>
          </table:table-cell>
          <table:table-cell table:style-name="ce56" office:value-type="float" office:value="8345" calcext:value-type="float">
            <text:p>8,34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531166" calcext:value-type="float">
            <text:p>-531,166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5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4" table:style-name="ce26"/>
          <table:table-cell table:style-name="ce57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02" table:number-columns-repeated="1004"/>
        </table:table-row>
        <table:table-row table:style-name="ro10">
          <table:table-cell table:style-name="ce13" table:number-columns-repeated="20"/>
          <table:table-cell table:style-name="ce102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2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10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111年10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Oct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2"/>
          <table:table-cell table:style-name="ce62"/>
          <table:table-cell table:style-name="ce9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8" office:value-type="string" calcext:value-type="string" table:number-columns-spanned="1" table:number-rows-spanned="2">
            <text:p>特別預算收入</text:p>
          </table:table-cell>
          <table:table-cell table:style-name="ce99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3" office:value-type="string" calcext:value-type="string">
            <text:p>補 助 及</text:p>
            <text:p>協助收入</text:p>
          </table:table-cell>
          <table:table-cell table:style-name="ce94" office:value-type="string" calcext:value-type="string">
            <text:p>捐 獻 及</text:p>
            <text:p>贈與收入</text:p>
          </table:table-cell>
          <table:table-cell table:style-name="ce94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number-columns-repeated="2" table:style-name="ce97"/>
          <table:covered-table-cell table:style-name="ce100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3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5873709" calcext:value-type="float">
            <text:p>5,873,709 </text:p>
          </table:table-cell>
          <table:table-cell table:style-name="ce42" office:value-type="float" office:value="4880281" calcext:value-type="float">
            <text:p>4,880,281 </text:p>
          </table:table-cell>
          <table:table-cell table:style-name="ce42" office:value-type="float" office:value="3050624" calcext:value-type="float">
            <text:p>3,050,624 </text:p>
          </table:table-cell>
          <table:table-cell table:style-name="ce42" office:value-type="float" office:value="36" calcext:value-type="float">
            <text:p>36 </text:p>
          </table:table-cell>
          <table:table-cell table:style-name="ce55" office:value-type="float" office:value="8918" calcext:value-type="float">
            <text:p>8,918 </text:p>
          </table:table-cell>
          <table:table-cell table:style-name="ce55" office:value-type="float" office:value="294181" calcext:value-type="float">
            <text:p>294,1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737" calcext:value-type="float">
            <text:p>64,737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11690" calcext:value-type="float">
            <text:p>11,690 </text:p>
          </table:table-cell>
          <table:table-cell table:style-name="ce42" office:value-type="float" office:value="1085910" calcext:value-type="float">
            <text:p>1,085,910 </text:p>
          </table:table-cell>
          <table:table-cell table:style-name="ce42" office:value-type="float" office:value="162626" calcext:value-type="float">
            <text:p>162,6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1559" calcext:value-type="float">
            <text:p>201,559 </text:p>
          </table:table-cell>
          <table:table-cell table:style-name="ce55" office:value-type="float" office:value="659869" calcext:value-type="float">
            <text:p>659,8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3559" calcext:value-type="float">
            <text:p>333,559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1" office:value-type="float" office:value="427964" calcext:value-type="float">
            <text:p>427,964 </text:p>
          </table:table-cell>
          <table:table-cell table:style-name="ce43" office:value-type="float" office:value="410327" calcext:value-type="float">
            <text:p>410,327 </text:p>
          </table:table-cell>
          <table:table-cell table:style-name="ce43" office:value-type="float" office:value="319731" calcext:value-type="float">
            <text:p>319,7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-2046" calcext:value-type="float">
            <text:p>-2,046 </text:p>
          </table:table-cell>
          <table:table-cell table:style-name="ce56" office:value-type="float" office:value="17509" calcext:value-type="float">
            <text:p>17,50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822" calcext:value-type="float">
            <text:p>3,822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7606" calcext:value-type="float">
            <text:p>27,606 </text:p>
          </table:table-cell>
          <table:table-cell table:style-name="ce43" office:value-type="float" office:value="257" calcext:value-type="float">
            <text:p>25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3449" calcext:value-type="float">
            <text:p>43,449 </text:p>
          </table:table-cell>
          <table:table-cell table:style-name="ce56" office:value-type="float" office:value="34922" calcext:value-type="float">
            <text:p>34,9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7286" calcext:value-type="float">
            <text:p>-17,286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1" office:value-type="float" office:value="493483" calcext:value-type="float">
            <text:p>493,483 </text:p>
          </table:table-cell>
          <table:table-cell table:style-name="ce43" office:value-type="float" office:value="357914" calcext:value-type="float">
            <text:p>357,914 </text:p>
          </table:table-cell>
          <table:table-cell table:style-name="ce43" office:value-type="float" office:value="269352" calcext:value-type="float">
            <text:p>269,3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30" calcext:value-type="float">
            <text:p>130 </text:p>
          </table:table-cell>
          <table:table-cell table:style-name="ce56" office:value-type="float" office:value="8065" calcext:value-type="float">
            <text:p>8,06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1529" calcext:value-type="float">
            <text:p>11,529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49727" calcext:value-type="float">
            <text:p>49,727 </text:p>
          </table:table-cell>
          <table:table-cell table:style-name="ce43" office:value-type="float" office:value="4337" calcext:value-type="float">
            <text:p>4,33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4775" calcext:value-type="float">
            <text:p>14,775 </text:p>
          </table:table-cell>
          <table:table-cell table:style-name="ce56" office:value-type="float" office:value="99750" calcext:value-type="float">
            <text:p>99,75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5819" calcext:value-type="float">
            <text:p>35,819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1" office:value-type="float" office:value="688583" calcext:value-type="float">
            <text:p>688,583 </text:p>
          </table:table-cell>
          <table:table-cell table:style-name="ce43" office:value-type="float" office:value="565168" calcext:value-type="float">
            <text:p>565,168 </text:p>
          </table:table-cell>
          <table:table-cell table:style-name="ce43" office:value-type="float" office:value="334671" calcext:value-type="float">
            <text:p>334,6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33" calcext:value-type="float">
            <text:p>933 </text:p>
          </table:table-cell>
          <table:table-cell table:style-name="ce56" office:value-type="float" office:value="120378" calcext:value-type="float">
            <text:p>120,37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599" calcext:value-type="float">
            <text:p>2,599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72123" calcext:value-type="float">
            <text:p>72,123 </text:p>
          </table:table-cell>
          <table:table-cell table:style-name="ce43" office:value-type="float" office:value="1754" calcext:value-type="float">
            <text:p>1,75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2711" calcext:value-type="float">
            <text:p>32,711 </text:p>
          </table:table-cell>
          <table:table-cell table:style-name="ce56" office:value-type="float" office:value="117965" calcext:value-type="float">
            <text:p>117,96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450" calcext:value-type="float">
            <text:p>5,450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1" office:value-type="float" office:value="715417" calcext:value-type="float">
            <text:p>715,417 </text:p>
          </table:table-cell>
          <table:table-cell table:style-name="ce43" office:value-type="float" office:value="592356" calcext:value-type="float">
            <text:p>592,356 </text:p>
          </table:table-cell>
          <table:table-cell table:style-name="ce43" office:value-type="float" office:value="426632" calcext:value-type="float">
            <text:p>426,63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669" calcext:value-type="float">
            <text:p>2,669 </text:p>
          </table:table-cell>
          <table:table-cell table:style-name="ce56" office:value-type="float" office:value="47722" calcext:value-type="float">
            <text:p>47,7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355" calcext:value-type="float">
            <text:p>6,355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63379" calcext:value-type="float">
            <text:p>63,379 </text:p>
          </table:table-cell>
          <table:table-cell table:style-name="ce43" office:value-type="float" office:value="26345" calcext:value-type="float">
            <text:p>26,3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9256" calcext:value-type="float">
            <text:p>19,256 </text:p>
          </table:table-cell>
          <table:table-cell table:style-name="ce56" office:value-type="float" office:value="45881" calcext:value-type="float">
            <text:p>45,88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7180" calcext:value-type="float">
            <text:p>77,180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1" office:value-type="float" office:value="389006" calcext:value-type="float">
            <text:p>389,006 </text:p>
          </table:table-cell>
          <table:table-cell table:style-name="ce43" office:value-type="float" office:value="325428" calcext:value-type="float">
            <text:p>325,428 </text:p>
          </table:table-cell>
          <table:table-cell table:style-name="ce43" office:value-type="float" office:value="252405" calcext:value-type="float">
            <text:p>252,405 </text:p>
          </table:table-cell>
          <table:table-cell table:style-name="ce43" office:value-type="float" office:value="36" calcext:value-type="float">
            <text:p>36 </text:p>
          </table:table-cell>
          <table:table-cell table:style-name="ce56" office:value-type="float" office:value="431" calcext:value-type="float">
            <text:p>431 </text:p>
          </table:table-cell>
          <table:table-cell table:style-name="ce56" office:value-type="float" office:value="17069" calcext:value-type="float">
            <text:p>17,06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805" calcext:value-type="float">
            <text:p>5,805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35400" calcext:value-type="float">
            <text:p>35,400 </text:p>
          </table:table-cell>
          <table:table-cell table:style-name="ce43" office:value-type="float" office:value="10525" calcext:value-type="float">
            <text:p>10,5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757" calcext:value-type="float">
            <text:p>3,757 </text:p>
          </table:table-cell>
          <table:table-cell table:style-name="ce56" office:value-type="float" office:value="48005" calcext:value-type="float">
            <text:p>48,00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574" calcext:value-type="float">
            <text:p>15,574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1" office:value-type="float" office:value="465438" calcext:value-type="float">
            <text:p>465,438 </text:p>
          </table:table-cell>
          <table:table-cell table:style-name="ce43" office:value-type="float" office:value="389567" calcext:value-type="float">
            <text:p>389,567 </text:p>
          </table:table-cell>
          <table:table-cell table:style-name="ce43" office:value-type="float" office:value="320665" calcext:value-type="float">
            <text:p>320,6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024" calcext:value-type="float">
            <text:p>1,024 </text:p>
          </table:table-cell>
          <table:table-cell table:style-name="ce56" office:value-type="float" office:value="13622" calcext:value-type="float">
            <text:p>13,6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888" calcext:value-type="float">
            <text:p>7,888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7847" calcext:value-type="float">
            <text:p>27,847 </text:p>
          </table:table-cell>
          <table:table-cell table:style-name="ce43" office:value-type="float" office:value="6" calcext:value-type="float">
            <text:p>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8514" calcext:value-type="float">
            <text:p>18,514 </text:p>
          </table:table-cell>
          <table:table-cell table:style-name="ce56" office:value-type="float" office:value="64197" calcext:value-type="float">
            <text:p>64,19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1674" calcext:value-type="float">
            <text:p>11,674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1" office:value-type="float" office:value="496329" calcext:value-type="float">
            <text:p>496,329 </text:p>
          </table:table-cell>
          <table:table-cell table:style-name="ce43" office:value-type="float" office:value="408980" calcext:value-type="float">
            <text:p>408,980 </text:p>
          </table:table-cell>
          <table:table-cell table:style-name="ce43" office:value-type="float" office:value="234099" calcext:value-type="float">
            <text:p>234,0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527" calcext:value-type="float">
            <text:p>1,527 </text:p>
          </table:table-cell>
          <table:table-cell table:style-name="ce56" office:value-type="float" office:value="8272" calcext:value-type="float">
            <text:p>8,27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59" calcext:value-type="float">
            <text:p>1,459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1" office:value-type="float" office:value="11640" calcext:value-type="float">
            <text:p>11,640 </text:p>
          </table:table-cell>
          <table:table-cell table:style-name="ce43" office:value-type="float" office:value="133428" calcext:value-type="float">
            <text:p>133,428 </text:p>
          </table:table-cell>
          <table:table-cell table:style-name="ce43" office:value-type="float" office:value="10719" calcext:value-type="float">
            <text:p>10,7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835" calcext:value-type="float">
            <text:p>7,835 </text:p>
          </table:table-cell>
          <table:table-cell table:style-name="ce56" office:value-type="float" office:value="29614" calcext:value-type="float">
            <text:p>29,61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7736" calcext:value-type="float">
            <text:p>57,736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1" office:value-type="float" office:value="776851" calcext:value-type="float">
            <text:p>776,851 </text:p>
          </table:table-cell>
          <table:table-cell table:style-name="ce43" office:value-type="float" office:value="620586" calcext:value-type="float">
            <text:p>620,586 </text:p>
          </table:table-cell>
          <table:table-cell table:style-name="ce43" office:value-type="float" office:value="350555" calcext:value-type="float">
            <text:p>350,5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98" calcext:value-type="float">
            <text:p>598 </text:p>
          </table:table-cell>
          <table:table-cell table:style-name="ce56" office:value-type="float" office:value="27240" calcext:value-type="float">
            <text:p>27,24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206" calcext:value-type="float">
            <text:p>5,206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1" office:value-type="float" office:value="50" calcext:value-type="float">
            <text:p>50 </text:p>
          </table:table-cell>
          <table:table-cell table:style-name="ce43" office:value-type="float" office:value="204980" calcext:value-type="float">
            <text:p>204,980 </text:p>
          </table:table-cell>
          <table:table-cell table:style-name="ce43" office:value-type="float" office:value="444" calcext:value-type="float">
            <text:p>4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1513" calcext:value-type="float">
            <text:p>31,513 </text:p>
          </table:table-cell>
          <table:table-cell table:style-name="ce56" office:value-type="float" office:value="39046" calcext:value-type="float">
            <text:p>39,04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17218" calcext:value-type="float">
            <text:p>117,218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1" office:value-type="float" office:value="387504" calcext:value-type="float">
            <text:p>387,504 </text:p>
          </table:table-cell>
          <table:table-cell table:style-name="ce43" office:value-type="float" office:value="266893" calcext:value-type="float">
            <text:p>266,893 </text:p>
          </table:table-cell>
          <table:table-cell table:style-name="ce43" office:value-type="float" office:value="187148" calcext:value-type="float">
            <text:p>187,14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070" calcext:value-type="float">
            <text:p>3,070 </text:p>
          </table:table-cell>
          <table:table-cell table:style-name="ce56" office:value-type="float" office:value="22155" calcext:value-type="float">
            <text:p>22,15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19" calcext:value-type="float">
            <text:p>1,019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47585" calcext:value-type="float">
            <text:p>47,585 </text:p>
          </table:table-cell>
          <table:table-cell table:style-name="ce43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914" calcext:value-type="float">
            <text:p>5,914 </text:p>
          </table:table-cell>
          <table:table-cell table:style-name="ce56" office:value-type="float" office:value="120580" calcext:value-type="float">
            <text:p>120,5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2" calcext:value-type="float">
            <text:p>32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1" office:value-type="float" office:value="588580" calcext:value-type="float">
            <text:p>588,580 </text:p>
          </table:table-cell>
          <table:table-cell table:style-name="ce43" office:value-type="float" office:value="584354" calcext:value-type="float">
            <text:p>584,354 </text:p>
          </table:table-cell>
          <table:table-cell table:style-name="ce43" office:value-type="float" office:value="254473" calcext:value-type="float">
            <text:p>254,47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51" calcext:value-type="float">
            <text:p>451 </text:p>
          </table:table-cell>
          <table:table-cell table:style-name="ce56" office:value-type="float" office:value="10631" calcext:value-type="float">
            <text:p>10,63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685" calcext:value-type="float">
            <text:p>16,685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73021" calcext:value-type="float">
            <text:p>173,021 </text:p>
          </table:table-cell>
          <table:table-cell table:style-name="ce43" office:value-type="float" office:value="108236" calcext:value-type="float">
            <text:p>108,23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0857" calcext:value-type="float">
            <text:p>20,857 </text:p>
          </table:table-cell>
          <table:table-cell table:style-name="ce56" office:value-type="float" office:value="28236" calcext:value-type="float">
            <text:p>28,23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4010" calcext:value-type="float">
            <text:p>-24,010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1" office:value-type="float" office:value="122019" calcext:value-type="float">
            <text:p>122,019 </text:p>
          </table:table-cell>
          <table:table-cell table:style-name="ce43" office:value-type="float" office:value="125008" calcext:value-type="float">
            <text:p>125,008 </text:p>
          </table:table-cell>
          <table:table-cell table:style-name="ce43" office:value-type="float" office:value="100893" calcext:value-type="float">
            <text:p>100,8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27" calcext:value-type="float">
            <text:p>127 </text:p>
          </table:table-cell>
          <table:table-cell table:style-name="ce56" office:value-type="float" office:value="777" calcext:value-type="float">
            <text:p>77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55" calcext:value-type="float">
            <text:p>855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0020" calcext:value-type="float">
            <text:p>20,02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336" calcext:value-type="float">
            <text:p>2,336 </text:p>
          </table:table-cell>
          <table:table-cell table:style-name="ce56" office:value-type="float" office:value="-7" calcext:value-type="float">
            <text:p>-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982" calcext:value-type="float">
            <text:p>-2,982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1" office:value-type="float" office:value="5845" calcext:value-type="float">
            <text:p>5,845 </text:p>
          </table:table-cell>
          <table:table-cell table:style-name="ce43" office:value-type="float" office:value="4277" calcext:value-type="float">
            <text:p>4,27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72" calcext:value-type="float">
            <text:p>7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" calcext:value-type="float">
            <text:p>7 </text:p>
          </table:table-cell>
          <table:table-cell table:style-name="ce83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4190" calcext:value-type="float">
            <text:p>4,19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1250" calcext:value-type="float">
            <text:p>1,25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18" calcext:value-type="float">
            <text:p>318 </text:p>
          </table:table-cell>
          <table:table-cell table:style-name="ce83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1" office:value-type="float" office:value="240974" calcext:value-type="float">
            <text:p>240,974 </text:p>
          </table:table-cell>
          <table:table-cell table:style-name="ce43" office:value-type="float" office:value="173356" calcext:value-type="float">
            <text:p>173,35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56" office:value-type="float" office:value="447" calcext:value-type="float">
            <text:p>44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07" calcext:value-type="float">
            <text:p>207 </text:p>
          </table:table-cell>
          <table:table-cell table:style-name="ce83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72529" calcext:value-type="float">
            <text:p>172,52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74" calcext:value-type="float">
            <text:p>174 </text:p>
          </table:table-cell>
          <table:table-cell table:number-columns-repeated="2" table:style-name="ce68" office:value-type="float" office:value="0" calcext:value-type="float">
            <text:p><text:s text:c="13"/>－ </text:p>
          </table:table-cell>
          <table:table-cell table:style-name="ce74" office:value-type="float" office:value="67618" calcext:value-type="float">
            <text:p>67,618 </text:p>
          </table:table-cell>
          <table:table-cell table:style-name="ce83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1" office:value-type="float" office:value="22808" calcext:value-type="float">
            <text:p>22,808 </text:p>
          </table:table-cell>
          <table:table-cell table:style-name="ce43" office:value-type="float" office:value="39679" calcext:value-type="float">
            <text:p>39,67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179" calcext:value-type="float">
            <text:p>17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79" calcext:value-type="float">
            <text:p>1,279 </text:p>
          </table:table-cell>
          <table:table-cell table:style-name="ce83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37774" calcext:value-type="float">
            <text:p>37,77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46" calcext:value-type="float">
            <text:p>446 </text:p>
          </table:table-cell>
          <table:table-cell table:style-name="ce56" office:value-type="float" office:value="-774" calcext:value-type="float">
            <text:p>-77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6097" calcext:value-type="float">
            <text:p>-16,097 </text:p>
          </table:table-cell>
          <table:table-cell table:style-name="ce83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1" office:value-type="float" office:value="52906" calcext:value-type="float">
            <text:p>52,906 </text:p>
          </table:table-cell>
          <table:table-cell table:style-name="ce43" office:value-type="float" office:value="16387" calcext:value-type="float">
            <text:p>16,38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43" calcext:value-type="float">
            <text:p>4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4" calcext:value-type="float">
            <text:p>24 </text:p>
          </table:table-cell>
          <table:table-cell table:style-name="ce83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6300" calcext:value-type="float">
            <text:p>16,30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8" calcext:value-type="float">
            <text:p>18 </text:p>
          </table:table-cell>
          <table:table-cell table:style-name="ce56" office:value-type="float" office:value="31203" calcext:value-type="float">
            <text:p>31,20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316" calcext:value-type="float">
            <text:p>5,316 </text:p>
          </table:table-cell>
          <table:table-cell table:style-name="ce83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8" office:value-type="float" office:value="2229656" calcext:value-type="float">
            <text:p>2,229,656 </text:p>
          </table:table-cell>
          <table:table-cell table:style-name="ce42" office:value-type="float" office:value="2139418" calcext:value-type="float">
            <text:p>2,139,418 </text:p>
          </table:table-cell>
          <table:table-cell table:style-name="ce42" office:value-type="float" office:value="473379" calcext:value-type="float">
            <text:p>473,3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91" calcext:value-type="float">
            <text:p>1,891 </text:p>
          </table:table-cell>
          <table:table-cell table:style-name="ce55" office:value-type="float" office:value="9216" calcext:value-type="float">
            <text:p>9,2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26" calcext:value-type="float">
            <text:p>6,726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38531" calcext:value-type="float">
            <text:p>638,531 </text:p>
          </table:table-cell>
          <table:table-cell table:style-name="ce42" office:value-type="float" office:value="1000000" calcext:value-type="float">
            <text:p>1,0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675" calcext:value-type="float">
            <text:p>9,675 </text:p>
          </table:table-cell>
          <table:table-cell table:style-name="ce55" office:value-type="float" office:value="64829" calcext:value-type="float">
            <text:p>64,8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408" calcext:value-type="float">
            <text:p>25,408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1" office:value-type="float" office:value="1823928" calcext:value-type="float">
            <text:p>1,823,928 </text:p>
          </table:table-cell>
          <table:table-cell table:style-name="ce43" office:value-type="float" office:value="1804542" calcext:value-type="float">
            <text:p>1,804,542 </text:p>
          </table:table-cell>
          <table:table-cell table:style-name="ce43" office:value-type="float" office:value="414175" calcext:value-type="float">
            <text:p>414,1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655" calcext:value-type="float">
            <text:p>1,655 </text:p>
          </table:table-cell>
          <table:table-cell table:style-name="ce56" office:value-type="float" office:value="7283" calcext:value-type="float">
            <text:p>7,28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663" calcext:value-type="float">
            <text:p>5,663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366648" calcext:value-type="float">
            <text:p>366,648 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117" calcext:value-type="float">
            <text:p>9,117 </text:p>
          </table:table-cell>
          <table:table-cell table:style-name="ce56" office:value-type="float" office:value="17418" calcext:value-type="float">
            <text:p>17,41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968" calcext:value-type="float">
            <text:p>1,968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1" office:value-type="float" office:value="405728" calcext:value-type="float">
            <text:p>405,728 </text:p>
          </table:table-cell>
          <table:table-cell table:style-name="ce43" office:value-type="float" office:value="334877" calcext:value-type="float">
            <text:p>334,877 </text:p>
          </table:table-cell>
          <table:table-cell table:style-name="ce43" office:value-type="float" office:value="59204" calcext:value-type="float">
            <text:p>59,20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1933" calcext:value-type="float">
            <text:p>1,93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64" calcext:value-type="float">
            <text:p>1,064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71883" calcext:value-type="float">
            <text:p>271,88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558" calcext:value-type="float">
            <text:p>558 </text:p>
          </table:table-cell>
          <table:table-cell table:style-name="ce56" office:value-type="float" office:value="47411" calcext:value-type="float">
            <text:p>47,4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3440" calcext:value-type="float">
            <text:p>23,440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124957" calcext:value-type="float">
            <text:p>124,957 </text:p>
          </table:table-cell>
          <table:table-cell table:style-name="ce42" office:value-type="float" office:value="108875" calcext:value-type="float">
            <text:p>108,875 </text:p>
          </table:table-cell>
          <table:table-cell table:style-name="ce42" office:value-type="float" office:value="96932" calcext:value-type="float">
            <text:p>96,9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1053" calcext:value-type="float">
            <text:p>1,0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0" calcext:value-type="float">
            <text:p>170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156" calcext:value-type="float">
            <text:p>9,156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9" calcext:value-type="float">
            <text:p>549 </text:p>
          </table:table-cell>
          <table:table-cell table:style-name="ce55" office:value-type="float" office:value="5572" calcext:value-type="float">
            <text:p>5,5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10" calcext:value-type="float">
            <text:p>10,510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1" office:value-type="float" office:value="102981" calcext:value-type="float">
            <text:p>102,981 </text:p>
          </table:table-cell>
          <table:table-cell table:style-name="ce43" office:value-type="float" office:value="86887" calcext:value-type="float">
            <text:p>86,887 </text:p>
          </table:table-cell>
          <table:table-cell table:style-name="ce43" office:value-type="float" office:value="75522" calcext:value-type="float">
            <text:p>75,5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" calcext:value-type="float">
            <text:p>5 </text:p>
          </table:table-cell>
          <table:table-cell table:style-name="ce56" office:value-type="float" office:value="920" calcext:value-type="float">
            <text:p>92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13" calcext:value-type="float">
            <text:p>113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8833" calcext:value-type="float">
            <text:p>8,833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95" calcext:value-type="float">
            <text:p>495 </text:p>
          </table:table-cell>
          <table:table-cell table:style-name="ce56" office:value-type="float" office:value="5572" calcext:value-type="float">
            <text:p>5,57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522" calcext:value-type="float">
            <text:p>10,522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1" office:value-type="float" office:value="21976" calcext:value-type="float">
            <text:p>21,976 </text:p>
          </table:table-cell>
          <table:table-cell table:style-name="ce43" office:value-type="float" office:value="21988" calcext:value-type="float">
            <text:p>21,988 </text:p>
          </table:table-cell>
          <table:table-cell table:style-name="ce43" office:value-type="float" office:value="21410" calcext:value-type="float">
            <text:p>21,4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0" calcext:value-type="float">
            <text:p>10 </text:p>
          </table:table-cell>
          <table:table-cell table:style-name="ce56" office:value-type="float" office:value="133" calcext:value-type="float">
            <text:p>13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7" calcext:value-type="float">
            <text:p>57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324" calcext:value-type="float">
            <text:p>32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55" calcext:value-type="float">
            <text:p>55 </text:p>
          </table:table-cell>
          <table:table-cell table:number-columns-repeated="2" table:style-name="ce68" office:value-type="float" office:value="0" calcext:value-type="float">
            <text:p><text:s text:c="13"/>－ </text:p>
          </table:table-cell>
          <table:table-cell table:style-name="ce74" office:value-type="float" office:value="-12" calcext:value-type="float">
            <text:p>-12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6">
          <table:table-cell table:style-name="ce104" table:number-columns-spanned="5" table:number-rows-spanned="1"/>
          <table:covered-table-cell table:number-columns-repeated="4" table:style-name="ce105"/>
          <table:table-cell table:style-name="ce106" table:number-columns-spanned="5" table:number-rows-spanned="1"/>
          <table:covered-table-cell table:number-columns-repeated="4" table:style-name="ce107"/>
          <table:table-cell table:style-name="ce104" table:number-columns-spanned="5" table:number-rows-spanned="1"/>
          <table:covered-table-cell table:number-columns-repeated="4" table:style-name="ce105"/>
          <table:table-cell table:style-name="ce106" table:number-columns-spanned="5" table:number-rows-spanned="1"/>
          <table:covered-table-cell table:number-columns-repeated="4" table:style-name="ce107"/>
          <table:table-cell table:style-name="ce101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38:58</dc:date>
    <meta:print-date>2022-11-29T11:38:58</meta:print-date>
    <meta:document-statistic meta:table-count="2" meta:cell-count="1012" meta:object-count="0"/>
    <meta:generator>NDC_ODF_Application_Tools_/3.3.2$Windows_X86_64 LibreOffice_project/1c83f50314a572f826dc60cf827b7d4b71120510</meta:generator>
  </office:meta>
</office:document-meta>
</file>