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73"/>
        <table:table-column table:style-name="co6" table:default-cell-style-name="ce12"/>
        <table:table-column table:style-name="co6" table:number-columns-repeated="4" table:default-cell-style-name="ce73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7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3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5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8"/>
          <table:table-cell table:style-name="ce79"/>
          <table:table-cell table:style-name="ce97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59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0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10月</text:p>
          </table:table-cell>
          <table:table-cell table:style-name="ce36" table:number-columns-repeated="2"/>
          <table:table-cell table:style-name="ce61" office:value-type="float" office:value="-10001383" calcext:value-type="float">
            <text:p>-10,001,383 </text:p>
          </table:table-cell>
          <table:table-cell table:style-name="ce82" office:value-type="float" office:value="-1383" calcext:value-type="float">
            <text:p>-1,3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8" office:value-type="float" office:value="-1383" calcext:value-type="float">
            <text:p>-1,383 </text:p>
          </table:table-cell>
          <table:table-cell table:number-columns-repeated="2" table:style-name="ce118" office:value-type="float" office:value="10000000" calcext:value-type="float">
            <text:p>1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 2021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1" office:value-type="float" office:value="-25000000" calcext:value-type="float">
            <text:p>-2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25000000" calcext:value-type="float">
            <text:p>2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1" office:value-type="float" office:value="39810619" calcext:value-type="float">
            <text:p>39,810,619 </text:p>
          </table:table-cell>
          <table:table-cell table:style-name="ce82" office:value-type="float" office:value="39810619" calcext:value-type="float">
            <text:p>39,810,61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810619" calcext:value-type="float">
            <text:p>29,810,61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8" office:value-type="float" office:value="10000000" calcext:value-type="float">
            <text:p>1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1" office:value-type="float" office:value="477626999" calcext:value-type="float">
            <text:p>477,626,999 </text:p>
          </table:table-cell>
          <table:table-cell table:style-name="ce82" office:value-type="float" office:value="477626999" calcext:value-type="float">
            <text:p>477,626,99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23126999" calcext:value-type="float">
            <text:p>223,126,99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8" office:value-type="float" office:value="254500000" calcext:value-type="float">
            <text:p>254,5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Jan. 2022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2" office:value-type="float" office:value="-403066015" calcext:value-type="float">
            <text:p>-403,066,015 </text:p>
          </table:table-cell>
          <table:table-cell table:style-name="ce84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4" office:value-type="float" office:value="-188566015" calcext:value-type="float">
            <text:p>-188,566,01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-214500000" calcext:value-type="float">
            <text:p>-21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1" office:value-type="float" office:value="79852663" calcext:value-type="float">
            <text:p>79,852,663 </text:p>
          </table:table-cell>
          <table:table-cell table:style-name="ce82" office:value-type="float" office:value="79852663" calcext:value-type="float">
            <text:p>79,852,66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852663" calcext:value-type="float">
            <text:p>29,852,66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8" office:value-type="float" office:value="50000000" calcext:value-type="float">
            <text:p>5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2" office:value-type="float" office:value="-2505" calcext:value-type="float">
            <text:p>-2,505 </text:p>
          </table:table-cell>
          <table:table-cell table:style-name="ce84" office:value-type="float" office:value="-2505" calcext:value-type="float">
            <text:p>-2,505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-2505" calcext:value-type="float">
            <text:p>-2,50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1" office:value-type="float" office:value="2000" calcext:value-type="float">
            <text:p>2,000 </text:p>
          </table:table-cell>
          <table:table-cell table:style-name="ce82" office:value-type="float" office:value="2000" calcext:value-type="float">
            <text:p>2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8" office:value-type="float" office:value="2000" calcext:value-type="float">
            <text:p>2,00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1" office:value-type="float" office:value="-31002000" calcext:value-type="float">
            <text:p>-31,002,000 </text:p>
          </table:table-cell>
          <table:table-cell table:style-name="ce82" office:value-type="float" office:value="-2000" calcext:value-type="float">
            <text:p>-2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8" office:value-type="float" office:value="-2000" calcext:value-type="float">
            <text:p>-2,00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31000000" calcext:value-type="float">
            <text:p>31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1" office:value-type="float" office:value="-65000000" calcext:value-type="float">
            <text:p>-6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65000000" calcext:value-type="float">
            <text:p>6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1" office:value-type="float" office:value="-15000000" calcext:value-type="float">
            <text:p>-1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5000000" calcext:value-type="float">
            <text:p>1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1" office:value-type="float" office:value="-39000000" calcext:value-type="float">
            <text:p>-39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39000000" calcext:value-type="float">
            <text:p>39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0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6"/>
          <table:table-cell table:style-name="ce65" office:value-type="float" office:value="407479662" calcext:value-type="float">
            <text:p>407,479,662 </text:p>
          </table:table-cell>
          <table:table-cell table:style-name="ce86" office:value-type="float" office:value="557479662" calcext:value-type="float">
            <text:p>557,479,66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252979662" calcext:value-type="float">
            <text:p>252,979,6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304500000" calcext:value-type="float">
            <text:p>304,500,000 </text:p>
          </table:table-cell>
          <table:table-cell table:number-columns-repeated="2" table:style-name="ce134" office:value-type="float" office:value="150000000" calcext:value-type="float">
            <text:p>150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7"/>
          <table:table-cell table:style-name="ce66" office:value-type="float" office:value="-28998617" calcext:value-type="float">
            <text:p>-28,998,617 </text:p>
          </table:table-cell>
          <table:table-cell table:style-name="ce87" office:value-type="float" office:value="1383" calcext:value-type="float">
            <text:p>1,38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1383" calcext:value-type="float">
            <text:p>1,383 </text:p>
          </table:table-cell>
          <table:table-cell table:number-columns-repeated="2" table:style-name="ce135" office:value-type="float" office:value="29000000" calcext:value-type="float">
            <text:p>29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7" office:value-type="string" calcext:value-type="string">
            <text:p><text:s text:c="12"/>--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102" office:value-type="string" calcext:value-type="string">
            <text:p><text:s text:c="12"/>--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number-columns-repeated="2" table:style-name="ce138" office:value-type="float" office:value="290" calcext:value-type="float">
            <text:p>290.0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49"/>
          <table:table-cell table:style-name="ce68"/>
          <table:table-cell table:style-name="ce89"/>
          <table:table-cell table:style-name="ce102" table:number-columns-repeated="2"/>
          <table:table-cell table:style-name="ce122"/>
          <table:table-cell table:style-name="ce137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7"/>
          <table:table-cell table:style-name="ce66" office:value-type="float" office:value="95719238" calcext:value-type="float">
            <text:p>95,719,238 </text:p>
          </table:table-cell>
          <table:table-cell table:style-name="ce87" office:value-type="float" office:value="150719238" calcext:value-type="float">
            <text:p>150,719,23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64721743" calcext:value-type="float">
            <text:p>64,721,74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85997495" calcext:value-type="float">
            <text:p>85,997,495 </text:p>
          </table:table-cell>
          <table:table-cell table:number-columns-repeated="2" table:style-name="ce135" office:value-type="float" office:value="55000000" calcext:value-type="float">
            <text:p>5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0"/>
          <table:table-cell table:style-name="ce69" office:value-type="float" office:value="30.7" calcext:value-type="float">
            <text:p>30.7 </text:p>
          </table:table-cell>
          <table:table-cell table:style-name="ce90" office:value-type="float" office:value="37.1" calcext:value-type="float">
            <text:p>37.1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34.4" calcext:value-type="float">
            <text:p>34.4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8" office:value-type="float" office:value="39.4" calcext:value-type="float">
            <text:p>39.4 </text:p>
          </table:table-cell>
          <table:table-cell table:number-columns-repeated="2" table:style-name="ce138" office:value-type="float" office:value="57.9" calcext:value-type="float">
            <text:p>57.9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1"/>
          <table:table-cell table:style-name="ce70"/>
          <table:table-cell table:style-name="ce91" table:number-columns-repeated="2"/>
          <table:table-cell table:style-name="ce106"/>
          <table:table-cell table:style-name="ce123"/>
          <table:table-cell table:style-name="ce139" table:number-columns-repeated="3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8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2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4" table:formula="of:=SUBSTITUTE([.I48]&amp;[.J48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1"/>
          <table:table-cell table:style-name="ce201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2"/>
          <table:table-cell table:style-name="ce125" table:number-columns-spanned="9" table:number-rows-spanned="1"/>
          <table:covered-table-cell table:number-columns-repeated="8" table:style-name="ce142"/>
          <table:table-cell table:style-name="ce202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2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4:43</dc:date>
    <meta:print-date>2022-11-29T11:44:43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