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2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3"/>
        <table:table-column table:style-name="co7" table:number-columns-repeated="5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07" calcext:value-type="float">
            <text:p>5,373,707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48" calcext:value-type="float">
            <text:p>5,327,548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4" office:value-type="float" office:value="5536736" calcext:value-type="float">
            <text:p>5,536,736 </text:p>
          </table:table-cell>
          <table:table-cell table:style-name="ce54" office:value-type="float" office:value="863145" calcext:value-type="float">
            <text:p>863,145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4" office:value-type="float" office:value="5709736" calcext:value-type="float">
            <text:p>5,709,736 </text:p>
          </table:table-cell>
          <table:table-cell table:style-name="ce54" office:value-type="float" office:value="841535" calcext:value-type="float">
            <text:p>841,535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159697" calcext:value-type="float">
            <text:p>159,697 </text:p>
          </table:table-cell>
          <table:table-cell table:style-name="ce67" office:value-type="float" office:value="30500" calcext:value-type="float">
            <text:p>30,5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751" calcext:value-type="float">
            <text:p>248,751 </text:p>
          </table:table-cell>
          <table:table-cell table:style-name="ce54" office:value-type="float" office:value="138505" calcext:value-type="float">
            <text:p>138,505 </text:p>
          </table:table-cell>
          <table:table-cell table:style-name="ce89" office:value-type="float" office:value="70" calcext:value-type="float">
            <text:p>70 </text:p>
          </table:table-cell>
          <table:table-cell table:style-name="ce97" office:value-type="string" calcext:value-type="string" table:number-columns-spanned="2" table:number-rows-spanned="1">
            <text:p>CY <text:s/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預算數</text:p>
          </table:table-cell>
          <table:table-cell table:style-name="ce34" office:value-type="float" office:value="7294014" calcext:value-type="float">
            <text:p>7,294,014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4" office:value-type="float" office:value="6399440" calcext:value-type="float">
            <text:p>6,399,440 </text:p>
          </table:table-cell>
          <table:table-cell table:style-name="ce54" office:value-type="float" office:value="894574" calcext:value-type="float">
            <text:p>894,574 </text:p>
          </table:table-cell>
          <table:table-cell table:style-name="ce54" office:value-type="float" office:value="118000" calcext:value-type="float">
            <text:p>118,000 </text:p>
          </table:table-cell>
          <table:table-cell table:style-name="ce54" office:value-type="float" office:value="153349" calcext:value-type="float">
            <text:p>153,349 </text:p>
          </table:table-cell>
          <table:table-cell table:style-name="ce67" office:value-type="float" office:value="43890" calcext:value-type="float">
            <text:p>43,890 </text:p>
          </table:table-cell>
          <table:table-cell table:style-name="ce67" office:value-type="float" office:value="116811" calcext:value-type="float">
            <text:p>116,811 </text:p>
          </table:table-cell>
          <table:table-cell table:style-name="ce67" office:value-type="float" office:value="56808" calcext:value-type="float">
            <text:p>56,808 </text:p>
          </table:table-cell>
          <table:table-cell table:style-name="ce67" office:value-type="float" office:value="256245" calcext:value-type="float">
            <text:p>256,245 </text:p>
          </table:table-cell>
          <table:table-cell table:style-name="ce54" office:value-type="float" office:value="148991" calcext:value-type="float">
            <text:p>148,991 </text:p>
          </table:table-cell>
          <table:table-cell table:style-name="ce89" office:value-type="float" office:value="480" calcext:value-type="float">
            <text:p>480 </text:p>
          </table:table-cell>
          <table:table-cell table:style-name="ce99" office:value-type="string" calcext:value-type="string" table:number-columns-spanned="3" table:number-rows-spanned="1">
            <text:p><text:s/>2022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10月底</text:p>
          </table:table-cell>
          <table:table-cell table:style-name="ce34" office:value-type="float" office:value="6412511" calcext:value-type="float">
            <text:p>6,412,511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54" office:value-type="float" office:value="5699764" calcext:value-type="float">
            <text:p>5,699,764 </text:p>
          </table:table-cell>
          <table:table-cell table:style-name="ce54" office:value-type="float" office:value="712747" calcext:value-type="float">
            <text:p>712,747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92000" calcext:value-type="float">
            <text:p>92,000 </text:p>
          </table:table-cell>
          <table:table-cell table:style-name="ce67" office:value-type="float" office:value="47900" calcext:value-type="float">
            <text:p>47,900 </text:p>
          </table:table-cell>
          <table:table-cell table:style-name="ce67" office:value-type="float" office:value="242351" calcext:value-type="float">
            <text:p>242,351 </text:p>
          </table:table-cell>
          <table:table-cell table:style-name="ce54" office:value-type="float" office:value="116652" calcext:value-type="float">
            <text:p>116,652 </text:p>
          </table:table-cell>
          <table:table-cell table:style-name="ce89" office:value-type="float" office:value="44" calcext:value-type="float">
            <text:p>44 </text:p>
          </table:table-cell>
          <table:table-cell table:style-name="ce99" office:value-type="string" calcext:value-type="string" table:number-columns-spanned="3" table:number-rows-spanned="1">
            <text:p><text:s/>Oct. 2022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0年（含）以前為決算審定數。&#10;　　　　　2.地方政府92年（含）以前為實際數，93年（含）至110年為決算審定數(鄉鎮市為決算數)。&#10;　　　　　3.本表自100年1月起，配合縣市改制直轄市(請參閱編製說明第七點)修正。&#10;　　　　　4.國內生產毛額、國民所得毛額為行政院主計總處111年8月發布資料。&#10;附    註：1.配合「公共債務法」修正，自103年1月起為對GDP之比率，102年（含）以前為對GNI之比率。" calcext:value-type="string" table:number-columns-spanned="9" table:number-rows-spanned="2">
            <text:p>說    明：1.中央政府110年（含）以前為決算審定數。</text:p>
            <text:p>　　　　　2.地方政府92年（含）以前為實際數，93年（含）至110年為決算審定數(鄉鎮市為決算數)。</text:p>
            <text:p>　　　　　3.本表自100年1月起，配合縣市改制直轄市(請參閱編製說明第七點)修正。</text:p>
            <text:p>　　　　　4.國內生產毛額、國民所得毛額為行政院主計總處111年8月發布資料。</text:p>
            <text:p>附    註：1.配合「公共債務法」修正，自103年1月起為對GDP之比率，102年（含）以前為對GNI之比率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1 and previous years are final audit accounts.&#10;　　　　　  2.Local Government: The figures for 2003 and previous years are actual figures; figures for 2004 to 2021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FYs." calcext:value-type="string" table:number-columns-spanned="9" table:number-rows-spanned="2">
            <text:p>Explanation：1.Central Government: The figures for 2021 and previous years are final audit accounts.</text:p>
            <text:p>　　　　　  2.Local Government: The figures for 2003 and previous years are actual figures; figures for 2004 to 2021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FY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0年（含）以前為決算審定數。</text:p>
            <text:p>2.地方政府92年（含）以前為實際數，93年（含）至110年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1 and previous years are final audit accounts.</text:p>
            <text:p>2.Local Government: The figures for 2003 and previous years are actual figures; figures for 2004 to 2021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F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3T16:11:40</dc:date>
    <meta:print-date>2022-11-23T16:11:40</meta:print-date>
    <meta:document-statistic meta:table-count="1" meta:cell-count="371" meta:object-count="0"/>
    <meta:generator>NDC_ODF_Application_Tools_/3.3.2$Windows_X86_64 LibreOffice_project/1c83f50314a572f826dc60cf827b7d4b71120510</meta:generator>
  </office:meta>
</office:document-meta>
</file>