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6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6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6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0" office:value-type="float" office:value="34381" calcext:value-type="float">
            <text:p>34,38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0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0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0" office:value-type="float" office:value="43250" calcext:value-type="float">
            <text:p>43,250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48002311" calcext:value-type="float">
            <text:p>48,002,311 </text:p>
          </table:table-cell>
          <table:table-cell table:style-name="ce33" office:value-type="float" office:value="-9.2" calcext:value-type="float">
            <text:p>-9.2 </text:p>
          </table:table-cell>
          <table:table-cell table:style-name="ce39" office:value-type="float" office:value="10264451" calcext:value-type="float">
            <text:p>10,264,451 </text:p>
          </table:table-cell>
          <table:table-cell table:style-name="ce33" office:value-type="float" office:value="-11.7" calcext:value-type="float">
            <text:p>-11.7 </text:p>
          </table:table-cell>
          <table:table-cell table:style-name="ce39" office:value-type="float" office:value="3414121" calcext:value-type="float">
            <text:p>3,414,121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39" office:value-type="float" office:value="3266920" calcext:value-type="float">
            <text:p>3,266,920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39" office:value-type="float" office:value="15929" calcext:value-type="float">
            <text:p>15,929 </text:p>
          </table:table-cell>
          <table:table-cell table:style-name="ce56" office:value-type="float" office:value="-4.7" calcext:value-type="float">
            <text:p>-4.7 </text:p>
          </table:table-cell>
          <table:table-cell table:style-name="ce65" office:value-type="float" office:value="16711" calcext:value-type="float">
            <text:p>16,711 </text:p>
          </table:table-cell>
          <table:table-cell table:style-name="ce33" office:value-type="float" office:value="-5.8" calcext:value-type="float">
            <text:p>-5.8 </text:p>
          </table:table-cell>
          <table:table-cell table:style-name="ce65" office:value-type="float" office:value="32925" calcext:value-type="float">
            <text:p>32,925 </text:p>
          </table:table-cell>
          <table:table-cell table:style-name="ce33" office:value-type="float" office:value="5.1" calcext:value-type="float">
            <text:p>5.1 </text:p>
          </table:table-cell>
          <table:table-cell table:style-name="ce65" office:value-type="float" office:value="32886" calcext:value-type="float">
            <text:p>32,8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1131548" calcext:value-type="float">
            <text:p>1,131,548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39" office:value-type="float" office:value="1146393" calcext:value-type="float">
            <text:p>1,146,393 </text:p>
          </table:table-cell>
          <table:table-cell table:style-name="ce91" office:value-type="float" office:value="138.4" calcext:value-type="float">
            <text:p>138.4 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6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6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0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1720" calcext:value-type="float">
            <text:p>1,720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6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64015" calcext:value-type="float">
            <text:p>64,015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0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0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0" office:value-type="float" office:value="61332" calcext:value-type="float">
            <text:p>61,332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0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0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6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6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6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0" office:value-type="float" office:value="68357" calcext:value-type="float">
            <text:p>68,357 </text:p>
          </table:table-cell>
          <table:table-cell table:style-name="ce92" office:value-type="float" office:value="60.4" calcext:value-type="float">
            <text:p>60.4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0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0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6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0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0" office:value-type="float" office:value="105335" calcext:value-type="float">
            <text:p>105,335 </text:p>
          </table:table-cell>
          <table:table-cell table:style-name="ce92" office:value-type="float" office:value="80.7" calcext:value-type="float">
            <text:p>80.7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6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92" office:value-type="float" office:value="172" calcext:value-type="float">
            <text:p>17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4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7" office:value-type="float" office:value="5.2" calcext:value-type="float">
            <text:p>5.2 </text:p>
          </table:table-cell>
          <table:table-cell table:style-name="ce66" office:value-type="float" office:value="1764" calcext:value-type="float">
            <text:p>1,76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6" office:value-type="float" office:value="3307" calcext:value-type="float">
            <text:p>3,307 </text:p>
          </table:table-cell>
          <table:table-cell table:style-name="ce34" office:value-type="float" office:value="4" calcext:value-type="float">
            <text:p>4.0 </text:p>
          </table:table-cell>
          <table:table-cell table:style-name="ce66" office:value-type="float" office:value="3305" calcext:value-type="float">
            <text:p>3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4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92" office:value-type="float" office:value="247.2" calcext:value-type="float">
            <text:p>247.2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0" office:value-type="float" office:value="1025967" calcext:value-type="float">
            <text:p>1,025,967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316547" calcext:value-type="float">
            <text:p>316,547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40" office:value-type="float" office:value="309398" calcext:value-type="float">
            <text:p>309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57" office:value-type="float" office:value="2.3" calcext:value-type="float">
            <text:p>2.3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34" office:value-type="float" office:value="5" calcext:value-type="float">
            <text:p>5.0 </text:p>
          </table:table-cell>
          <table:table-cell table:style-name="ce66" office:value-type="float" office:value="3350" calcext:value-type="float">
            <text:p>3,350 </text:p>
          </table:table-cell>
          <table:table-cell table:style-name="ce34" office:value-type="float" office:value="4.5" calcext:value-type="float">
            <text:p>4.5 </text:p>
          </table:table-cell>
          <table:table-cell table:style-name="ce40" office:value-type="float" office:value="178537" calcext:value-type="float">
            <text:p>178,537 </text:p>
          </table:table-cell>
          <table:table-cell table:style-name="ce34" office:value-type="float" office:value="285.1" calcext:value-type="float">
            <text:p>285.1 </text:p>
          </table:table-cell>
          <table:table-cell table:style-name="ce40" office:value-type="float" office:value="167762" calcext:value-type="float">
            <text:p>167,762 </text:p>
          </table:table-cell>
          <table:table-cell table:style-name="ce92" office:value-type="float" office:value="332.7" calcext:value-type="float">
            <text:p>332.7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4" office:value-type="float" office:value="-13.3" calcext:value-type="float">
            <text:p>-13.3 </text:p>
          </table:table-cell>
          <table:table-cell table:style-name="ce40" office:value-type="float" office:value="982433" calcext:value-type="float">
            <text:p>982,433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0" office:value-type="float" office:value="312671" calcext:value-type="float">
            <text:p>312,67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40" office:value-type="float" office:value="284780" calcext:value-type="float">
            <text:p>284,780 </text:p>
          </table:table-cell>
          <table:table-cell table:style-name="ce34" office:value-type="float" office:value="-16.8" calcext:value-type="float">
            <text:p>-16.8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6" office:value-type="float" office:value="1609" calcext:value-type="float">
            <text:p>1,60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6" office:value-type="float" office:value="3706" calcext:value-type="float">
            <text:p>3,706 </text:p>
          </table:table-cell>
          <table:table-cell table:style-name="ce34" office:value-type="float" office:value="5.1" calcext:value-type="float">
            <text:p>5.1 </text:p>
          </table:table-cell>
          <table:table-cell table:style-name="ce66" office:value-type="float" office:value="3716" calcext:value-type="float">
            <text:p>3,716 </text:p>
          </table:table-cell>
          <table:table-cell table:style-name="ce34" office:value-type="float" office:value="5.5" calcext:value-type="float">
            <text:p>5.5 </text:p>
          </table:table-cell>
          <table:table-cell table:style-name="ce40" office:value-type="float" office:value="257319" calcext:value-type="float">
            <text:p>257,319 </text:p>
          </table:table-cell>
          <table:table-cell table:style-name="ce34" office:value-type="float" office:value="543.3" calcext:value-type="float">
            <text:p>543.3 </text:p>
          </table:table-cell>
          <table:table-cell table:style-name="ce40" office:value-type="float" office:value="241338" calcext:value-type="float">
            <text:p>241,338 </text:p>
          </table:table-cell>
          <table:table-cell table:style-name="ce92" office:value-type="float" office:value="545.1" calcext:value-type="float">
            <text:p>545.1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11-16T13:57:59</dc:date>
    <meta:print-date>2022-11-16T13:57:59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