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7" office:value-type="float" office:value="1.3" calcext:value-type="float">
            <text:p>1.3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7" office:value-type="float" office:value="1.1" calcext:value-type="float">
            <text:p>1.1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7" office:value-type="float" office:value="0.2" calcext:value-type="float">
            <text:p>0.2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7" office:value-type="float" office:value="0.3" calcext:value-type="float">
            <text:p>0.3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7" office:value-type="float" office:value="0.5" calcext:value-type="float">
            <text:p>0.5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16412" calcext:value-type="float">
            <text:p>16,4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290" calcext:value-type="float">
            <text:p>16,290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6" office:value-type="float" office:value="122" calcext:value-type="float">
            <text:p>122 </text:p>
          </table:table-cell>
          <table:table-cell table:style-name="ce51" office:value-type="float" office:value="0.7" calcext:value-type="float">
            <text:p>0.7 </text:p>
          </table:table-cell>
          <table:table-cell table:style-name="ce36" office:value-type="float" office:value="907785" calcext:value-type="float">
            <text:p>907,7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92204" calcext:value-type="float">
            <text:p>892,204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7" office:value-type="float" office:value="1.7" calcext:value-type="float">
            <text:p>1.7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2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2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78" office:value-type="float" office:value="1.2" calcext:value-type="float">
            <text:p>1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78" office:value-type="float" office:value="24.9" calcext:value-type="float">
            <text:p>24.9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78" office:value-type="float" office:value="2.8" calcext:value-type="float">
            <text:p>2.8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11-22T10:59:01</dc:date>
    <meta:print-date>2022-11-22T10:59:00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