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5" table:number-rows-spanned="1" table:style-name="ce41">
            <text:p>表5-1. 國有財產總值－按使用性質別分</text:p>
          </table:table-cell>
          <table:covered-table-cell table:number-columns-repeated="4"/>
          <table:table-cell office:value-type="string" table:number-columns-spanned="5" table:number-rows-spanned="1" table:style-name="ce42">
            <text:p>Table 5-1. <text:s/>National Property－by Usage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4"/>
          <table:table-cell table:number-columns-repeated="3" table:style-name="ce2"/>
          <table:table-cell office:value-type="string" table:style-name="ce20">
            <text:p>單位：新臺幣百萬元</text:p>
          </table:table-cell>
          <table:table-cell table:number-columns-repeated="3" table:style-name="ce4"/>
          <table:table-cell office:value-type="string" table:number-columns-spanned="2" table:number-rows-spanned="1" table:style-name="ce50">
            <text:p>Unit : NT$ Million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4">
            <text:p>年度(季)底別</text:p>
          </table:table-cell>
          <table:table-cell office:value-type="string" table:number-columns-spanned="1" table:number-rows-spanned="4" table:style-name="ce71">
            <text:p>總　　計</text:p>
            <text:p/>
            <text:p>　</text:p>
            <text:p><text:span text:style-name="T5">Grand Total</text:span></text:p>
          </table:table-cell>
          <table:table-cell table:style-name="ce21"/>
          <table:table-cell office:value-type="string" table:number-columns-spanned="2" table:number-rows-spanned="2" table:style-name="ce70">
            <text:p>公　用　財　產　</text:p>
            <text:p><text:span text:style-name="T5">Public Use Property</text:span></text:p>
          </table:table-cell>
          <table:covered-table-cell/>
          <table:table-cell office:value-type="string" table:number-columns-spanned="2" table:number-rows-spanned="2" table:style-name="ce72">
            <text:p>公 <text:s text:c="4"/>用 <text:s text:c="4"/>財 <text:s text:c="4"/>產<text:s text:c="2"/></text:p>
            <text:p><text:span text:style-name="T4">Public Use Property</text:span></text:p>
          </table:table-cell>
          <table:covered-table-cell/>
          <table:table-cell office:value-type="string" table:number-columns-spanned="1" table:number-rows-spanned="4" table:style-name="ce73">
            <text:p>非<text:span text:style-name="T3"><text:s/></text:span>公<text:span text:style-name="T3"><text:s/></text:span>用<text:span text:style-name="T3"><text:s/></text:span>財<text:span text:style-name="T3"><text:s/></text:span>產</text:p>
            <text:p/>
            <text:p><text:span text:style-name="T5">Non-public Use</text:span></text:p>
            <text:p><text:span text:style-name="T5">Property</text:span></text:p>
          </table:table-cell>
          <table:table-cell office:value-type="string" table:number-columns-spanned="2" table:number-rows-spanned="4" table:style-name="ce75">
            <text:p>Period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9">
            <text:p>年增率</text:p>
          </table:table-cell>
          <table:table-cell office:value-type="string" table:style-name="ce17">
            <text:p>合　　　計</text:p>
          </table:table-cell>
          <table:table-cell office:value-type="string" table:style-name="ce19">
            <text:p>公<text:span text:style-name="T3"><text:s text:c="5"/></text:span>務<text:span text:style-name="T3"><text:s text:c="5"/></text:span>用</text:p>
          </table:table-cell>
          <table:table-cell office:value-type="string" table:style-name="ce15">
            <text:p>公<text:span text:style-name="T3"><text:s text:c="6"/></text:span>共<text:span text:style-name="T3"><text:s text:c="6"/></text:span>用</text:p>
          </table:table-cell>
          <table:table-cell office:value-type="string" table:style-name="ce17">
            <text:p>事<text:span text:style-name="T3"><text:s text:c="6"/></text:span>業<text:span text:style-name="T3"><text:s text:c="6"/></text:span>用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8">
            <text:p>Annual</text:p>
            <text:p>Growth Rate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Office Use</text:p>
          </table:table-cell>
          <table:table-cell office:value-type="string" table:style-name="ce26">
            <text:p>Public Use</text:p>
          </table:table-cell>
          <table:table-cell office:value-type="string" table:style-name="ce25">
            <text:p>Enterprises Use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14"/>
          <table:table-cell table:number-columns-repeated="4" table:style-name="ce11"/>
          <table:table-cell table:number-columns-repeated="2" table:style-name="ce9"/>
          <table:table-cell table:style-name="ce23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28">
            <text:p>101年</text:p>
          </table:table-cell>
          <table:table-cell office:value-type="float" office:value="8975199" table:style-name="ce30">
            <text:p>8,975,199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8248864" table:style-name="ce34">
            <text:p>8,248,864<text:s/></text:p>
          </table:table-cell>
          <table:table-cell office:value-type="float" office:value="4222581" table:style-name="ce34">
            <text:p>4,222,581<text:s/></text:p>
          </table:table-cell>
          <table:table-cell office:value-type="float" office:value="2031426" table:style-name="ce34">
            <text:p>2,031,426<text:s/></text:p>
          </table:table-cell>
          <table:table-cell office:value-type="float" office:value="1994857" table:style-name="ce34">
            <text:p>1,994,857<text:s/></text:p>
          </table:table-cell>
          <table:table-cell office:value-type="float" office:value="726334" table:style-name="ce38">
            <text:p>726,334<text:s/></text:p>
          </table:table-cell>
          <table:table-cell office:value-type="float" office:value="2012" table:style-name="ce39">
            <text:p>2012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02年</text:p>
          </table:table-cell>
          <table:table-cell office:value-type="float" office:value="9049939" table:style-name="ce30">
            <text:p>9,049,939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8271407" table:style-name="ce34">
            <text:p>8,271,407<text:s/></text:p>
          </table:table-cell>
          <table:table-cell office:value-type="float" office:value="4476205" table:style-name="ce34">
            <text:p>4,476,205<text:s/></text:p>
          </table:table-cell>
          <table:table-cell office:value-type="float" office:value="2121734" table:style-name="ce34">
            <text:p>2,121,734<text:s/></text:p>
          </table:table-cell>
          <table:table-cell office:value-type="float" office:value="1673468" table:style-name="ce34">
            <text:p>1,673,468<text:s/></text:p>
          </table:table-cell>
          <table:table-cell office:value-type="float" office:value="778532" table:style-name="ce38">
            <text:p>778,532<text:s/></text:p>
          </table:table-cell>
          <table:table-cell office:value-type="float" office:value="2013" table:style-name="ce39">
            <text:p>2013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03年</text:p>
          </table:table-cell>
          <table:table-cell office:value-type="float" office:value="9226253" table:style-name="ce30">
            <text:p>9,226,253<text:s/></text:p>
          </table:table-cell>
          <table:table-cell office:value-type="float" office:value="1.9" table:style-name="ce32">
            <text:p>1.9<text:s/></text:p>
          </table:table-cell>
          <table:table-cell office:value-type="float" office:value="8439604" table:style-name="ce34">
            <text:p>8,439,604<text:s/></text:p>
          </table:table-cell>
          <table:table-cell office:value-type="float" office:value="4571574" table:style-name="ce34">
            <text:p>4,571,574<text:s/></text:p>
          </table:table-cell>
          <table:table-cell office:value-type="float" office:value="2197963" table:style-name="ce34">
            <text:p>2,197,963<text:s/></text:p>
          </table:table-cell>
          <table:table-cell office:value-type="float" office:value="1670066" table:style-name="ce34">
            <text:p>1,670,066<text:s/></text:p>
          </table:table-cell>
          <table:table-cell office:value-type="float" office:value="786649" table:style-name="ce38">
            <text:p>786,649<text:s/></text:p>
          </table:table-cell>
          <table:table-cell office:value-type="float" office:value="2014" table:style-name="ce39">
            <text:p>2014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04年</text:p>
          </table:table-cell>
          <table:table-cell office:value-type="float" office:value="9320784" table:style-name="ce30">
            <text:p>9,320,784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8549326" table:style-name="ce34">
            <text:p>8,549,326<text:s/></text:p>
          </table:table-cell>
          <table:table-cell office:value-type="float" office:value="4621754" table:style-name="ce34">
            <text:p>4,621,754<text:s/></text:p>
          </table:table-cell>
          <table:table-cell office:value-type="float" office:value="2239954" table:style-name="ce34">
            <text:p>2,239,954<text:s/></text:p>
          </table:table-cell>
          <table:table-cell office:value-type="float" office:value="1687618" table:style-name="ce34">
            <text:p>1,687,618<text:s/></text:p>
          </table:table-cell>
          <table:table-cell office:value-type="float" office:value="771458" table:style-name="ce38">
            <text:p>771,458<text:s/></text:p>
          </table:table-cell>
          <table:table-cell office:value-type="float" office:value="2015" table:style-name="ce39">
            <text:p>2015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05年</text:p>
          </table:table-cell>
          <table:table-cell office:value-type="float" office:value="9423269" table:style-name="ce30">
            <text:p>9,423,269<text:s/></text:p>
          </table:table-cell>
          <table:table-cell office:value-type="float" office:value="1.1000000000000001" table:style-name="ce32">
            <text:p>1.1<text:s/></text:p>
          </table:table-cell>
          <table:table-cell office:value-type="float" office:value="8473624" table:style-name="ce34">
            <text:p>8,473,624<text:s/></text:p>
          </table:table-cell>
          <table:table-cell office:value-type="float" office:value="4410164" table:style-name="ce34">
            <text:p>4,410,164<text:s/></text:p>
          </table:table-cell>
          <table:table-cell office:value-type="float" office:value="2032420" table:style-name="ce34">
            <text:p>2,032,420<text:s/></text:p>
          </table:table-cell>
          <table:table-cell office:value-type="float" office:value="2031041" table:style-name="ce34">
            <text:p>2,031,041<text:s/></text:p>
          </table:table-cell>
          <table:table-cell office:value-type="float" office:value="949644" table:style-name="ce38">
            <text:p>949,644<text:s/></text:p>
          </table:table-cell>
          <table:table-cell office:value-type="float" office:value="2016" table:style-name="ce39">
            <text:p>2016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28">
            <text:p>106年</text:p>
          </table:table-cell>
          <table:table-cell office:value-type="float" office:value="9626654" table:style-name="ce30">
            <text:p>9,626,654<text:s/></text:p>
          </table:table-cell>
          <table:table-cell office:value-type="float" office:value="2.2000000000000002" table:style-name="ce32">
            <text:p>2.2<text:s/></text:p>
          </table:table-cell>
          <table:table-cell office:value-type="float" office:value="8672177" table:style-name="ce34">
            <text:p>8,672,177<text:s/></text:p>
          </table:table-cell>
          <table:table-cell office:value-type="float" office:value="4532111" table:style-name="ce34">
            <text:p>4,532,111<text:s/></text:p>
          </table:table-cell>
          <table:table-cell office:value-type="float" office:value="2078434" table:style-name="ce34">
            <text:p>2,078,434<text:s/></text:p>
          </table:table-cell>
          <table:table-cell office:value-type="float" office:value="2061632" table:style-name="ce34">
            <text:p>2,061,632<text:s/></text:p>
          </table:table-cell>
          <table:table-cell office:value-type="float" office:value="954477" table:style-name="ce38">
            <text:p>954,477<text:s/></text:p>
          </table:table-cell>
          <table:table-cell office:value-type="float" office:value="2017" table:style-name="ce39">
            <text:p>2017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07年</text:p>
          </table:table-cell>
          <table:table-cell office:value-type="float" office:value="9821203" table:style-name="ce30">
            <text:p>9,821,203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8907467" table:style-name="ce34">
            <text:p>8,907,467<text:s/></text:p>
          </table:table-cell>
          <table:table-cell office:value-type="float" office:value="4778470" table:style-name="ce34">
            <text:p>4,778,470<text:s/></text:p>
          </table:table-cell>
          <table:table-cell office:value-type="float" office:value="2029441" table:style-name="ce34">
            <text:p>2,029,441<text:s/></text:p>
          </table:table-cell>
          <table:table-cell office:value-type="float" office:value="2099557" table:style-name="ce34">
            <text:p>2,099,557<text:s/></text:p>
          </table:table-cell>
          <table:table-cell office:value-type="float" office:value="913736" table:style-name="ce38">
            <text:p>913,736<text:s/></text:p>
          </table:table-cell>
          <table:table-cell office:value-type="float" office:value="2018" table:style-name="ce39">
            <text:p>2018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08年</text:p>
          </table:table-cell>
          <table:table-cell office:value-type="float" office:value="10030054" table:style-name="ce30">
            <text:p>10,030,054<text:s/></text:p>
          </table:table-cell>
          <table:table-cell office:value-type="float" office:value="2.1" table:style-name="ce32">
            <text:p>2.1<text:s/></text:p>
          </table:table-cell>
          <table:table-cell office:value-type="float" office:value="9120424" table:style-name="ce34">
            <text:p>9,120,424<text:s/></text:p>
          </table:table-cell>
          <table:table-cell office:value-type="float" office:value="4844811" table:style-name="ce34">
            <text:p>4,844,811<text:s/></text:p>
          </table:table-cell>
          <table:table-cell office:value-type="float" office:value="2089484" table:style-name="ce34">
            <text:p>2,089,484<text:s/></text:p>
          </table:table-cell>
          <table:table-cell office:value-type="float" office:value="2186128" table:style-name="ce34">
            <text:p>2,186,128<text:s/></text:p>
          </table:table-cell>
          <table:table-cell office:value-type="float" office:value="909630" table:style-name="ce38">
            <text:p>909,630<text:s/></text:p>
          </table:table-cell>
          <table:table-cell office:value-type="float" office:value="2019" table:style-name="ce39">
            <text:p>2019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09年</text:p>
          </table:table-cell>
          <table:table-cell office:value-type="float" office:value="10413190" table:style-name="ce30">
            <text:p>10,413,190<text:s/></text:p>
          </table:table-cell>
          <table:table-cell office:value-type="float" office:value="3.8" table:style-name="ce32">
            <text:p>3.8<text:s/></text:p>
          </table:table-cell>
          <table:table-cell office:value-type="float" office:value="9525611" table:style-name="ce34">
            <text:p>9,525,611<text:s/></text:p>
          </table:table-cell>
          <table:table-cell office:value-type="float" office:value="5249780" table:style-name="ce34">
            <text:p>5,249,780<text:s/></text:p>
          </table:table-cell>
          <table:table-cell office:value-type="float" office:value="2082527" table:style-name="ce34">
            <text:p>2,082,527<text:s/></text:p>
          </table:table-cell>
          <table:table-cell office:value-type="float" office:value="2193304" table:style-name="ce34">
            <text:p>2,193,304<text:s/></text:p>
          </table:table-cell>
          <table:table-cell office:value-type="float" office:value="887579" table:style-name="ce38">
            <text:p>887,579<text:s/></text:p>
          </table:table-cell>
          <table:table-cell office:value-type="float" office:value="2020" table:style-name="ce39">
            <text:p>2020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10年</text:p>
          </table:table-cell>
          <table:table-cell office:value-type="float" office:value="11068257" table:style-name="ce30">
            <text:p>11,068,257<text:s/></text:p>
          </table:table-cell>
          <table:table-cell office:value-type="float" office:value="6.3" table:style-name="ce32">
            <text:p>6.3<text:s/></text:p>
          </table:table-cell>
          <table:table-cell office:value-type="float" office:value="10187923" table:style-name="ce34">
            <text:p>10,187,923<text:s/></text:p>
          </table:table-cell>
          <table:table-cell office:value-type="float" office:value="5845932" table:style-name="ce34">
            <text:p>5,845,932<text:s/></text:p>
          </table:table-cell>
          <table:table-cell office:value-type="float" office:value="2106558" table:style-name="ce34">
            <text:p>2,106,558<text:s/></text:p>
          </table:table-cell>
          <table:table-cell office:value-type="float" office:value="2235433" table:style-name="ce34">
            <text:p>2,235,433<text:s/></text:p>
          </table:table-cell>
          <table:table-cell office:value-type="float" office:value="880335" table:style-name="ce38">
            <text:p>880,335<text:s/></text:p>
          </table:table-cell>
          <table:table-cell office:value-type="float" office:value="2021" table:style-name="ce39">
            <text:p>2021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　　　第3季</text:p>
          </table:table-cell>
          <table:table-cell office:value-type="float" office:value="10767177" table:style-name="ce30">
            <text:p>10,767,177<text:s/></text:p>
          </table:table-cell>
          <table:table-cell office:value-type="float" office:value="8" table:style-name="ce32">
            <text:p>8.0<text:s/></text:p>
          </table:table-cell>
          <table:table-cell office:value-type="float" office:value="9886938" table:style-name="ce34">
            <text:p>9,886,938<text:s/></text:p>
          </table:table-cell>
          <table:table-cell office:value-type="float" office:value="5593221" table:style-name="ce34">
            <text:p>5,593,221<text:s/></text:p>
          </table:table-cell>
          <table:table-cell office:value-type="float" office:value="2104985" table:style-name="ce34">
            <text:p>2,104,985<text:s/></text:p>
          </table:table-cell>
          <table:table-cell office:value-type="float" office:value="2188732" table:style-name="ce34">
            <text:p>2,188,732<text:s/></text:p>
          </table:table-cell>
          <table:table-cell office:value-type="float" office:value="880239" table:style-name="ce38">
            <text:p>880,239<text:s/></text:p>
          </table:table-cell>
          <table:table-cell office:value-type="string" table:style-name="ce40">
            <text:p>　 Ⅲ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　　　第4季</text:p>
          </table:table-cell>
          <table:table-cell office:value-type="float" office:value="11068257" table:style-name="ce30">
            <text:p>11,068,257<text:s/></text:p>
          </table:table-cell>
          <table:table-cell office:value-type="float" office:value="6.3" table:style-name="ce32">
            <text:p>6.3<text:s/></text:p>
          </table:table-cell>
          <table:table-cell office:value-type="float" office:value="10187923" table:style-name="ce34">
            <text:p>10,187,923<text:s/></text:p>
          </table:table-cell>
          <table:table-cell office:value-type="float" office:value="5845932" table:style-name="ce34">
            <text:p>5,845,932<text:s/></text:p>
          </table:table-cell>
          <table:table-cell office:value-type="float" office:value="2106558" table:style-name="ce34">
            <text:p>2,106,558<text:s/></text:p>
          </table:table-cell>
          <table:table-cell office:value-type="float" office:value="2235433" table:style-name="ce34">
            <text:p>2,235,433<text:s/></text:p>
          </table:table-cell>
          <table:table-cell office:value-type="float" office:value="880335" table:style-name="ce38">
            <text:p>880,335<text:s/></text:p>
          </table:table-cell>
          <table:table-cell office:value-type="string" table:style-name="ce40">
            <text:p>　 Ⅳ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111年</text:p>
          </table:table-cell>
          <table:table-cell table:style-name="ce29"/>
          <table:table-cell table:style-name="ce31"/>
          <table:table-cell table:number-columns-repeated="4" table:style-name="ce33"/>
          <table:table-cell table:style-name="ce37"/>
          <table:table-cell office:value-type="float" office:value="2022" table:style-name="ce39">
            <text:p>2022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　　　第1季</text:p>
          </table:table-cell>
          <table:table-cell office:value-type="float" office:value="10912084" table:style-name="ce30">
            <text:p>10,912,084<text:s/></text:p>
          </table:table-cell>
          <table:table-cell office:value-type="float" office:value="2.2999999999999998" table:style-name="ce32">
            <text:p>2.3<text:s/></text:p>
          </table:table-cell>
          <table:table-cell office:value-type="float" office:value="10012643" table:style-name="ce34">
            <text:p>10,012,643<text:s/></text:p>
          </table:table-cell>
          <table:table-cell office:value-type="float" office:value="5678028" table:style-name="ce34">
            <text:p>5,678,028<text:s/></text:p>
          </table:table-cell>
          <table:table-cell office:value-type="float" office:value="2108813" table:style-name="ce34">
            <text:p>2,108,813<text:s/></text:p>
          </table:table-cell>
          <table:table-cell office:value-type="float" office:value="2225802" table:style-name="ce34">
            <text:p>2,225,802<text:s/></text:p>
          </table:table-cell>
          <table:table-cell office:value-type="float" office:value="899442" table:style-name="ce38">
            <text:p>899,442<text:s/></text:p>
          </table:table-cell>
          <table:table-cell office:value-type="string" table:style-name="ce40">
            <text:p>　 Ⅰ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　　　第2季</text:p>
          </table:table-cell>
          <table:table-cell office:value-type="float" office:value="11014942" table:style-name="ce30">
            <text:p>11,014,942<text:s/></text:p>
          </table:table-cell>
          <table:table-cell office:value-type="float" office:value="3.3" table:style-name="ce32">
            <text:p>3.3<text:s/></text:p>
          </table:table-cell>
          <table:table-cell office:value-type="float" office:value="10116539" table:style-name="ce34">
            <text:p>10,116,539<text:s/></text:p>
          </table:table-cell>
          <table:table-cell office:value-type="float" office:value="5760730" table:style-name="ce34">
            <text:p>5,760,730<text:s/></text:p>
          </table:table-cell>
          <table:table-cell office:value-type="float" office:value="2132498" table:style-name="ce34">
            <text:p>2,132,498<text:s/></text:p>
          </table:table-cell>
          <table:table-cell office:value-type="float" office:value="2223311" table:style-name="ce34">
            <text:p>2,223,311<text:s/></text:p>
          </table:table-cell>
          <table:table-cell office:value-type="float" office:value="898404" table:style-name="ce38">
            <text:p>898,404<text:s/></text:p>
          </table:table-cell>
          <table:table-cell office:value-type="string" table:style-name="ce40">
            <text:p>　 Ⅱ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　　　第3季</text:p>
          </table:table-cell>
          <table:table-cell office:value-type="float" office:value="11035334" table:style-name="ce30">
            <text:p>11,035,334<text:s/></text:p>
          </table:table-cell>
          <table:table-cell office:value-type="float" office:value="2.5" table:style-name="ce32">
            <text:p>2.5<text:s/></text:p>
          </table:table-cell>
          <table:table-cell office:value-type="float" office:value="10135649" table:style-name="ce34">
            <text:p>10,135,649<text:s/></text:p>
          </table:table-cell>
          <table:table-cell office:value-type="float" office:value="5763601" table:style-name="ce34">
            <text:p>5,763,601<text:s/></text:p>
          </table:table-cell>
          <table:table-cell office:value-type="float" office:value="2143873" table:style-name="ce34">
            <text:p>2,143,873<text:s/></text:p>
          </table:table-cell>
          <table:table-cell office:value-type="float" office:value="2228175" table:style-name="ce34">
            <text:p>2,228,175<text:s/></text:p>
          </table:table-cell>
          <table:table-cell office:value-type="float" office:value="899685" table:style-name="ce38">
            <text:p>899,685<text:s/></text:p>
          </table:table-cell>
          <table:table-cell office:value-type="string" table:style-name="ce40">
            <text:p>　 Ⅲ</text:p>
          </table:table-cell>
          <table:table-cell table:style-name="ce16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number-columns-repeated="3" table:style-name="ce8"/>
          <table:table-cell table:number-columns-repeated="2" table:style-name="ce10"/>
          <table:table-cell table:style-name="ce24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office:string-value="資料來源：財政部國有財產署。" table:formula="of:=[.A28]&amp;[.B28]" table:number-columns-spanned="5" table:number-rows-spanned="1" table:style-name="ce62">
            <text:p>資料來源：財政部國有財產署。</text:p>
          </table:table-cell>
          <table:covered-table-cell table:number-columns-repeated="4"/>
          <table:table-cell office:value-type="string" office:string-value="Source：National Property Administration, Ministry of Finance." table:formula="of:=[.F28]&amp;[.G28]" table:number-columns-spanned="5" table:number-rows-spanned="1" table:style-name="ce61">
            <text:p>Source：National Property Administration, Ministry of Finance.</text:p>
          </table:table-cell>
          <table:covered-table-cell table:number-columns-repeated="4"/>
          <table:table-cell table:number-columns-repeated="16374" table:style-name="ce3"/>
        </table:table-row>
        <table:table-row table:style-name="ro8">
          <table:table-cell office:value-type="string" office:string-value="說　　明：自105年起之土地改良物、房屋建築及設備、機械及設備、交通及運輸設備、雜項設備提列折舊。" table:formula="of:=SUBSTITUTE([.A29]&amp;[.B29];CHAR(10);CHAR(10)&amp;&quot;　　　　　&quot;)" table:number-columns-spanned="5" table:number-rows-spanned="1" table:style-name="ce51">
            <text:p>說　　明：自105年起之土地改良物、房屋建築及設備、機械及設備、交通及運輸設備、雜項設備提列折舊。</text:p>
          </table:table-cell>
          <table:covered-table-cell table:number-columns-repeated="4"/>
          <table:table-cell office:value-type="string" office:string-value="Explanation：Since 2016, figures include the depreciation of property (land improvement, buildings, machinery, transportation, and &#10;　　　　　  miscellaneous)." table:formula="of:=SUBSTITUTE([.F29]&amp;[.G29]&amp;[.H29];CHAR(10);CHAR(10)&amp;&quot;　　　　　  &quot;)" table:number-columns-spanned="5" table:number-rows-spanned="1" table:style-name="ce52">
            <text:p>Explanation：Since 2016, figures include the depreciation of property (land improvement, buildings, machinery, transportation, and<text:s/></text:p>
            <text:p>　　　　　 <text:s/>miscellaneous).</text:p>
          </table:table-cell>
          <table:covered-table-cell table:number-columns-repeated="4"/>
          <table:table-cell table:number-columns-repeated="16374" table:style-name="ce5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27">
            <text:p>資料來源：</text:p>
          </table:table-cell>
          <table:table-cell office:value-type="string" table:style-name="ce27">
            <text:p>財政部國有財產署。</text:p>
          </table:table-cell>
          <table:table-cell table:number-columns-repeated="3" table:style-name="ce1"/>
          <table:table-cell office:value-type="string" table:style-name="ce35">
            <text:p>Source：</text:p>
          </table:table-cell>
          <table:table-cell office:value-type="string" table:style-name="ce35">
            <text:p>National Property Administration, Ministry of Finance.</text:p>
          </table:table-cell>
          <table:table-cell table:style-name="ce4"/>
          <table:table-cell table:number-columns-repeated="16376" table:style-name="ce1"/>
        </table:table-row>
        <table:table-row table:style-name="ro10" table:visibility="collapse">
          <table:table-cell office:value-type="string" table:style-name="ce27">
            <text:p>說　　明：</text:p>
          </table:table-cell>
          <table:table-cell office:value-type="string" table:style-name="ce27">
            <text:p>自105年起之土地改良物、房屋建築及設備、機械及設備、交通及運輸設備、雜項設備提列折舊。</text:p>
          </table:table-cell>
          <table:table-cell table:number-columns-repeated="3" table:style-name="ce1"/>
          <table:table-cell office:value-type="string" table:style-name="ce35">
            <text:p>Explanation：</text:p>
          </table:table-cell>
          <table:table-cell table:style-name="ce4"/>
          <table:table-cell office:value-type="string" table:style-name="ce36">
            <text:p>Since 2016, figures include the depreciation of property (land improvement, buildings, machinery, transportation, and<text:s/></text:p>
            <text:p>miscellaneous).</text:p>
          </table:table-cell>
          <table:table-cell table:number-columns-repeated="16376" table:style-name="ce1"/>
        </table:table-row>
        <table:table-row table:number-rows-repeated="2" table:style-name="ro9" table:visibility="collapse">
          <table:table-cell table:style-name="ce4"/>
          <table:table-cell table:number-columns-repeated="4" table:style-name="ce1"/>
          <table:table-cell table:number-columns-repeated="3" table:style-name="ce4"/>
          <table:table-cell table:number-columns-repeated="16376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35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2-11-29T07:44:15Z</dc:date>
    <meta:print-date>2022-11-29T07:42:14Z</meta:print-date>
  </office:meta>
</office:document-meta>
</file>