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67"/>
        <table:table-column table:style-name="co6" table:default-cell-style-name="ce12"/>
        <table:table-column table:style-name="co6" table:number-columns-repeated="3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67"/>
        <table:table-column table:style-name="co6" table:default-cell-style-name="ce12"/>
        <table:table-column table:style-name="co6" table:number-columns-repeated="3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2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6" office:value-type="string" calcext:value-type="string" table:number-columns-spanned="1" table:number-rows-spanned="2">
            <text:p>特別預算收入</text:p>
          </table:table-cell>
          <table:table-cell table:style-name="ce198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3" office:value-type="string" calcext:value-type="string">
            <text:p>營業盈餘及</text:p>
            <text:p>事業收入</text:p>
          </table:table-cell>
          <table:table-cell table:style-name="ce187" office:value-type="string" calcext:value-type="string">
            <text:p>補 助 及</text:p>
            <text:p>協助收入</text:p>
          </table:table-cell>
          <table:table-cell table:style-name="ce187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4"/>
          <table:covered-table-cell table:style-name="ce197"/>
          <table:covered-table-cell table:style-name="ce199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4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1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11月</text:p>
          </table:table-cell>
          <table:table-cell table:style-name="ce30"/>
          <table:table-cell table:style-name="ce41"/>
          <table:table-cell table:style-name="ce56" office:value-type="float" office:value="351614787" calcext:value-type="float">
            <text:p>351,614,787 </text:p>
          </table:table-cell>
          <table:table-cell table:style-name="ce75" office:value-type="float" office:value="269983069" calcext:value-type="float">
            <text:p>269,983,069 </text:p>
          </table:table-cell>
          <table:table-cell table:style-name="ce75" office:value-type="float" office:value="207823102" calcext:value-type="float">
            <text:p>207,823,102 </text:p>
          </table:table-cell>
          <table:table-cell table:style-name="ce75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421294" calcext:value-type="float">
            <text:p>6,421,29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 2021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0年11月</text:p>
          </table:table-cell>
          <table:table-cell table:style-name="ce30"/>
          <table:table-cell table:style-name="ce41"/>
          <table:table-cell table:style-name="ce56" office:value-type="float" office:value="3784857" calcext:value-type="float">
            <text:p>3,784,857 </text:p>
          </table:table-cell>
          <table:table-cell table:style-name="ce75" office:value-type="float" office:value="32198037" calcext:value-type="float">
            <text:p>32,198,037 </text:p>
          </table:table-cell>
          <table:table-cell table:style-name="ce75" office:value-type="float" office:value="622464" calcext:value-type="float">
            <text:p>622,46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9" office:value-type="float" office:value="80576723" calcext:value-type="float">
            <text:p>80,576,72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Nov. 2021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356442533" calcext:value-type="float">
            <text:p>356,442,533 </text:p>
          </table:table-cell>
          <table:table-cell table:style-name="ce75" office:value-type="float" office:value="314399302" calcext:value-type="float">
            <text:p>314,399,302 </text:p>
          </table:table-cell>
          <table:table-cell table:style-name="ce75" office:value-type="float" office:value="180071775" calcext:value-type="float">
            <text:p>180,071,775 </text:p>
          </table:table-cell>
          <table:table-cell table:style-name="ce75" office:value-type="float" office:value="587" calcext:value-type="float">
            <text:p>587 </text:p>
          </table:table-cell>
          <table:table-cell table:style-name="ce99" office:value-type="float" office:value="4819310" calcext:value-type="float">
            <text:p>4,819,310 </text:p>
          </table:table-cell>
          <table:table-cell table:style-name="ce99" office:value-type="float" office:value="6877055" calcext:value-type="float">
            <text:p>6,877,05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46269" calcext:value-type="float">
            <text:p>4,346,26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69967828" calcext:value-type="float">
            <text:p>69,967,828 </text:p>
          </table:table-cell>
          <table:table-cell table:style-name="ce75" office:value-type="float" office:value="35471025" calcext:value-type="float">
            <text:p>35,471,025 </text:p>
          </table:table-cell>
          <table:table-cell table:style-name="ce75" office:value-type="float" office:value="2969366" calcext:value-type="float">
            <text:p>2,969,36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9876086" calcext:value-type="float">
            <text:p>9,876,086 </text:p>
          </table:table-cell>
          <table:table-cell table:style-name="ce99" office:value-type="float" office:value="8919646" calcext:value-type="float">
            <text:p>8,919,646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9" office:value-type="float" office:value="32622172" calcext:value-type="float">
            <text:p>32,622,17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Dec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1473151320" calcext:value-type="float">
            <text:p>1,473,151,320 </text:p>
          </table:table-cell>
          <table:table-cell table:style-name="ce75" office:value-type="float" office:value="260904328" calcext:value-type="float">
            <text:p>260,904,328 </text:p>
          </table:table-cell>
          <table:table-cell table:style-name="ce75" office:value-type="float" office:value="131372921" calcext:value-type="float">
            <text:p>131,372,921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191627" calcext:value-type="float">
            <text:p>5,191,62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Jan. 2022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41815401" calcext:value-type="float">
            <text:p>41,815,401 </text:p>
          </table:table-cell>
          <table:table-cell table:style-name="ce75" office:value-type="float" office:value="69700044" calcext:value-type="float">
            <text:p>69,700,044 </text:p>
          </table:table-cell>
          <table:table-cell table:style-name="ce75" office:value-type="float" office:value="328968" calcext:value-type="float">
            <text:p>328,96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9" office:value-type="float" office:value="1201107265" calcext:value-type="float">
            <text:p>1,201,107,265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Jan. 2022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817996201" calcext:value-type="float">
            <text:p>-817,996,201 </text:p>
          </table:table-cell>
          <table:table-cell table:style-name="ce76" office:value-type="float" office:value="41605717" calcext:value-type="float">
            <text:p>41,605,717 </text:p>
          </table:table-cell>
          <table:table-cell table:style-name="ce76" office:value-type="float" office:value="32787232" calcext:value-type="float">
            <text:p>32,787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820880" calcext:value-type="float">
            <text:p>2,820,880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20943" calcext:value-type="float">
            <text:p>20,943 </text:p>
          </table:table-cell>
          <table:table-cell table:style-name="ce76" office:value-type="float" office:value="3892839" calcext:value-type="float">
            <text:p>3,892,839 </text:p>
          </table:table-cell>
          <table:table-cell table:style-name="ce76" office:value-type="float" office:value="-62" calcext:value-type="float">
            <text:p>-6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30" office:value-type="float" office:value="-866288043" calcext:value-type="float">
            <text:p>-866,288,043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227972233" calcext:value-type="float">
            <text:p>227,972,233 </text:p>
          </table:table-cell>
          <table:table-cell table:style-name="ce75" office:value-type="float" office:value="155236044" calcext:value-type="float">
            <text:p>155,236,044 </text:p>
          </table:table-cell>
          <table:table-cell table:style-name="ce75" office:value-type="float" office:value="128805865" calcext:value-type="float">
            <text:p>128,805,865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74541" calcext:value-type="float">
            <text:p>4,374,541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-1118595" calcext:value-type="float">
            <text:p>-1,118,595 </text:p>
          </table:table-cell>
          <table:table-cell table:style-name="ce75" office:value-type="float" office:value="14612836" calcext:value-type="float">
            <text:p>14,612,836 </text:p>
          </table:table-cell>
          <table:table-cell table:style-name="ce75" office:value-type="float" office:value="426229" calcext:value-type="float">
            <text:p>426,22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9" office:value-type="float" office:value="68170467" calcext:value-type="float">
            <text:p>68,170,46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Feb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4828" calcext:value-type="float">
            <text:p>-4,828 </text:p>
          </table:table-cell>
          <table:table-cell table:style-name="ce76" office:value-type="float" office:value="-387" calcext:value-type="float">
            <text:p>-38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43" calcext:value-type="float">
            <text:p>143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-4441" calcext:value-type="float">
            <text:p>-4,441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316713691" calcext:value-type="float">
            <text:p>316,713,691 </text:p>
          </table:table-cell>
          <table:table-cell table:style-name="ce75" office:value-type="float" office:value="260311396" calcext:value-type="float">
            <text:p>260,311,396 </text:p>
          </table:table-cell>
          <table:table-cell table:style-name="ce75" office:value-type="float" office:value="180743906" calcext:value-type="float">
            <text:p>180,743,906 </text:p>
          </table:table-cell>
          <table:table-cell table:style-name="ce75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113502" calcext:value-type="float">
            <text:p>4,113,502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26351364" calcext:value-type="float">
            <text:p>26,351,364 </text:p>
          </table:table-cell>
          <table:table-cell table:style-name="ce75" office:value-type="float" office:value="32782785" calcext:value-type="float">
            <text:p>32,782,785 </text:p>
          </table:table-cell>
          <table:table-cell table:style-name="ce75" office:value-type="float" office:value="308295" calcext:value-type="float">
            <text:p>308,29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9" office:value-type="float" office:value="49307869" calcext:value-type="float">
            <text:p>49,307,869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Ma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3011570" calcext:value-type="float">
            <text:p>3,011,570 </text:p>
          </table:table-cell>
          <table:table-cell table:style-name="ce76" office:value-type="float" office:value="-505" calcext:value-type="float">
            <text:p>-50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284" calcext:value-type="float">
            <text:p>-1,284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30" office:value-type="float" office:value="-85330" calcext:value-type="float">
            <text:p>-85,330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08266443" calcext:value-type="float">
            <text:p>308,266,443 </text:p>
          </table:table-cell>
          <table:table-cell table:style-name="ce75" office:value-type="float" office:value="232506494" calcext:value-type="float">
            <text:p>232,506,494 </text:p>
          </table:table-cell>
          <table:table-cell table:style-name="ce75" office:value-type="float" office:value="128259059" calcext:value-type="float">
            <text:p>128,259,059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616997" calcext:value-type="float">
            <text:p>8,616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5900906" calcext:value-type="float">
            <text:p>35,900,906 </text:p>
          </table:table-cell>
          <table:table-cell table:style-name="ce75" office:value-type="float" office:value="46434485" calcext:value-type="float">
            <text:p>46,434,485 </text:p>
          </table:table-cell>
          <table:table-cell table:style-name="ce75" office:value-type="float" office:value="131371" calcext:value-type="float">
            <text:p>131,37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9" office:value-type="float" office:value="70369724" calcext:value-type="float">
            <text:p>70,369,72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Ap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349848055" calcext:value-type="float">
            <text:p>349,848,055 </text:p>
          </table:table-cell>
          <table:table-cell table:style-name="ce75" office:value-type="float" office:value="296193466" calcext:value-type="float">
            <text:p>296,193,466 </text:p>
          </table:table-cell>
          <table:table-cell table:style-name="ce75" office:value-type="float" office:value="244636769" calcext:value-type="float">
            <text:p>244,636,769 </text:p>
          </table:table-cell>
          <table:table-cell table:style-name="ce75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4300360" calcext:value-type="float">
            <text:p>4,300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165481" calcext:value-type="float">
            <text:p>165,481 </text:p>
          </table:table-cell>
          <table:table-cell table:style-name="ce75" office:value-type="float" office:value="34273198" calcext:value-type="float">
            <text:p>34,273,198 </text:p>
          </table:table-cell>
          <table:table-cell table:style-name="ce75" office:value-type="float" office:value="217745" calcext:value-type="float">
            <text:p>217,74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9" office:value-type="float" office:value="47846034" calcext:value-type="float">
            <text:p>47,846,03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Ma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569792096" calcext:value-type="float">
            <text:p>569,792,096 </text:p>
          </table:table-cell>
          <table:table-cell table:style-name="ce75" office:value-type="float" office:value="278722404" calcext:value-type="float">
            <text:p>278,722,404 </text:p>
          </table:table-cell>
          <table:table-cell table:style-name="ce75" office:value-type="float" office:value="227857054" calcext:value-type="float">
            <text:p>227,857,054 </text:p>
          </table:table-cell>
          <table:table-cell table:style-name="ce75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953591" calcext:value-type="float">
            <text:p>4,953,5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90245" calcext:value-type="float">
            <text:p>90,245 </text:p>
          </table:table-cell>
          <table:table-cell table:style-name="ce75" office:value-type="float" office:value="33823976" calcext:value-type="float">
            <text:p>33,823,976 </text:p>
          </table:table-cell>
          <table:table-cell table:style-name="ce75" office:value-type="float" office:value="191609" calcext:value-type="float">
            <text:p>191,60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9" office:value-type="float" office:value="287063711" calcext:value-type="float">
            <text:p>287,063,7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June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598517035" calcext:value-type="float">
            <text:p>598,517,035 </text:p>
          </table:table-cell>
          <table:table-cell table:style-name="ce75" office:value-type="float" office:value="982392325" calcext:value-type="float">
            <text:p>982,392,325 </text:p>
          </table:table-cell>
          <table:table-cell table:style-name="ce75" office:value-type="float" office:value="863493945" calcext:value-type="float">
            <text:p>863,493,945 </text:p>
          </table:table-cell>
          <table:table-cell table:style-name="ce75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645443" calcext:value-type="float">
            <text:p>2,645,44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57534618" calcext:value-type="float">
            <text:p>57,534,618 </text:p>
          </table:table-cell>
          <table:table-cell table:style-name="ce75" office:value-type="float" office:value="44113060" calcext:value-type="float">
            <text:p>44,113,060 </text:p>
          </table:table-cell>
          <table:table-cell table:style-name="ce75" office:value-type="float" office:value="608082" calcext:value-type="float">
            <text:p>608,08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9" office:value-type="float" office:value="-387329470" calcext:value-type="float">
            <text:p>-387,329,4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Jul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216168487" calcext:value-type="float">
            <text:p>216,168,487 </text:p>
          </table:table-cell>
          <table:table-cell table:style-name="ce75" office:value-type="float" office:value="299459563" calcext:value-type="float">
            <text:p>299,459,563 </text:p>
          </table:table-cell>
          <table:table-cell table:style-name="ce75" office:value-type="float" office:value="202427629" calcext:value-type="float">
            <text:p>202,427,629 </text:p>
          </table:table-cell>
          <table:table-cell table:style-name="ce75" office:value-type="float" office:value="463" calcext:value-type="float">
            <text:p>463 </text:p>
          </table:table-cell>
          <table:table-cell table:style-name="ce99" office:value-type="float" office:value="3885399" calcext:value-type="float">
            <text:p>3,885,399 </text:p>
          </table:table-cell>
          <table:table-cell table:style-name="ce99" office:value-type="float" office:value="19925682" calcext:value-type="float">
            <text:p>19,925,6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743636" calcext:value-type="float">
            <text:p>4,743,6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27564998" calcext:value-type="float">
            <text:p>27,564,998 </text:p>
          </table:table-cell>
          <table:table-cell table:style-name="ce75" office:value-type="float" office:value="35903214" calcext:value-type="float">
            <text:p>35,903,214 </text:p>
          </table:table-cell>
          <table:table-cell table:style-name="ce75" office:value-type="float" office:value="438752" calcext:value-type="float">
            <text:p>438,75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569885" calcext:value-type="float">
            <text:p>4,569,885 </text:p>
          </table:table-cell>
          <table:table-cell table:style-name="ce99" office:value-type="float" office:value="7567727" calcext:value-type="float">
            <text:p>7,567,727 </text:p>
          </table:table-cell>
          <table:table-cell table:style-name="ce99" office:value-type="float" office:value="518081" calcext:value-type="float">
            <text:p>518,081 </text:p>
          </table:table-cell>
          <table:table-cell table:style-name="ce129" office:value-type="float" office:value="-91376884" calcext:value-type="float">
            <text:p>-91,376,88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Aug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436037288" calcext:value-type="float">
            <text:p>436,037,288 </text:p>
          </table:table-cell>
          <table:table-cell table:style-name="ce75" office:value-type="float" office:value="270208757" calcext:value-type="float">
            <text:p>270,208,757 </text:p>
          </table:table-cell>
          <table:table-cell table:style-name="ce75" office:value-type="float" office:value="194517971" calcext:value-type="float">
            <text:p>194,517,971 </text:p>
          </table:table-cell>
          <table:table-cell table:style-name="ce75" office:value-type="float" office:value="500" calcext:value-type="float">
            <text:p>500 </text:p>
          </table:table-cell>
          <table:table-cell table:style-name="ce99" office:value-type="float" office:value="3684184" calcext:value-type="float">
            <text:p>3,684,184 </text:p>
          </table:table-cell>
          <table:table-cell table:style-name="ce99" office:value-type="float" office:value="23865078" calcext:value-type="float">
            <text:p>23,865,0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409906" calcext:value-type="float">
            <text:p>3,409,90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12226893" calcext:value-type="float">
            <text:p>12,226,893 </text:p>
          </table:table-cell>
          <table:table-cell table:style-name="ce75" office:value-type="float" office:value="28681280" calcext:value-type="float">
            <text:p>28,681,280 </text:p>
          </table:table-cell>
          <table:table-cell table:style-name="ce75" office:value-type="float" office:value="639949" calcext:value-type="float">
            <text:p>639,94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182996" calcext:value-type="float">
            <text:p>3,182,996 </text:p>
          </table:table-cell>
          <table:table-cell table:style-name="ce99" office:value-type="float" office:value="2507925" calcext:value-type="float">
            <text:p>2,507,925 </text:p>
          </table:table-cell>
          <table:table-cell table:style-name="ce99" office:value-type="float" office:value="665704" calcext:value-type="float">
            <text:p>665,704 </text:p>
          </table:table-cell>
          <table:table-cell table:style-name="ce129" office:value-type="float" office:value="162654902" calcext:value-type="float">
            <text:p>162,654,90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Sept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234004944" calcext:value-type="float">
            <text:p>234,004,944 </text:p>
          </table:table-cell>
          <table:table-cell table:style-name="ce75" office:value-type="float" office:value="410186722" calcext:value-type="float">
            <text:p>410,186,722 </text:p>
          </table:table-cell>
          <table:table-cell table:style-name="ce75" office:value-type="float" office:value="315791020" calcext:value-type="float">
            <text:p>315,791,020 </text:p>
          </table:table-cell>
          <table:table-cell table:style-name="ce75" office:value-type="float" office:value="3663" calcext:value-type="float">
            <text:p>3,663 </text:p>
          </table:table-cell>
          <table:table-cell table:style-name="ce99" office:value-type="float" office:value="3509037" calcext:value-type="float">
            <text:p>3,509,037 </text:p>
          </table:table-cell>
          <table:table-cell table:style-name="ce99" office:value-type="float" office:value="5809023" calcext:value-type="float">
            <text:p>5,809,02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838436" calcext:value-type="float">
            <text:p>4,838,4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38889544" calcext:value-type="float">
            <text:p>38,889,544 </text:p>
          </table:table-cell>
          <table:table-cell table:style-name="ce75" office:value-type="float" office:value="36293159" calcext:value-type="float">
            <text:p>36,293,159 </text:p>
          </table:table-cell>
          <table:table-cell table:style-name="ce75" office:value-type="float" office:value="1366332" calcext:value-type="float">
            <text:p>1,366,33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686498" calcext:value-type="float">
            <text:p>3,686,498 </text:p>
          </table:table-cell>
          <table:table-cell table:style-name="ce99" office:value-type="float" office:value="2549415" calcext:value-type="float">
            <text:p>2,549,415 </text:p>
          </table:table-cell>
          <table:table-cell table:style-name="ce99" office:value-type="float" office:value="622135" calcext:value-type="float">
            <text:p>622,135 </text:p>
          </table:table-cell>
          <table:table-cell table:style-name="ce129" office:value-type="float" office:value="-179353329" calcext:value-type="float">
            <text:p>-179,353,32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Oct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329452028" calcext:value-type="float">
            <text:p>329,452,028 </text:p>
          </table:table-cell>
          <table:table-cell table:style-name="ce75" office:value-type="float" office:value="266631721" calcext:value-type="float">
            <text:p>266,631,721 </text:p>
          </table:table-cell>
          <table:table-cell table:style-name="ce75" office:value-type="float" office:value="207281483" calcext:value-type="float">
            <text:p>207,281,483 </text:p>
          </table:table-cell>
          <table:table-cell table:style-name="ce75" office:value-type="float" office:value="1566" calcext:value-type="float">
            <text:p>1,566 </text:p>
          </table:table-cell>
          <table:table-cell table:style-name="ce99" office:value-type="float" office:value="3598223" calcext:value-type="float">
            <text:p>3,598,223 </text:p>
          </table:table-cell>
          <table:table-cell table:style-name="ce99" office:value-type="float" office:value="7576015" calcext:value-type="float">
            <text:p>7,576,0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394360" calcext:value-type="float">
            <text:p>6,394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3493440" calcext:value-type="float">
            <text:p>3,493,440 </text:p>
          </table:table-cell>
          <table:table-cell table:style-name="ce75" office:value-type="float" office:value="32115224" calcext:value-type="float">
            <text:p>32,115,224 </text:p>
          </table:table-cell>
          <table:table-cell table:style-name="ce75" office:value-type="float" office:value="772030" calcext:value-type="float">
            <text:p>772,03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5399391" calcext:value-type="float">
            <text:p>5,399,391 </text:p>
          </table:table-cell>
          <table:table-cell table:style-name="ce99" office:value-type="float" office:value="2972936" calcext:value-type="float">
            <text:p>2,972,936 </text:p>
          </table:table-cell>
          <table:table-cell table:style-name="ce99" office:value-type="float" office:value="335880" calcext:value-type="float">
            <text:p>335,880 </text:p>
          </table:table-cell>
          <table:table-cell table:style-name="ce129" office:value-type="float" office:value="59511491" calcext:value-type="float">
            <text:p>59,511,4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Nov.</text:p>
          </table:table-cell>
          <table:table-cell table:style-name="ce171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8" office:value-type="float" office:value="5059923620" calcext:value-type="float">
            <text:p>5,059,923,620 </text:p>
          </table:table-cell>
          <table:table-cell table:style-name="ce77" office:value-type="float" office:value="3712753221" calcext:value-type="float">
            <text:p>3,712,753,221 </text:p>
          </table:table-cell>
          <table:table-cell table:style-name="ce77" office:value-type="float" office:value="2825187621" calcext:value-type="float">
            <text:p>2,825,187,621 </text:p>
          </table:table-cell>
          <table:table-cell table:style-name="ce77" office:value-type="float" office:value="11905" calcext:value-type="float">
            <text:p>11,905 </text:p>
          </table:table-cell>
          <table:table-cell table:style-name="ce101" office:value-type="float" office:value="36391199" calcext:value-type="float">
            <text:p>36,391,199 </text:p>
          </table:table-cell>
          <table:table-cell table:style-name="ce101" office:value-type="float" office:value="92600091" calcext:value-type="float">
            <text:p>92,600,091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1" office:value-type="float" office:value="53582399" calcext:value-type="float">
            <text:p>53,582,399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8" office:value-type="float" office:value="242914295" calcext:value-type="float">
            <text:p>242,914,295 </text:p>
          </table:table-cell>
          <table:table-cell table:style-name="ce77" office:value-type="float" office:value="408733261" calcext:value-type="float">
            <text:p>408,733,261 </text:p>
          </table:table-cell>
          <table:table-cell table:style-name="ce77" office:value-type="float" office:value="5429362" calcext:value-type="float">
            <text:p>5,429,36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47902903" calcext:value-type="float">
            <text:p>47,902,903 </text:p>
          </table:table-cell>
          <table:table-cell table:style-name="ce101" office:value-type="float" office:value="52668036" calcext:value-type="float">
            <text:p>52,668,036 </text:p>
          </table:table-cell>
          <table:table-cell table:style-name="ce101" office:value-type="float" office:value="6530582" calcext:value-type="float">
            <text:p>6,530,582 </text:p>
          </table:table-cell>
          <table:table-cell table:style-name="ce131" office:value-type="float" office:value="1287971781" calcext:value-type="float">
            <text:p>1,287,971,781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22162759" calcext:value-type="float">
            <text:p>-22,162,759 </text:p>
          </table:table-cell>
          <table:table-cell table:style-name="ce78" office:value-type="float" office:value="-3351348" calcext:value-type="float">
            <text:p>-3,351,348 </text:p>
          </table:table-cell>
          <table:table-cell table:style-name="ce78" office:value-type="float" office:value="-541619" calcext:value-type="float">
            <text:p>-541,619 </text:p>
          </table:table-cell>
          <table:table-cell table:style-name="ce78" office:value-type="float" office:value="1363" calcext:value-type="float">
            <text:p>1,363 </text:p>
          </table:table-cell>
          <table:table-cell table:style-name="ce102" office:value-type="float" office:value="46212" calcext:value-type="float">
            <text:p>46,212 </text:p>
          </table:table-cell>
          <table:table-cell table:style-name="ce113" office:value-type="float" office:value="1140507" calcext:value-type="float">
            <text:p>1,140,50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26935" calcext:value-type="float">
            <text:p>-26,93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291417" calcext:value-type="float">
            <text:p>-291,417 </text:p>
          </table:table-cell>
          <table:table-cell table:style-name="ce78" office:value-type="float" office:value="-82813" calcext:value-type="float">
            <text:p>-82,813 </text:p>
          </table:table-cell>
          <table:table-cell table:style-name="ce78" office:value-type="float" office:value="149565" calcext:value-type="float">
            <text:p>149,56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-3746201" calcext:value-type="float">
            <text:p>-3,746,201 </text:p>
          </table:table-cell>
          <table:table-cell table:style-name="ce113" office:value-type="float" office:value="2368017" calcext:value-type="float">
            <text:p>2,368,017 </text:p>
          </table:table-cell>
          <table:table-cell table:style-name="ce113" office:value-type="float" office:value="-114196" calcext:value-type="float">
            <text:p>-114,196 </text:p>
          </table:table-cell>
          <table:table-cell table:style-name="ce132" office:value-type="float" office:value="-21065232" calcext:value-type="float">
            <text:p>-21,065,232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6.3" calcext:value-type="float">
            <text:p>-6.3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79" office:value-type="float" office:value="670.4" calcext:value-type="float">
            <text:p>670.4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6" office:value-type="float" office:value="17.7" calcext:value-type="float">
            <text:p>17.7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-0.4" calcext:value-type="float">
            <text:p>-0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7.7" calcext:value-type="float">
            <text:p>-7.7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79" office:value-type="float" office:value="24" calcext:value-type="float">
            <text:p>24.0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41" calcext:value-type="float">
            <text:p>-41.0 </text:p>
          </table:table-cell>
          <table:table-cell table:style-name="ce106" office:value-type="float" office:value="391.5" calcext:value-type="float">
            <text:p>391.5 </text:p>
          </table:table-cell>
          <table:table-cell table:style-name="ce106" office:value-type="float" office:value="-25.4" calcext:value-type="float">
            <text:p>-25.4 </text:p>
          </table:table-cell>
          <table:table-cell table:style-name="ce133" office:value-type="float" office:value="-26.1" calcext:value-type="float">
            <text:p>-26.1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427670845" calcext:value-type="float">
            <text:p>427,670,845 </text:p>
          </table:table-cell>
          <table:table-cell table:style-name="ce78" office:value-type="float" office:value="400403902" calcext:value-type="float">
            <text:p>400,403,902 </text:p>
          </table:table-cell>
          <table:table-cell table:style-name="ce78" office:value-type="float" office:value="338523480" calcext:value-type="float">
            <text:p>338,523,480 </text:p>
          </table:table-cell>
          <table:table-cell table:style-name="ce78" office:value-type="float" office:value="6320" calcext:value-type="float">
            <text:p>6,320 </text:p>
          </table:table-cell>
          <table:table-cell table:style-name="ce102" office:value-type="float" office:value="-3126285" calcext:value-type="float">
            <text:p>-3,126,285 </text:p>
          </table:table-cell>
          <table:table-cell table:style-name="ce113" office:value-type="float" office:value="5449625" calcext:value-type="float">
            <text:p>5,449,625 </text:p>
          </table:table-cell>
          <table:table-cell table:style-name="ce113" office:value-type="float" office:value="-1" calcext:value-type="float">
            <text:p>-1 </text:p>
          </table:table-cell>
          <table:table-cell table:style-name="ce132" office:value-type="float" office:value="-5571925" calcext:value-type="float">
            <text:p>-5,571,92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37553777" calcext:value-type="float">
            <text:p>37,553,777 </text:p>
          </table:table-cell>
          <table:table-cell table:style-name="ce78" office:value-type="float" office:value="23715551" calcext:value-type="float">
            <text:p>23,715,551 </text:p>
          </table:table-cell>
          <table:table-cell table:style-name="ce78" office:value-type="float" office:value="511632" calcext:value-type="float">
            <text:p>511,63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3341727" calcext:value-type="float">
            <text:p>3,341,727 </text:p>
          </table:table-cell>
          <table:table-cell table:style-name="ce113" office:value-type="float" office:value="8182944" calcext:value-type="float">
            <text:p>8,182,944 </text:p>
          </table:table-cell>
          <table:table-cell table:style-name="ce113" office:value-type="float" office:value="-340157" calcext:value-type="float">
            <text:p>-340,157 </text:p>
          </table:table-cell>
          <table:table-cell table:style-name="ce132" office:value-type="float" office:value="19424156" calcext:value-type="float">
            <text:p>19,424,15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9.2" calcext:value-type="float">
            <text:p>9.2 </text:p>
          </table:table-cell>
          <table:table-cell table:style-name="ce79" office:value-type="float" office:value="12.1" calcext:value-type="float">
            <text:p>12.1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79" office:value-type="float" office:value="113.2" calcext:value-type="float">
            <text:p>113.2 </text:p>
          </table:table-cell>
          <table:table-cell table:style-name="ce103" office:value-type="float" office:value="-7.9" calcext:value-type="float">
            <text:p>-7.9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33" office:value-type="float" office:value="-9.4" calcext:value-type="float">
            <text:p>-9.4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8.3" calcext:value-type="float">
            <text:p>18.3 </text:p>
          </table:table-cell>
          <table:table-cell table:style-name="ce79" office:value-type="float" office:value="6.2" calcext:value-type="float">
            <text:p>6.2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06" office:value-type="float" office:value="-5" calcext:value-type="float">
            <text:p>-5.0 </text:p>
          </table:table-cell>
          <table:table-cell table:style-name="ce133" office:value-type="float" office:value="1.5" calcext:value-type="float">
            <text:p>1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/>
          <table:table-cell table:style-name="ce25"/>
          <table:table-cell table:style-name="ce181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592114043" calcext:value-type="float">
            <text:p>3,592,114,043 </text:p>
          </table:table-cell>
          <table:table-cell table:style-name="ce75" office:value-type="float" office:value="2596102674" calcext:value-type="float">
            <text:p>2,596,102,67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41911148" calcext:value-type="float">
            <text:p>41,911,148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6413346" calcext:value-type="float">
            <text:p>296,413,346 </text:p>
          </table:table-cell>
          <table:table-cell table:style-name="ce75" office:value-type="float" office:value="472343275" calcext:value-type="float">
            <text:p>472,343,275 </text:p>
          </table:table-cell>
          <table:table-cell table:style-name="ce75" office:value-type="float" office:value="8405680" calcext:value-type="float">
            <text:p>8,405,68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103.4" calcext:value-type="float">
            <text:p>103.4 </text:p>
          </table:table-cell>
          <table:table-cell table:style-name="ce79" office:value-type="float" office:value="108.8" calcext:value-type="float">
            <text:p>108.8 </text:p>
          </table:table-cell>
          <table:table-cell table:style-name="ce79" office:value-type="float" office:value="595255.9" calcext:value-type="float">
            <text:p>595,255.9 </text:p>
          </table:table-cell>
          <table:table-cell table:style-name="ce106" office:value-type="float" office:value="93.4" calcext:value-type="float">
            <text:p>93.4 </text:p>
          </table:table-cell>
          <table:table-cell table:style-name="ce106" office:value-type="float" office:value="95.9" calcext:value-type="float">
            <text:p>95.9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3" office:value-type="float" office:value="127.8" calcext:value-type="float">
            <text:p>127.8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6" office:value-type="float" office:value="82" calcext:value-type="float">
            <text:p>82.0 </text:p>
          </table:table-cell>
          <table:table-cell table:style-name="ce79" office:value-type="float" office:value="86.5" calcext:value-type="float">
            <text:p>86.5 </text:p>
          </table:table-cell>
          <table:table-cell table:style-name="ce79" office:value-type="float" office:value="64.6" calcext:value-type="float">
            <text:p>64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115.6" calcext:value-type="float">
            <text:p>115.6 </text:p>
          </table:table-cell>
          <table:table-cell table:number-columns-repeated="2" table:style-name="ce195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&#10;　　　　　3.請參閱編製說明4。" calcext:value-type="string" table:number-columns-spanned="8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3" table:number-columns-repeated="992"/>
        </table:table-row>
        <table:table-row table:style-name="ro13">
          <table:table-cell table:style-name="ce18" table:number-columns-repeated="32"/>
          <table:table-cell table:style-name="ce204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08" office:value-type="string" calcext:value-type="string">
            <text:p>The figures of Fuchien Province have been included since 2017.</text:p>
          </table:table-cell>
          <table:table-cell table:number-columns-repeated="1013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4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38:05</dc:date>
    <meta:print-date>2022-12-28T18:38:04</meta:print-date>
    <meta:document-statistic meta:table-count="1" meta:cell-count="768" meta:object-count="0"/>
    <meta:generator>NDC_ODF_Application_Tools_/3.3.2$Windows_X86_64 LibreOffice_project/1c83f50314a572f826dc60cf827b7d4b71120510</meta:generator>
  </office:meta>
</office:document-meta>
</file>