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Nov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Nov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329452028" calcext:value-type="float">
            <text:p>329,452,028 </text:p>
          </table:table-cell>
          <table:table-cell table:style-name="ce35" office:value-type="float" office:value="266631721" calcext:value-type="float">
            <text:p>266,631,721 </text:p>
          </table:table-cell>
          <table:table-cell table:style-name="ce42" office:value-type="float" office:value="207281483" calcext:value-type="float">
            <text:p>207,281,483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55" office:value-type="float" office:value="3598223" calcext:value-type="float">
            <text:p>3,598,223 </text:p>
          </table:table-cell>
          <table:table-cell table:style-name="ce55" office:value-type="float" office:value="7576015" calcext:value-type="float">
            <text:p>7,576,0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94360" calcext:value-type="float">
            <text:p>6,394,360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3493440" calcext:value-type="float">
            <text:p>3,493,440 </text:p>
          </table:table-cell>
          <table:table-cell table:style-name="ce42" office:value-type="float" office:value="32115224" calcext:value-type="float">
            <text:p>32,115,224 </text:p>
          </table:table-cell>
          <table:table-cell table:style-name="ce42" office:value-type="float" office:value="772030" calcext:value-type="float">
            <text:p>772,0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99391" calcext:value-type="float">
            <text:p>5,399,391 </text:p>
          </table:table-cell>
          <table:table-cell table:style-name="ce55" office:value-type="float" office:value="2972936" calcext:value-type="float">
            <text:p>2,972,936 </text:p>
          </table:table-cell>
          <table:table-cell table:style-name="ce55" office:value-type="float" office:value="335880" calcext:value-type="float">
            <text:p>335,880 </text:p>
          </table:table-cell>
          <table:table-cell table:style-name="ce73" office:value-type="float" office:value="59511491" calcext:value-type="float">
            <text:p>59,511,491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64939102" calcext:value-type="float">
            <text:p>164,939,102 </text:p>
          </table:table-cell>
          <table:table-cell table:style-name="ce35" office:value-type="float" office:value="153378322" calcext:value-type="float">
            <text:p>153,378,322 </text:p>
          </table:table-cell>
          <table:table-cell table:style-name="ce42" office:value-type="float" office:value="138125401" calcext:value-type="float">
            <text:p>138,125,4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2492" calcext:value-type="float">
            <text:p>1,822,492 </text:p>
          </table:table-cell>
          <table:table-cell table:style-name="ce55" office:value-type="float" office:value="5000378" calcext:value-type="float">
            <text:p>5,000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19379" calcext:value-type="float">
            <text:p>5,219,379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10672" calcext:value-type="float">
            <text:p>3,210,672 </text:p>
          </table:table-cell>
          <table:table-cell table:style-name="ce55" office:value-type="float" office:value="4327" calcext:value-type="float">
            <text:p>4,327 </text:p>
          </table:table-cell>
          <table:table-cell table:style-name="ce55" office:value-type="float" office:value="183063" calcext:value-type="float">
            <text:p>183,063 </text:p>
          </table:table-cell>
          <table:table-cell table:style-name="ce73" office:value-type="float" office:value="11373389" calcext:value-type="float">
            <text:p>11,373,389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13251967" calcext:value-type="float">
            <text:p>13,251,967 </text:p>
          </table:table-cell>
          <table:table-cell table:style-name="ce35" office:value-type="float" office:value="14522577" calcext:value-type="float">
            <text:p>14,522,577 </text:p>
          </table:table-cell>
          <table:table-cell table:style-name="ce42" office:value-type="float" office:value="10672977" calcext:value-type="float">
            <text:p>10,672,977 </text:p>
          </table:table-cell>
          <table:table-cell table:style-name="ce42" office:value-type="float" office:value="1566" calcext:value-type="float">
            <text:p>1,566 </text:p>
          </table:table-cell>
          <table:table-cell table:style-name="ce55" office:value-type="float" office:value="328425" calcext:value-type="float">
            <text:p>328,425 </text:p>
          </table:table-cell>
          <table:table-cell table:style-name="ce55" office:value-type="float" office:value="482561" calcext:value-type="float">
            <text:p>482,5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788559" calcext:value-type="float">
            <text:p>-788,559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144719" calcext:value-type="float">
            <text:p>3,144,719 </text:p>
          </table:table-cell>
          <table:table-cell table:style-name="ce42" office:value-type="float" office:value="4903" calcext:value-type="float">
            <text:p>4,90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5985" calcext:value-type="float">
            <text:p>675,985 </text:p>
          </table:table-cell>
          <table:table-cell table:style-name="ce55" office:value-type="float" office:value="27229" calcext:value-type="float">
            <text:p>27,2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297839" calcext:value-type="float">
            <text:p>-1,297,839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24391129" calcext:value-type="float">
            <text:p>24,391,129 </text:p>
          </table:table-cell>
          <table:table-cell table:style-name="ce35" office:value-type="float" office:value="25633929" calcext:value-type="float">
            <text:p>25,633,929 </text:p>
          </table:table-cell>
          <table:table-cell table:style-name="ce42" office:value-type="float" office:value="16046976" calcext:value-type="float">
            <text:p>16,046,97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161" calcext:value-type="float">
            <text:p>199,161 </text:p>
          </table:table-cell>
          <table:table-cell table:style-name="ce55" office:value-type="float" office:value="455422" calcext:value-type="float">
            <text:p>455,4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2553" calcext:value-type="float">
            <text:p>272,553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2790766" calcext:value-type="float">
            <text:p>2,790,766 </text:p>
          </table:table-cell>
          <table:table-cell table:style-name="ce42" office:value-type="float" office:value="5779480" calcext:value-type="float">
            <text:p>5,779,48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9571" calcext:value-type="float">
            <text:p>89,571 </text:p>
          </table:table-cell>
          <table:table-cell table:style-name="ce55" office:value-type="float" office:value="26249" calcext:value-type="float">
            <text:p>26,249 </text:p>
          </table:table-cell>
          <table:table-cell table:style-name="ce55" office:value-type="float" office:value="152817" calcext:value-type="float">
            <text:p>152,817 </text:p>
          </table:table-cell>
          <table:table-cell table:style-name="ce73" office:value-type="float" office:value="-1421866" calcext:value-type="float">
            <text:p>-1,421,866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7559174" calcext:value-type="float">
            <text:p>17,559,174 </text:p>
          </table:table-cell>
          <table:table-cell table:style-name="ce35" office:value-type="float" office:value="8486624" calcext:value-type="float">
            <text:p>8,486,624 </text:p>
          </table:table-cell>
          <table:table-cell table:style-name="ce42" office:value-type="float" office:value="6288970" calcext:value-type="float">
            <text:p>6,288,9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514" calcext:value-type="float">
            <text:p>233,514 </text:p>
          </table:table-cell>
          <table:table-cell table:style-name="ce55" office:value-type="float" office:value="248627" calcext:value-type="float">
            <text:p>248,6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2862" calcext:value-type="float">
            <text:p>42,862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519937" calcext:value-type="float">
            <text:p>1,519,937 </text:p>
          </table:table-cell>
          <table:table-cell table:style-name="ce42" office:value-type="float" office:value="15479" calcext:value-type="float">
            <text:p>15,47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234" calcext:value-type="float">
            <text:p>137,234 </text:p>
          </table:table-cell>
          <table:table-cell table:style-name="ce55" office:value-type="float" office:value="95552" calcext:value-type="float">
            <text:p>95,5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76998" calcext:value-type="float">
            <text:p>8,976,998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48106861" calcext:value-type="float">
            <text:p>48,106,861 </text:p>
          </table:table-cell>
          <table:table-cell table:style-name="ce35" office:value-type="float" office:value="9748799" calcext:value-type="float">
            <text:p>9,748,799 </text:p>
          </table:table-cell>
          <table:table-cell table:style-name="ce42" office:value-type="float" office:value="6296761" calcext:value-type="float">
            <text:p>6,296,76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2953" calcext:value-type="float">
            <text:p>252,953 </text:p>
          </table:table-cell>
          <table:table-cell table:style-name="ce55" office:value-type="float" office:value="308222" calcext:value-type="float">
            <text:p>308,2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359" calcext:value-type="float">
            <text:p>37,359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2707974" calcext:value-type="float">
            <text:p>2,707,974 </text:p>
          </table:table-cell>
          <table:table-cell table:style-name="ce42" office:value-type="float" office:value="5740" calcext:value-type="float">
            <text:p>5,7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9789" calcext:value-type="float">
            <text:p>139,789 </text:p>
          </table:table-cell>
          <table:table-cell table:style-name="ce55" office:value-type="float" office:value="111835" calcext:value-type="float">
            <text:p>111,8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246228" calcext:value-type="float">
            <text:p>38,246,228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4680836" calcext:value-type="float">
            <text:p>14,680,836 </text:p>
          </table:table-cell>
          <table:table-cell table:style-name="ce35" office:value-type="float" office:value="8226226" calcext:value-type="float">
            <text:p>8,226,226 </text:p>
          </table:table-cell>
          <table:table-cell table:style-name="ce42" office:value-type="float" office:value="4981513" calcext:value-type="float">
            <text:p>4,981,5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276" calcext:value-type="float">
            <text:p>108,276 </text:p>
          </table:table-cell>
          <table:table-cell table:style-name="ce55" office:value-type="float" office:value="174710" calcext:value-type="float">
            <text:p>174,71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403" calcext:value-type="float">
            <text:p>44,403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457112" calcext:value-type="float">
            <text:p>457,112 </text:p>
          </table:table-cell>
          <table:table-cell table:style-name="ce42" office:value-type="float" office:value="2265184" calcext:value-type="float">
            <text:p>2,265,184 </text:p>
          </table:table-cell>
          <table:table-cell table:style-name="ce42" office:value-type="float" office:value="21310" calcext:value-type="float">
            <text:p>21,31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3717" calcext:value-type="float">
            <text:p>173,717 </text:p>
          </table:table-cell>
          <table:table-cell table:style-name="ce55" office:value-type="float" office:value="259420" calcext:value-type="float">
            <text:p>259,4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195189" calcext:value-type="float">
            <text:p>6,195,189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0495278" calcext:value-type="float">
            <text:p>10,495,278 </text:p>
          </table:table-cell>
          <table:table-cell table:style-name="ce35" office:value-type="float" office:value="12018619" calcext:value-type="float">
            <text:p>12,018,619 </text:p>
          </table:table-cell>
          <table:table-cell table:style-name="ce42" office:value-type="float" office:value="8283484" calcext:value-type="float">
            <text:p>8,283,4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7785" calcext:value-type="float">
            <text:p>227,785 </text:p>
          </table:table-cell>
          <table:table-cell table:style-name="ce55" office:value-type="float" office:value="296036" calcext:value-type="float">
            <text:p>296,0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140" calcext:value-type="float">
            <text:p>44,140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60" calcext:value-type="float">
            <text:p>60 </text:p>
          </table:table-cell>
          <table:table-cell table:style-name="ce42" office:value-type="float" office:value="2887032" calcext:value-type="float">
            <text:p>2,887,032 </text:p>
          </table:table-cell>
          <table:table-cell table:style-name="ce42" office:value-type="float" office:value="45952" calcext:value-type="float">
            <text:p>45,95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4131" calcext:value-type="float">
            <text:p>234,131 </text:p>
          </table:table-cell>
          <table:table-cell table:style-name="ce55" office:value-type="float" office:value="110463" calcext:value-type="float">
            <text:p>110,4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633804" calcext:value-type="float">
            <text:p>-1,633,804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7462258" calcext:value-type="float">
            <text:p>27,462,258 </text:p>
          </table:table-cell>
          <table:table-cell table:style-name="ce35" office:value-type="float" office:value="26802862" calcext:value-type="float">
            <text:p>26,802,862 </text:p>
          </table:table-cell>
          <table:table-cell table:style-name="ce42" office:value-type="float" office:value="12491230" calcext:value-type="float">
            <text:p>12,491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2344" calcext:value-type="float">
            <text:p>402,344 </text:p>
          </table:table-cell>
          <table:table-cell table:style-name="ce55" office:value-type="float" office:value="343845" calcext:value-type="float">
            <text:p>343,8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5711" calcext:value-type="float">
            <text:p>1,415,711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206317" calcext:value-type="float">
            <text:p>206,317 </text:p>
          </table:table-cell>
          <table:table-cell table:style-name="ce42" office:value-type="float" office:value="11426578" calcext:value-type="float">
            <text:p>11,426,578 </text:p>
          </table:table-cell>
          <table:table-cell table:style-name="ce42" office:value-type="float" office:value="12467" calcext:value-type="float">
            <text:p>12,4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4370" calcext:value-type="float">
            <text:p>504,370 </text:p>
          </table:table-cell>
          <table:table-cell table:style-name="ce55" office:value-type="float" office:value="1665230" calcext:value-type="float">
            <text:p>1,665,2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005834" calcext:value-type="float">
            <text:p>-1,005,834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910751" calcext:value-type="float">
            <text:p>910,751 </text:p>
          </table:table-cell>
          <table:table-cell table:style-name="ce36" office:value-type="float" office:value="1310919" calcext:value-type="float">
            <text:p>1,310,919 </text:p>
          </table:table-cell>
          <table:table-cell table:style-name="ce43" office:value-type="float" office:value="667593" calcext:value-type="float">
            <text:p>667,5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744" calcext:value-type="float">
            <text:p>22,744 </text:p>
          </table:table-cell>
          <table:table-cell table:style-name="ce56" office:value-type="float" office:value="25259" calcext:value-type="float">
            <text:p>25,2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20" calcext:value-type="float">
            <text:p>3,720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557046" calcext:value-type="float">
            <text:p>557,04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4558" calcext:value-type="float">
            <text:p>34,558 </text:p>
          </table:table-cell>
          <table:table-cell table:style-name="ce56" office:value-type="float" office:value="37126" calcext:value-type="float">
            <text:p>37,1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437294" calcext:value-type="float">
            <text:p>-437,294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271315" calcext:value-type="float">
            <text:p>2,271,315 </text:p>
          </table:table-cell>
          <table:table-cell table:style-name="ce36" office:value-type="float" office:value="3132609" calcext:value-type="float">
            <text:p>3,132,609 </text:p>
          </table:table-cell>
          <table:table-cell table:style-name="ce43" office:value-type="float" office:value="976230" calcext:value-type="float">
            <text:p>976,2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2022" calcext:value-type="float">
            <text:p>42,022 </text:p>
          </table:table-cell>
          <table:table-cell table:style-name="ce56" office:value-type="float" office:value="38437" calcext:value-type="float">
            <text:p>38,4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14384" calcext:value-type="float">
            <text:p>1,214,384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845667" calcext:value-type="float">
            <text:p>845,66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5868" calcext:value-type="float">
            <text:p>15,868 </text:p>
          </table:table-cell>
          <table:table-cell table:style-name="ce56" office:value-type="float" office:value="64489" calcext:value-type="float">
            <text:p>64,48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25783" calcext:value-type="float">
            <text:p>-925,783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425606" calcext:value-type="float">
            <text:p>1,425,606 </text:p>
          </table:table-cell>
          <table:table-cell table:style-name="ce36" office:value-type="float" office:value="1559662" calcext:value-type="float">
            <text:p>1,559,662 </text:p>
          </table:table-cell>
          <table:table-cell table:style-name="ce43" office:value-type="float" office:value="939055" calcext:value-type="float">
            <text:p>939,0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451" calcext:value-type="float">
            <text:p>33,451 </text:p>
          </table:table-cell>
          <table:table-cell table:style-name="ce56" office:value-type="float" office:value="22684" calcext:value-type="float">
            <text:p>22,6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047" calcext:value-type="float">
            <text:p>6,047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552699" calcext:value-type="float">
            <text:p>552,699 </text:p>
          </table:table-cell>
          <table:table-cell table:style-name="ce43" office:value-type="float" office:value="2300" calcext:value-type="float">
            <text:p>2,3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428" calcext:value-type="float">
            <text:p>3,428 </text:p>
          </table:table-cell>
          <table:table-cell table:style-name="ce56" office:value-type="float" office:value="238851" calcext:value-type="float">
            <text:p>238,8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72907" calcext:value-type="float">
            <text:p>-372,907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002677" calcext:value-type="float">
            <text:p>4,002,677 </text:p>
          </table:table-cell>
          <table:table-cell table:style-name="ce36" office:value-type="float" office:value="3268508" calcext:value-type="float">
            <text:p>3,268,508 </text:p>
          </table:table-cell>
          <table:table-cell table:style-name="ce43" office:value-type="float" office:value="1618141" calcext:value-type="float">
            <text:p>1,618,1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9579" calcext:value-type="float">
            <text:p>59,579 </text:p>
          </table:table-cell>
          <table:table-cell table:style-name="ce56" office:value-type="float" office:value="28490" calcext:value-type="float">
            <text:p>28,4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636" calcext:value-type="float">
            <text:p>10,636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1" office:value-type="float" office:value="189351" calcext:value-type="float">
            <text:p>189,351 </text:p>
          </table:table-cell>
          <table:table-cell table:style-name="ce43" office:value-type="float" office:value="1353970" calcext:value-type="float">
            <text:p>1,353,97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8340" calcext:value-type="float">
            <text:p>8,340 </text:p>
          </table:table-cell>
          <table:table-cell table:style-name="ce56" office:value-type="float" office:value="263273" calcext:value-type="float">
            <text:p>263,2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70896" calcext:value-type="float">
            <text:p>470,896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684974" calcext:value-type="float">
            <text:p>1,684,974 </text:p>
          </table:table-cell>
          <table:table-cell table:style-name="ce36" office:value-type="float" office:value="1759684" calcext:value-type="float">
            <text:p>1,759,684 </text:p>
          </table:table-cell>
          <table:table-cell table:style-name="ce43" office:value-type="float" office:value="809986" calcext:value-type="float">
            <text:p>809,9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326" calcext:value-type="float">
            <text:p>27,326 </text:p>
          </table:table-cell>
          <table:table-cell table:style-name="ce56" office:value-type="float" office:value="19289" calcext:value-type="float">
            <text:p>19,28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5880" calcext:value-type="float">
            <text:p>35,880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839945" calcext:value-type="float">
            <text:p>839,94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7258" calcext:value-type="float">
            <text:p>27,258 </text:p>
          </table:table-cell>
          <table:table-cell table:style-name="ce56" office:value-type="float" office:value="5156" calcext:value-type="float">
            <text:p>5,15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79866" calcext:value-type="float">
            <text:p>-79,866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494463" calcext:value-type="float">
            <text:p>2,494,463 </text:p>
          </table:table-cell>
          <table:table-cell table:style-name="ce36" office:value-type="float" office:value="2192841" calcext:value-type="float">
            <text:p>2,192,841 </text:p>
          </table:table-cell>
          <table:table-cell table:style-name="ce43" office:value-type="float" office:value="973621" calcext:value-type="float">
            <text:p>973,62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497" calcext:value-type="float">
            <text:p>30,497 </text:p>
          </table:table-cell>
          <table:table-cell table:style-name="ce56" office:value-type="float" office:value="20422" calcext:value-type="float">
            <text:p>20,4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00" calcext:value-type="float">
            <text:p>2,400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160039" calcext:value-type="float">
            <text:p>1,160,03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5862" calcext:value-type="float">
            <text:p>5,862 </text:p>
          </table:table-cell>
          <table:table-cell table:style-name="ce56" office:value-type="float" office:value="418047" calcext:value-type="float">
            <text:p>418,0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16425" calcext:value-type="float">
            <text:p>-116,425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220223" calcext:value-type="float">
            <text:p>3,220,223 </text:p>
          </table:table-cell>
          <table:table-cell table:style-name="ce36" office:value-type="float" office:value="1844831" calcext:value-type="float">
            <text:p>1,844,831 </text:p>
          </table:table-cell>
          <table:table-cell table:style-name="ce43" office:value-type="float" office:value="810115" calcext:value-type="float">
            <text:p>810,1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064" calcext:value-type="float">
            <text:p>17,064 </text:p>
          </table:table-cell>
          <table:table-cell table:style-name="ce56" office:value-type="float" office:value="18205" calcext:value-type="float">
            <text:p>18,20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422" calcext:value-type="float">
            <text:p>6,422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1" office:value-type="float" office:value="853" calcext:value-type="float">
            <text:p>853 </text:p>
          </table:table-cell>
          <table:table-cell table:style-name="ce43" office:value-type="float" office:value="976285" calcext:value-type="float">
            <text:p>976,28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5887" calcext:value-type="float">
            <text:p>15,887 </text:p>
          </table:table-cell>
          <table:table-cell table:style-name="ce56" office:value-type="float" office:value="299964" calcext:value-type="float">
            <text:p>299,9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75428" calcext:value-type="float">
            <text:p>1,075,428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924210" calcext:value-type="float">
            <text:p>1,924,210 </text:p>
          </table:table-cell>
          <table:table-cell table:style-name="ce36" office:value-type="float" office:value="2832664" calcext:value-type="float">
            <text:p>2,832,664 </text:p>
          </table:table-cell>
          <table:table-cell table:style-name="ce43" office:value-type="float" office:value="1089698" calcext:value-type="float">
            <text:p>1,089,6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6020" calcext:value-type="float">
            <text:p>56,020 </text:p>
          </table:table-cell>
          <table:table-cell table:style-name="ce56" office:value-type="float" office:value="38685" calcext:value-type="float">
            <text:p>38,6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3371" calcext:value-type="float">
            <text:p>93,371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1" office:value-type="float" office:value="15800" calcext:value-type="float">
            <text:p>15,800 </text:p>
          </table:table-cell>
          <table:table-cell table:style-name="ce43" office:value-type="float" office:value="1508860" calcext:value-type="float">
            <text:p>1,508,86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0230" calcext:value-type="float">
            <text:p>30,230 </text:p>
          </table:table-cell>
          <table:table-cell table:style-name="ce56" office:value-type="float" office:value="180663" calcext:value-type="float">
            <text:p>180,66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089117" calcext:value-type="float">
            <text:p>-1,089,117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749596" calcext:value-type="float">
            <text:p>2,749,596 </text:p>
          </table:table-cell>
          <table:table-cell table:style-name="ce36" office:value-type="float" office:value="1637083" calcext:value-type="float">
            <text:p>1,637,083 </text:p>
          </table:table-cell>
          <table:table-cell table:style-name="ce43" office:value-type="float" office:value="577579" calcext:value-type="float">
            <text:p>577,5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353" calcext:value-type="float">
            <text:p>24,353 </text:p>
          </table:table-cell>
          <table:table-cell table:style-name="ce56" office:value-type="float" office:value="18919" calcext:value-type="float">
            <text:p>18,9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069" calcext:value-type="float">
            <text:p>9,069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003844" calcext:value-type="float">
            <text:p>1,003,84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318" calcext:value-type="float">
            <text:p>3,318 </text:p>
          </table:table-cell>
          <table:table-cell table:style-name="ce56" office:value-type="float" office:value="57276" calcext:value-type="float">
            <text:p>57,27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55237" calcext:value-type="float">
            <text:p>1,055,237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791697" calcext:value-type="float">
            <text:p>1,791,697 </text:p>
          </table:table-cell>
          <table:table-cell table:style-name="ce36" office:value-type="float" office:value="1496472" calcext:value-type="float">
            <text:p>1,496,472 </text:p>
          </table:table-cell>
          <table:table-cell table:style-name="ce43" office:value-type="float" office:value="632989" calcext:value-type="float">
            <text:p>632,98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121" calcext:value-type="float">
            <text:p>27,121 </text:p>
          </table:table-cell>
          <table:table-cell table:style-name="ce56" office:value-type="float" office:value="13594" calcext:value-type="float">
            <text:p>13,5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488" calcext:value-type="float">
            <text:p>2,48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1" office:value-type="float" office:value="153" calcext:value-type="float">
            <text:p>153 </text:p>
          </table:table-cell>
          <table:table-cell table:style-name="ce43" office:value-type="float" office:value="794530" calcext:value-type="float">
            <text:p>794,53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5596" calcext:value-type="float">
            <text:p>25,596 </text:p>
          </table:table-cell>
          <table:table-cell table:style-name="ce56" office:value-type="float" office:value="56387" calcext:value-type="float">
            <text:p>56,38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38839" calcext:value-type="float">
            <text:p>238,839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44708" calcext:value-type="float">
            <text:p>744,708 </text:p>
          </table:table-cell>
          <table:table-cell table:style-name="ce36" office:value-type="float" office:value="901808" calcext:value-type="float">
            <text:p>901,808 </text:p>
          </table:table-cell>
          <table:table-cell table:style-name="ce43" office:value-type="float" office:value="413819" calcext:value-type="float">
            <text:p>413,8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068" calcext:value-type="float">
            <text:p>2,068 </text:p>
          </table:table-cell>
          <table:table-cell table:style-name="ce56" office:value-type="float" office:value="7224" calcext:value-type="float">
            <text:p>7,2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399" calcext:value-type="float">
            <text:p>15,399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58821" calcext:value-type="float">
            <text:p>458,82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477" calcext:value-type="float">
            <text:p>4,477 </text:p>
          </table:table-cell>
          <table:table-cell table:style-name="ce56" office:value-type="float" office:value="-16653" calcext:value-type="float">
            <text:p>-16,6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40447" calcext:value-type="float">
            <text:p>-140,447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361773" calcext:value-type="float">
            <text:p>1,361,773 </text:p>
          </table:table-cell>
          <table:table-cell table:style-name="ce36" office:value-type="float" office:value="1632070" calcext:value-type="float">
            <text:p>1,632,070 </text:p>
          </table:table-cell>
          <table:table-cell table:style-name="ce43" office:value-type="float" office:value="1022774" calcext:value-type="float">
            <text:p>1,022,7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911" calcext:value-type="float">
            <text:p>23,911 </text:p>
          </table:table-cell>
          <table:table-cell table:style-name="ce56" office:value-type="float" office:value="36037" calcext:value-type="float">
            <text:p>36,0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419" calcext:value-type="float">
            <text:p>8,419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1" office:value-type="float" office:value="160" calcext:value-type="float">
            <text:p>160 </text:p>
          </table:table-cell>
          <table:table-cell table:style-name="ce43" office:value-type="float" office:value="500797" calcext:value-type="float">
            <text:p>500,797 </text:p>
          </table:table-cell>
          <table:table-cell table:style-name="ce43" office:value-type="float" office:value="10127" calcext:value-type="float">
            <text:p>10,1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845" calcext:value-type="float">
            <text:p>29,845 </text:p>
          </table:table-cell>
          <table:table-cell table:style-name="ce56" office:value-type="float" office:value="9322" calcext:value-type="float">
            <text:p>9,3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79619" calcext:value-type="float">
            <text:p>-279,619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1745115" calcext:value-type="float">
            <text:p>1,745,115 </text:p>
          </table:table-cell>
          <table:table-cell table:style-name="ce36" office:value-type="float" office:value="2058614" calcext:value-type="float">
            <text:p>2,058,614 </text:p>
          </table:table-cell>
          <table:table-cell table:style-name="ce43" office:value-type="float" office:value="1320422" calcext:value-type="float">
            <text:p>1,320,4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612" calcext:value-type="float">
            <text:p>31,612 </text:p>
          </table:table-cell>
          <table:table-cell table:style-name="ce56" office:value-type="float" office:value="39691" calcext:value-type="float">
            <text:p>39,6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32" calcext:value-type="float">
            <text:p>5,332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85244" calcext:value-type="float">
            <text:p>385,244 </text:p>
          </table:table-cell>
          <table:table-cell table:style-name="ce43" office:value-type="float" office:value="37" calcext:value-type="float">
            <text:p>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6275" calcext:value-type="float">
            <text:p>276,275 </text:p>
          </table:table-cell>
          <table:table-cell table:style-name="ce56" office:value-type="float" office:value="7224" calcext:value-type="float">
            <text:p>7,2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20722" calcext:value-type="float">
            <text:p>-320,722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135151" calcext:value-type="float">
            <text:p>1,135,151 </text:p>
          </table:table-cell>
          <table:table-cell table:style-name="ce36" office:value-type="float" office:value="1175097" calcext:value-type="float">
            <text:p>1,175,097 </text:p>
          </table:table-cell>
          <table:table-cell table:style-name="ce43" office:value-type="float" office:value="639206" calcext:value-type="float">
            <text:p>639,2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574" calcext:value-type="float">
            <text:p>4,574 </text:p>
          </table:table-cell>
          <table:table-cell table:style-name="ce56" office:value-type="float" office:value="16910" calcext:value-type="float">
            <text:p>16,9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46" calcext:value-type="float">
            <text:p>2,146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88832" calcext:value-type="float">
            <text:p>488,832 </text:p>
          </table:table-cell>
          <table:table-cell table:style-name="ce43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426" calcext:value-type="float">
            <text:p>23,426 </text:p>
          </table:table-cell>
          <table:table-cell table:style-name="ce56" office:value-type="float" office:value="44107" calcext:value-type="float">
            <text:p>44,1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84053" calcext:value-type="float">
            <text:p>-84,053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2" table:number-columns-repeated="1004"/>
        </table:table-row>
        <table:table-row table:style-name="ro10">
          <table:table-cell table:style-name="ce13" table:number-columns-repeated="20"/>
          <table:table-cell table:style-name="ce102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2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1年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Nov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111年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Nov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6623281" calcext:value-type="float">
            <text:p>6,623,281 </text:p>
          </table:table-cell>
          <table:table-cell table:style-name="ce42" office:value-type="float" office:value="5700806" calcext:value-type="float">
            <text:p>5,700,806 </text:p>
          </table:table-cell>
          <table:table-cell table:style-name="ce42" office:value-type="float" office:value="3682155" calcext:value-type="float">
            <text:p>3,682,1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552" calcext:value-type="float">
            <text:p>19,552 </text:p>
          </table:table-cell>
          <table:table-cell table:style-name="ce55" office:value-type="float" office:value="246801" calcext:value-type="float">
            <text:p>246,8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439" calcext:value-type="float">
            <text:p>98,439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39185" calcext:value-type="float">
            <text:p>39,185 </text:p>
          </table:table-cell>
          <table:table-cell table:style-name="ce42" office:value-type="float" office:value="1144505" calcext:value-type="float">
            <text:p>1,144,505 </text:p>
          </table:table-cell>
          <table:table-cell table:style-name="ce42" office:value-type="float" office:value="266170" calcext:value-type="float">
            <text:p>266,1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3999" calcext:value-type="float">
            <text:p>203,999 </text:p>
          </table:table-cell>
          <table:table-cell table:style-name="ce55" office:value-type="float" office:value="652478" calcext:value-type="float">
            <text:p>652,4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9997" calcext:value-type="float">
            <text:p>269,997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1" office:value-type="float" office:value="398016" calcext:value-type="float">
            <text:p>398,016 </text:p>
          </table:table-cell>
          <table:table-cell table:style-name="ce43" office:value-type="float" office:value="368568" calcext:value-type="float">
            <text:p>368,568 </text:p>
          </table:table-cell>
          <table:table-cell table:style-name="ce43" office:value-type="float" office:value="271109" calcext:value-type="float">
            <text:p>271,1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11" calcext:value-type="float">
            <text:p>311 </text:p>
          </table:table-cell>
          <table:table-cell table:style-name="ce56" office:value-type="float" office:value="12602" calcext:value-type="float">
            <text:p>12,6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538" calcext:value-type="float">
            <text:p>5,538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1" office:value-type="float" office:value="10000" calcext:value-type="float">
            <text:p>10,000 </text:p>
          </table:table-cell>
          <table:table-cell table:style-name="ce43" office:value-type="float" office:value="53825" calcext:value-type="float">
            <text:p>53,825 </text:p>
          </table:table-cell>
          <table:table-cell table:style-name="ce43" office:value-type="float" office:value="130" calcext:value-type="float">
            <text:p>1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5054" calcext:value-type="float">
            <text:p>15,054 </text:p>
          </table:table-cell>
          <table:table-cell table:style-name="ce56" office:value-type="float" office:value="25671" calcext:value-type="float">
            <text:p>25,67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77" calcext:value-type="float">
            <text:p>3,77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1" office:value-type="float" office:value="640533" calcext:value-type="float">
            <text:p>640,533 </text:p>
          </table:table-cell>
          <table:table-cell table:style-name="ce43" office:value-type="float" office:value="555092" calcext:value-type="float">
            <text:p>555,092 </text:p>
          </table:table-cell>
          <table:table-cell table:style-name="ce43" office:value-type="float" office:value="433112" calcext:value-type="float">
            <text:p>433,1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-1569" calcext:value-type="float">
            <text:p>-1,569 </text:p>
          </table:table-cell>
          <table:table-cell table:style-name="ce56" office:value-type="float" office:value="8412" calcext:value-type="float">
            <text:p>8,4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176" calcext:value-type="float">
            <text:p>3,176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91168" calcext:value-type="float">
            <text:p>91,168 </text:p>
          </table:table-cell>
          <table:table-cell table:style-name="ce43" office:value-type="float" office:value="8857" calcext:value-type="float">
            <text:p>8,8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936" calcext:value-type="float">
            <text:p>11,936 </text:p>
          </table:table-cell>
          <table:table-cell table:style-name="ce56" office:value-type="float" office:value="107104" calcext:value-type="float">
            <text:p>107,10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1662" calcext:value-type="float">
            <text:p>-21,662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1" office:value-type="float" office:value="596020" calcext:value-type="float">
            <text:p>596,020 </text:p>
          </table:table-cell>
          <table:table-cell table:style-name="ce43" office:value-type="float" office:value="486160" calcext:value-type="float">
            <text:p>486,160 </text:p>
          </table:table-cell>
          <table:table-cell table:style-name="ce43" office:value-type="float" office:value="337340" calcext:value-type="float">
            <text:p>337,3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94913" calcext:value-type="float">
            <text:p>94,9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543" calcext:value-type="float">
            <text:p>3,543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2499" calcext:value-type="float">
            <text:p>22,499 </text:p>
          </table:table-cell>
          <table:table-cell table:style-name="ce43" office:value-type="float" office:value="3279" calcext:value-type="float">
            <text:p>3,27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483" calcext:value-type="float">
            <text:p>24,483 </text:p>
          </table:table-cell>
          <table:table-cell table:style-name="ce56" office:value-type="float" office:value="121150" calcext:value-type="float">
            <text:p>121,15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1290" calcext:value-type="float">
            <text:p>-11,290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1" office:value-type="float" office:value="882268" calcext:value-type="float">
            <text:p>882,268 </text:p>
          </table:table-cell>
          <table:table-cell table:style-name="ce43" office:value-type="float" office:value="816938" calcext:value-type="float">
            <text:p>816,938 </text:p>
          </table:table-cell>
          <table:table-cell table:style-name="ce43" office:value-type="float" office:value="614259" calcext:value-type="float">
            <text:p>614,2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064" calcext:value-type="float">
            <text:p>4,064 </text:p>
          </table:table-cell>
          <table:table-cell table:style-name="ce56" office:value-type="float" office:value="41374" calcext:value-type="float">
            <text:p>41,3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781" calcext:value-type="float">
            <text:p>9,781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01670" calcext:value-type="float">
            <text:p>101,670 </text:p>
          </table:table-cell>
          <table:table-cell table:style-name="ce43" office:value-type="float" office:value="16246" calcext:value-type="float">
            <text:p>16,2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545" calcext:value-type="float">
            <text:p>29,545 </text:p>
          </table:table-cell>
          <table:table-cell table:style-name="ce56" office:value-type="float" office:value="6056" calcext:value-type="float">
            <text:p>6,05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9274" calcext:value-type="float">
            <text:p>59,274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1" office:value-type="float" office:value="676192" calcext:value-type="float">
            <text:p>676,192 </text:p>
          </table:table-cell>
          <table:table-cell table:style-name="ce43" office:value-type="float" office:value="463324" calcext:value-type="float">
            <text:p>463,324 </text:p>
          </table:table-cell>
          <table:table-cell table:style-name="ce43" office:value-type="float" office:value="337245" calcext:value-type="float">
            <text:p>337,2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59" calcext:value-type="float">
            <text:p>359 </text:p>
          </table:table-cell>
          <table:table-cell table:style-name="ce56" office:value-type="float" office:value="14654" calcext:value-type="float">
            <text:p>14,65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582" calcext:value-type="float">
            <text:p>10,582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1" office:value-type="float" office:value="3000" calcext:value-type="float">
            <text:p>3,000 </text:p>
          </table:table-cell>
          <table:table-cell table:style-name="ce43" office:value-type="float" office:value="91842" calcext:value-type="float">
            <text:p>91,842 </text:p>
          </table:table-cell>
          <table:table-cell table:style-name="ce43" office:value-type="float" office:value="2338" calcext:value-type="float">
            <text:p>2,3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04" calcext:value-type="float">
            <text:p>3,304 </text:p>
          </table:table-cell>
          <table:table-cell table:style-name="ce56" office:value-type="float" office:value="152351" calcext:value-type="float">
            <text:p>152,3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0517" calcext:value-type="float">
            <text:p>60,517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1" office:value-type="float" office:value="704199" calcext:value-type="float">
            <text:p>704,199 </text:p>
          </table:table-cell>
          <table:table-cell table:style-name="ce43" office:value-type="float" office:value="601711" calcext:value-type="float">
            <text:p>601,711 </text:p>
          </table:table-cell>
          <table:table-cell table:style-name="ce43" office:value-type="float" office:value="427416" calcext:value-type="float">
            <text:p>427,4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33" calcext:value-type="float">
            <text:p>833 </text:p>
          </table:table-cell>
          <table:table-cell table:style-name="ce56" office:value-type="float" office:value="12469" calcext:value-type="float">
            <text:p>12,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534" calcext:value-type="float">
            <text:p>7,534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52031" calcext:value-type="float">
            <text:p>52,031 </text:p>
          </table:table-cell>
          <table:table-cell table:style-name="ce43" office:value-type="float" office:value="90342" calcext:value-type="float">
            <text:p>90,34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085" calcext:value-type="float">
            <text:p>11,085 </text:p>
          </table:table-cell>
          <table:table-cell table:style-name="ce56" office:value-type="float" office:value="48711" calcext:value-type="float">
            <text:p>48,7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3778" calcext:value-type="float">
            <text:p>53,778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1" office:value-type="float" office:value="518599" calcext:value-type="float">
            <text:p>518,599 </text:p>
          </table:table-cell>
          <table:table-cell table:style-name="ce43" office:value-type="float" office:value="457210" calcext:value-type="float">
            <text:p>457,210 </text:p>
          </table:table-cell>
          <table:table-cell table:style-name="ce43" office:value-type="float" office:value="271645" calcext:value-type="float">
            <text:p>271,6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7640" calcext:value-type="float">
            <text:p>7,6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886" calcext:value-type="float">
            <text:p>1,886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68662" calcext:value-type="float">
            <text:p>168,662 </text:p>
          </table:table-cell>
          <table:table-cell table:style-name="ce43" office:value-type="float" office:value="24" calcext:value-type="float">
            <text:p>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982" calcext:value-type="float">
            <text:p>6,982 </text:p>
          </table:table-cell>
          <table:table-cell table:style-name="ce56" office:value-type="float" office:value="85653" calcext:value-type="float">
            <text:p>85,6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4264" calcext:value-type="float">
            <text:p>-24,264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1" office:value-type="float" office:value="981033" calcext:value-type="float">
            <text:p>981,033 </text:p>
          </table:table-cell>
          <table:table-cell table:style-name="ce43" office:value-type="float" office:value="848566" calcext:value-type="float">
            <text:p>848,566 </text:p>
          </table:table-cell>
          <table:table-cell table:style-name="ce43" office:value-type="float" office:value="493586" calcext:value-type="float">
            <text:p>493,58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330" calcext:value-type="float">
            <text:p>7,330 </text:p>
          </table:table-cell>
          <table:table-cell table:style-name="ce56" office:value-type="float" office:value="26490" calcext:value-type="float">
            <text:p>26,4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9961" calcext:value-type="float">
            <text:p>49,961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1" office:value-type="float" office:value="24477" calcext:value-type="float">
            <text:p>24,477 </text:p>
          </table:table-cell>
          <table:table-cell table:style-name="ce43" office:value-type="float" office:value="181979" calcext:value-type="float">
            <text:p>181,979 </text:p>
          </table:table-cell>
          <table:table-cell table:style-name="ce43" office:value-type="float" office:value="12337" calcext:value-type="float">
            <text:p>12,3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2407" calcext:value-type="float">
            <text:p>52,407 </text:p>
          </table:table-cell>
          <table:table-cell table:style-name="ce56" office:value-type="float" office:value="62914" calcext:value-type="float">
            <text:p>62,91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554" calcext:value-type="float">
            <text:p>69,554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1" office:value-type="float" office:value="628378" calcext:value-type="float">
            <text:p>628,378 </text:p>
          </table:table-cell>
          <table:table-cell table:style-name="ce43" office:value-type="float" office:value="466908" calcext:value-type="float">
            <text:p>466,908 </text:p>
          </table:table-cell>
          <table:table-cell table:style-name="ce43" office:value-type="float" office:value="215931" calcext:value-type="float">
            <text:p>215,9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66" calcext:value-type="float">
            <text:p>366 </text:p>
          </table:table-cell>
          <table:table-cell table:style-name="ce56" office:value-type="float" office:value="18221" calcext:value-type="float">
            <text:p>18,22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47" calcext:value-type="float">
            <text:p>747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1" office:value-type="float" office:value="1708" calcext:value-type="float">
            <text:p>1,708 </text:p>
          </table:table-cell>
          <table:table-cell table:style-name="ce43" office:value-type="float" office:value="174046" calcext:value-type="float">
            <text:p>174,046 </text:p>
          </table:table-cell>
          <table:table-cell table:style-name="ce43" office:value-type="float" office:value="49261" calcext:value-type="float">
            <text:p>49,2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629" calcext:value-type="float">
            <text:p>6,629 </text:p>
          </table:table-cell>
          <table:table-cell table:style-name="ce56" office:value-type="float" office:value="24185" calcext:value-type="float">
            <text:p>24,1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7285" calcext:value-type="float">
            <text:p>137,285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1" office:value-type="float" office:value="358340" calcext:value-type="float">
            <text:p>358,340 </text:p>
          </table:table-cell>
          <table:table-cell table:style-name="ce43" office:value-type="float" office:value="332748" calcext:value-type="float">
            <text:p>332,748 </text:p>
          </table:table-cell>
          <table:table-cell table:style-name="ce43" office:value-type="float" office:value="203740" calcext:value-type="float">
            <text:p>203,7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8190" calcext:value-type="float">
            <text:p>8,19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28" calcext:value-type="float">
            <text:p>3,02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99098" calcext:value-type="float">
            <text:p>99,098 </text:p>
          </table:table-cell>
          <table:table-cell table:style-name="ce43" office:value-type="float" office:value="346" calcext:value-type="float">
            <text:p>3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899" calcext:value-type="float">
            <text:p>17,899 </text:p>
          </table:table-cell>
          <table:table-cell table:style-name="ce56" office:value-type="float" office:value="15908" calcext:value-type="float">
            <text:p>15,9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684" calcext:value-type="float">
            <text:p>9,684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1" office:value-type="float" office:value="151919" calcext:value-type="float">
            <text:p>151,919 </text:p>
          </table:table-cell>
          <table:table-cell table:style-name="ce43" office:value-type="float" office:value="152593" calcext:value-type="float">
            <text:p>152,593 </text:p>
          </table:table-cell>
          <table:table-cell table:style-name="ce43" office:value-type="float" office:value="70871" calcext:value-type="float">
            <text:p>70,8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" calcext:value-type="float">
            <text:p>11 </text:p>
          </table:table-cell>
          <table:table-cell table:style-name="ce56" office:value-type="float" office:value="1053" calcext:value-type="float">
            <text:p>1,0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30" calcext:value-type="float">
            <text:p>730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55857" calcext:value-type="float">
            <text:p>55,85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4072" calcext:value-type="float">
            <text:p>24,072 </text:p>
          </table:table-cell>
          <table:table-cell table:style-name="ce56" office:value-type="float" office:value="2" calcext:value-type="float">
            <text:p>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676" calcext:value-type="float">
            <text:p>-676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1" office:value-type="float" office:value="70653" calcext:value-type="float">
            <text:p>70,653 </text:p>
          </table:table-cell>
          <table:table-cell table:style-name="ce43" office:value-type="float" office:value="70738" calcext:value-type="float">
            <text:p>70,73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number-columns-repeated="3" table:style-name="ce68" office:value-type="float" office:value="0" calcext:value-type="float">
            <text:p><text:s text:c="13"/>－ </text:p>
          </table:table-cell>
          <table:table-cell table:style-name="ce74" office:value-type="float" office:value="7" calcext:value-type="float">
            <text:p>7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645" calcext:value-type="float">
            <text:p>645 </text:p>
          </table:table-cell>
          <table:table-cell table:style-name="ce43" office:value-type="float" office:value="70093" calcext:value-type="float">
            <text:p>70,0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-6" calcext:value-type="float">
            <text:p>-6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-86" calcext:value-type="float">
            <text:p>-86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1" office:value-type="float" office:value="-60245" calcext:value-type="float">
            <text:p>-60,245 </text:p>
          </table:table-cell>
          <table:table-cell table:style-name="ce43" office:value-type="float" office:value="7262" calcext:value-type="float">
            <text:p>7,26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6591" calcext:value-type="float">
            <text:p>6,591 </text:p>
          </table:table-cell>
          <table:table-cell table:style-name="ce56" office:value-type="float" office:value="636" calcext:value-type="float">
            <text:p>63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5" calcext:value-type="float">
            <text:p>85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-92" calcext:value-type="float">
            <text:p>-9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3" calcext:value-type="float">
            <text:p>43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-67506" calcext:value-type="float">
            <text:p>-67,506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1" office:value-type="float" office:value="47116" calcext:value-type="float">
            <text:p>47,116 </text:p>
          </table:table-cell>
          <table:table-cell table:style-name="ce43" office:value-type="float" office:value="42836" calcext:value-type="float">
            <text:p>42,836 </text:p>
          </table:table-cell>
          <table:table-cell table:style-name="ce43" office:value-type="float" office:value="5902" calcext:value-type="float">
            <text:p>5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5" calcext:value-type="float">
            <text:p>335 </text:p>
          </table:table-cell>
          <table:table-cell table:style-name="ce56" office:value-type="float" office:value="70" calcext:value-type="float">
            <text:p>7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83" calcext:value-type="float">
            <text:p>1,783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21276" calcext:value-type="float">
            <text:p>21,276 </text:p>
          </table:table-cell>
          <table:table-cell table:style-name="ce43" office:value-type="float" office:value="12917" calcext:value-type="float">
            <text:p>12,9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53" calcext:value-type="float">
            <text:p>553 </text:p>
          </table:table-cell>
          <table:table-cell table:style-name="ce56" office:value-type="float" office:value="2774" calcext:value-type="float">
            <text:p>2,77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07" calcext:value-type="float">
            <text:p>1,507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1" office:value-type="float" office:value="30258" calcext:value-type="float">
            <text:p>30,258 </text:p>
          </table:table-cell>
          <table:table-cell table:style-name="ce43" office:value-type="float" office:value="30152" calcext:value-type="float">
            <text:p>30,15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77" calcext:value-type="float">
            <text:p>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0" calcext:value-type="float">
            <text:p>60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30000" calcext:value-type="float">
            <text:p>30,00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5" calcext:value-type="float">
            <text:p>15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106" calcext:value-type="float">
            <text:p>106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757499" calcext:value-type="float">
            <text:p>1,757,499 </text:p>
          </table:table-cell>
          <table:table-cell table:style-name="ce42" office:value-type="float" office:value="1943012" calcext:value-type="float">
            <text:p>1,943,012 </text:p>
          </table:table-cell>
          <table:table-cell table:style-name="ce42" office:value-type="float" office:value="313209" calcext:value-type="float">
            <text:p>313,2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14" calcext:value-type="float">
            <text:p>3,714 </text:p>
          </table:table-cell>
          <table:table-cell table:style-name="ce55" office:value-type="float" office:value="18436" calcext:value-type="float">
            <text:p>18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55" calcext:value-type="float">
            <text:p>6,855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1176108" calcext:value-type="float">
            <text:p>1,176,108 </text:p>
          </table:table-cell>
          <table:table-cell table:style-name="ce42" office:value-type="float" office:value="400000" calcext:value-type="float">
            <text:p>40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691" calcext:value-type="float">
            <text:p>24,691 </text:p>
          </table:table-cell>
          <table:table-cell table:style-name="ce55" office:value-type="float" office:value="18243" calcext:value-type="float">
            <text:p>18,2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03756" calcext:value-type="float">
            <text:p>-203,756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1159301" calcext:value-type="float">
            <text:p>1,159,301 </text:p>
          </table:table-cell>
          <table:table-cell table:style-name="ce43" office:value-type="float" office:value="1360145" calcext:value-type="float">
            <text:p>1,360,145 </text:p>
          </table:table-cell>
          <table:table-cell table:style-name="ce43" office:value-type="float" office:value="251351" calcext:value-type="float">
            <text:p>251,3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49" calcext:value-type="float">
            <text:p>3,049 </text:p>
          </table:table-cell>
          <table:table-cell table:style-name="ce56" office:value-type="float" office:value="7856" calcext:value-type="float">
            <text:p>7,85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287" calcext:value-type="float">
            <text:p>6,287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682825" calcext:value-type="float">
            <text:p>682,825 </text:p>
          </table:table-cell>
          <table:table-cell table:style-name="ce43" office:value-type="float" office:value="400000" calcext:value-type="float">
            <text:p>40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777" calcext:value-type="float">
            <text:p>8,777 </text:p>
          </table:table-cell>
          <table:table-cell table:style-name="ce56" office:value-type="float" office:value="659" calcext:value-type="float">
            <text:p>6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01503" calcext:value-type="float">
            <text:p>-201,503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1" office:value-type="float" office:value="598198" calcext:value-type="float">
            <text:p>598,198 </text:p>
          </table:table-cell>
          <table:table-cell table:style-name="ce43" office:value-type="float" office:value="582867" calcext:value-type="float">
            <text:p>582,867 </text:p>
          </table:table-cell>
          <table:table-cell table:style-name="ce43" office:value-type="float" office:value="61858" calcext:value-type="float">
            <text:p>61,8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65" calcext:value-type="float">
            <text:p>665 </text:p>
          </table:table-cell>
          <table:table-cell table:style-name="ce56" office:value-type="float" office:value="10580" calcext:value-type="float">
            <text:p>10,5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8" calcext:value-type="float">
            <text:p>568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93283" calcext:value-type="float">
            <text:p>493,28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5914" calcext:value-type="float">
            <text:p>15,914 </text:p>
          </table:table-cell>
          <table:table-cell table:style-name="ce56" office:value-type="float" office:value="17584" calcext:value-type="float">
            <text:p>17,58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252" calcext:value-type="float">
            <text:p>-2,252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184644" calcext:value-type="float">
            <text:p>184,644 </text:p>
          </table:table-cell>
          <table:table-cell table:style-name="ce42" office:value-type="float" office:value="169947" calcext:value-type="float">
            <text:p>169,947 </text:p>
          </table:table-cell>
          <table:table-cell table:style-name="ce42" office:value-type="float" office:value="98806" calcext:value-type="float">
            <text:p>98,8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975" calcext:value-type="float">
            <text:p>9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7" calcext:value-type="float">
            <text:p>1,217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3707" calcext:value-type="float">
            <text:p>63,7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33" calcext:value-type="float">
            <text:p>5,233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789" calcext:value-type="float">
            <text:p>12,789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107867" calcext:value-type="float">
            <text:p>107,867 </text:p>
          </table:table-cell>
          <table:table-cell table:style-name="ce43" office:value-type="float" office:value="93692" calcext:value-type="float">
            <text:p>93,692 </text:p>
          </table:table-cell>
          <table:table-cell table:style-name="ce43" office:value-type="float" office:value="68056" calcext:value-type="float">
            <text:p>68,0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" calcext:value-type="float">
            <text:p>7 </text:p>
          </table:table-cell>
          <table:table-cell table:style-name="ce56" office:value-type="float" office:value="877" calcext:value-type="float">
            <text:p>87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61" calcext:value-type="float">
            <text:p>861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19643" calcext:value-type="float">
            <text:p>19,64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248" calcext:value-type="float">
            <text:p>4,248 </text:p>
          </table:table-cell>
          <table:table-cell table:style-name="ce56" office:value-type="float" office:value="1909" calcext:value-type="float">
            <text:p>1,9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266" calcext:value-type="float">
            <text:p>12,266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1" office:value-type="float" office:value="76777" calcext:value-type="float">
            <text:p>76,777 </text:p>
          </table:table-cell>
          <table:table-cell table:style-name="ce43" office:value-type="float" office:value="76255" calcext:value-type="float">
            <text:p>76,255 </text:p>
          </table:table-cell>
          <table:table-cell table:style-name="ce43" office:value-type="float" office:value="30751" calcext:value-type="float">
            <text:p>30,7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56" office:value-type="float" office:value="99" calcext:value-type="float">
            <text:p>9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56" calcext:value-type="float">
            <text:p>356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3" office:value-type="float" office:value="44065" calcext:value-type="float">
            <text:p>44,06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985" calcext:value-type="float">
            <text:p>985 </text:p>
          </table:table-cell>
          <table:table-cell table:number-columns-repeated="2" table:style-name="ce68" office:value-type="float" office:value="0" calcext:value-type="float">
            <text:p><text:s text:c="13"/>－ </text:p>
          </table:table-cell>
          <table:table-cell table:style-name="ce74" office:value-type="float" office:value="522" calcext:value-type="float">
            <text:p>522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6"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1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2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39:17</dc:date>
    <meta:print-date>2022-12-28T18:39:17</meta:print-date>
    <meta:document-statistic meta:table-count="2" meta:cell-count="1012" meta:object-count="0"/>
    <meta:generator>NDC_ODF_Application_Tools_/3.3.2$Windows_X86_64 LibreOffice_project/1c83f50314a572f826dc60cf827b7d4b71120510</meta:generator>
  </office:meta>
</office:document-meta>
</file>