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4cm" fo:break-before="auto" style:use-optimal-row-height="false"/>
    </style:style>
    <style:style style:name="ro5" style:family="table-row">
      <style:table-row-properties style:row-height="0.923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ro8" style:family="table-row">
      <style:table-row-properties style:row-height="2.29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6.95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08cm" fo:break-before="auto" style:use-optimal-row-height="fals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1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1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Nov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Nov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2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5059923620" calcext:value-type="float">
            <text:p>5,059,923,620 </text:p>
          </table:table-cell>
          <table:table-cell table:style-name="ce35" office:value-type="float" office:value="3712753221" calcext:value-type="float">
            <text:p>3,712,753,221 </text:p>
          </table:table-cell>
          <table:table-cell table:style-name="ce42" office:value-type="float" office:value="2825187621" calcext:value-type="float">
            <text:p>2,825,187,621 </text:p>
          </table:table-cell>
          <table:table-cell table:style-name="ce42" office:value-type="float" office:value="11905" calcext:value-type="float">
            <text:p>11,905 </text:p>
          </table:table-cell>
          <table:table-cell table:style-name="ce55" office:value-type="float" office:value="36391199" calcext:value-type="float">
            <text:p>36,391,199 </text:p>
          </table:table-cell>
          <table:table-cell table:style-name="ce55" office:value-type="float" office:value="92600091" calcext:value-type="float">
            <text:p>92,600,091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53582399" calcext:value-type="float">
            <text:p>53,582,399 </text:p>
          </table:table-cell>
          <table:table-cell table:style-name="ce81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8" office:value-type="float" office:value="242914295" calcext:value-type="float">
            <text:p>242,914,295 </text:p>
          </table:table-cell>
          <table:table-cell table:style-name="ce42" office:value-type="float" office:value="408733261" calcext:value-type="float">
            <text:p>408,733,261 </text:p>
          </table:table-cell>
          <table:table-cell table:style-name="ce42" office:value-type="float" office:value="5429362" calcext:value-type="float">
            <text:p>5,429,3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902903" calcext:value-type="float">
            <text:p>47,902,903 </text:p>
          </table:table-cell>
          <table:table-cell table:style-name="ce55" office:value-type="float" office:value="52668036" calcext:value-type="float">
            <text:p>52,668,036 </text:p>
          </table:table-cell>
          <table:table-cell table:style-name="ce55" office:value-type="float" office:value="6530582" calcext:value-type="float">
            <text:p>6,530,582 </text:p>
          </table:table-cell>
          <table:table-cell table:style-name="ce73" office:value-type="float" office:value="1287971781" calcext:value-type="float">
            <text:p>1,287,971,781 </text:p>
          </table:table-cell>
          <table:table-cell table:style-name="ce81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3527694809" calcext:value-type="float">
            <text:p>3,527,694,809 </text:p>
          </table:table-cell>
          <table:table-cell table:style-name="ce35" office:value-type="float" office:value="2532906960" calcext:value-type="float">
            <text:p>2,532,906,960 </text:p>
          </table:table-cell>
          <table:table-cell table:style-name="ce42" office:value-type="float" office:value="2194392119" calcext:value-type="float">
            <text:p>2,194,392,1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827463" calcext:value-type="float">
            <text:p>17,827,463 </text:p>
          </table:table-cell>
          <table:table-cell table:style-name="ce55" office:value-type="float" office:value="53989602" calcext:value-type="float">
            <text:p>53,989,6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215168" calcext:value-type="float">
            <text:p>33,215,168 </text:p>
          </table:table-cell>
          <table:table-cell table:style-name="ce81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8" office:value-type="float" office:value="214175791" calcext:value-type="float">
            <text:p>214,175,7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305477" calcext:value-type="float">
            <text:p>19,305,477 </text:p>
          </table:table-cell>
          <table:table-cell table:style-name="ce55" office:value-type="float" office:value="8125714" calcext:value-type="float">
            <text:p>8,125,714 </text:p>
          </table:table-cell>
          <table:table-cell table:style-name="ce55" office:value-type="float" office:value="1698258" calcext:value-type="float">
            <text:p>1,698,258 </text:p>
          </table:table-cell>
          <table:table-cell table:style-name="ce73" office:value-type="float" office:value="984963876" calcext:value-type="float">
            <text:p>984,963,876 </text:p>
          </table:table-cell>
          <table:table-cell table:style-name="ce81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219776892" calcext:value-type="float">
            <text:p>219,776,892 </text:p>
          </table:table-cell>
          <table:table-cell table:style-name="ce35" office:value-type="float" office:value="146705431" calcext:value-type="float">
            <text:p>146,705,431 </text:p>
          </table:table-cell>
          <table:table-cell table:style-name="ce42" office:value-type="float" office:value="94060628" calcext:value-type="float">
            <text:p>94,060,628 </text:p>
          </table:table-cell>
          <table:table-cell table:style-name="ce42" office:value-type="float" office:value="11807" calcext:value-type="float">
            <text:p>11,807 </text:p>
          </table:table-cell>
          <table:table-cell table:style-name="ce55" office:value-type="float" office:value="3214199" calcext:value-type="float">
            <text:p>3,214,199 </text:p>
          </table:table-cell>
          <table:table-cell table:style-name="ce55" office:value-type="float" office:value="6186147" calcext:value-type="float">
            <text:p>6,186,1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59743" calcext:value-type="float">
            <text:p>2,459,743 </text:p>
          </table:table-cell>
          <table:table-cell table:style-name="ce81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35213996" calcext:value-type="float">
            <text:p>35,213,996 </text:p>
          </table:table-cell>
          <table:table-cell table:style-name="ce42" office:value-type="float" office:value="257489" calcext:value-type="float">
            <text:p>257,4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301422" calcext:value-type="float">
            <text:p>5,301,422 </text:p>
          </table:table-cell>
          <table:table-cell table:style-name="ce55" office:value-type="float" office:value="338683" calcext:value-type="float">
            <text:p>338,6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2732777" calcext:value-type="float">
            <text:p>72,732,777 </text:p>
          </table:table-cell>
          <table:table-cell table:style-name="ce81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181821464" calcext:value-type="float">
            <text:p>181,821,464 </text:p>
          </table:table-cell>
          <table:table-cell table:style-name="ce35" office:value-type="float" office:value="152295207" calcext:value-type="float">
            <text:p>152,295,207 </text:p>
          </table:table-cell>
          <table:table-cell table:style-name="ce42" office:value-type="float" office:value="108616968" calcext:value-type="float">
            <text:p>108,616,9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5994" calcext:value-type="float">
            <text:p>2,535,994 </text:p>
          </table:table-cell>
          <table:table-cell table:style-name="ce55" office:value-type="float" office:value="7556409" calcext:value-type="float">
            <text:p>7,556,4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79913" calcext:value-type="float">
            <text:p>4,879,913 </text:p>
          </table:table-cell>
          <table:table-cell table:style-name="ce81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8" office:value-type="float" office:value="9957867" calcext:value-type="float">
            <text:p>9,957,867 </text:p>
          </table:table-cell>
          <table:table-cell table:style-name="ce42" office:value-type="float" office:value="15790936" calcext:value-type="float">
            <text:p>15,790,936 </text:p>
          </table:table-cell>
          <table:table-cell table:style-name="ce42" office:value-type="float" office:value="126250" calcext:value-type="float">
            <text:p>126,2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0870" calcext:value-type="float">
            <text:p>2,830,870 </text:p>
          </table:table-cell>
          <table:table-cell table:style-name="ce55" office:value-type="float" office:value="7576661" calcext:value-type="float">
            <text:p>7,576,661 </text:p>
          </table:table-cell>
          <table:table-cell table:style-name="ce55" office:value-type="float" office:value="4273608" calcext:value-type="float">
            <text:p>4,273,608 </text:p>
          </table:table-cell>
          <table:table-cell table:style-name="ce73" office:value-type="float" office:value="17675988" calcext:value-type="float">
            <text:p>17,675,988 </text:p>
          </table:table-cell>
          <table:table-cell table:style-name="ce81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147611170" calcext:value-type="float">
            <text:p>147,611,170 </text:p>
          </table:table-cell>
          <table:table-cell table:style-name="ce35" office:value-type="float" office:value="116431629" calcext:value-type="float">
            <text:p>116,431,629 </text:p>
          </table:table-cell>
          <table:table-cell table:style-name="ce42" office:value-type="float" office:value="57763668" calcext:value-type="float">
            <text:p>57,763,6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63174" calcext:value-type="float">
            <text:p>2,163,174 </text:p>
          </table:table-cell>
          <table:table-cell table:style-name="ce55" office:value-type="float" office:value="3934847" calcext:value-type="float">
            <text:p>3,934,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18756" calcext:value-type="float">
            <text:p>2,618,756 </text:p>
          </table:table-cell>
          <table:table-cell table:style-name="ce81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8" office:value-type="float" office:value="15510000" calcext:value-type="float">
            <text:p>15,510,000 </text:p>
          </table:table-cell>
          <table:table-cell table:style-name="ce42" office:value-type="float" office:value="30034896" calcext:value-type="float">
            <text:p>30,034,896 </text:p>
          </table:table-cell>
          <table:table-cell table:style-name="ce42" office:value-type="float" office:value="270823" calcext:value-type="float">
            <text:p>270,8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35464" calcext:value-type="float">
            <text:p>4,135,464 </text:p>
          </table:table-cell>
          <table:table-cell table:style-name="ce55" office:value-type="float" office:value="1038901" calcext:value-type="float">
            <text:p>1,038,9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140640" calcext:value-type="float">
            <text:p>30,140,640 </text:p>
          </table:table-cell>
          <table:table-cell table:style-name="ce81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220739623" calcext:value-type="float">
            <text:p>220,739,623 </text:p>
          </table:table-cell>
          <table:table-cell table:style-name="ce35" office:value-type="float" office:value="124633637" calcext:value-type="float">
            <text:p>124,633,637 </text:p>
          </table:table-cell>
          <table:table-cell table:style-name="ce42" office:value-type="float" office:value="74893725" calcext:value-type="float">
            <text:p>74,893,72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8445" calcext:value-type="float">
            <text:p>2,658,445 </text:p>
          </table:table-cell>
          <table:table-cell table:style-name="ce55" office:value-type="float" office:value="5168947" calcext:value-type="float">
            <text:p>5,168,9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2985" calcext:value-type="float">
            <text:p>1,252,985 </text:p>
          </table:table-cell>
          <table:table-cell table:style-name="ce81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8" office:value-type="float" office:value="8408" calcext:value-type="float">
            <text:p>8,408 </text:p>
          </table:table-cell>
          <table:table-cell table:style-name="ce42" office:value-type="float" office:value="35765622" calcext:value-type="float">
            <text:p>35,765,622 </text:p>
          </table:table-cell>
          <table:table-cell table:style-name="ce42" office:value-type="float" office:value="207454" calcext:value-type="float">
            <text:p>207,45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78049" calcext:value-type="float">
            <text:p>4,678,049 </text:p>
          </table:table-cell>
          <table:table-cell table:style-name="ce55" office:value-type="float" office:value="2271640" calcext:value-type="float">
            <text:p>2,271,6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834346" calcext:value-type="float">
            <text:p>93,834,346 </text:p>
          </table:table-cell>
          <table:table-cell table:style-name="ce81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100616792" calcext:value-type="float">
            <text:p>100,616,792 </text:p>
          </table:table-cell>
          <table:table-cell table:style-name="ce35" office:value-type="float" office:value="87412505" calcext:value-type="float">
            <text:p>87,412,505 </text:p>
          </table:table-cell>
          <table:table-cell table:style-name="ce42" office:value-type="float" office:value="45249539" calcext:value-type="float">
            <text:p>45,249,5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3475" calcext:value-type="float">
            <text:p>1,043,475 </text:p>
          </table:table-cell>
          <table:table-cell table:style-name="ce55" office:value-type="float" office:value="3563105" calcext:value-type="float">
            <text:p>3,563,1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7390" calcext:value-type="float">
            <text:p>597,390 </text:p>
          </table:table-cell>
          <table:table-cell table:style-name="ce81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8" office:value-type="float" office:value="489940" calcext:value-type="float">
            <text:p>489,940 </text:p>
          </table:table-cell>
          <table:table-cell table:style-name="ce42" office:value-type="float" office:value="34939622" calcext:value-type="float">
            <text:p>34,939,622 </text:p>
          </table:table-cell>
          <table:table-cell table:style-name="ce42" office:value-type="float" office:value="123468" calcext:value-type="float">
            <text:p>123,4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05966" calcext:value-type="float">
            <text:p>1,405,966 </text:p>
          </table:table-cell>
          <table:table-cell table:style-name="ce55" office:value-type="float" office:value="1738696" calcext:value-type="float">
            <text:p>1,738,6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65591" calcext:value-type="float">
            <text:p>11,465,591 </text:p>
          </table:table-cell>
          <table:table-cell table:style-name="ce81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139010770" calcext:value-type="float">
            <text:p>139,010,770 </text:p>
          </table:table-cell>
          <table:table-cell table:style-name="ce35" office:value-type="float" office:value="118200924" calcext:value-type="float">
            <text:p>118,200,924 </text:p>
          </table:table-cell>
          <table:table-cell table:style-name="ce42" office:value-type="float" office:value="63979526" calcext:value-type="float">
            <text:p>63,979,5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741734" calcext:value-type="float">
            <text:p>2,741,734 </text:p>
          </table:table-cell>
          <table:table-cell table:style-name="ce55" office:value-type="float" office:value="5518388" calcext:value-type="float">
            <text:p>5,518,3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11352" calcext:value-type="float">
            <text:p>2,511,352 </text:p>
          </table:table-cell>
          <table:table-cell table:style-name="ce81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379162" calcext:value-type="float">
            <text:p>379,162 </text:p>
          </table:table-cell>
          <table:table-cell table:style-name="ce42" office:value-type="float" office:value="38982287" calcext:value-type="float">
            <text:p>38,982,287 </text:p>
          </table:table-cell>
          <table:table-cell table:style-name="ce42" office:value-type="float" office:value="798423" calcext:value-type="float">
            <text:p>798,4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90052" calcext:value-type="float">
            <text:p>3,290,052 </text:p>
          </table:table-cell>
          <table:table-cell table:style-name="ce55" office:value-type="float" office:value="2669633" calcext:value-type="float">
            <text:p>2,669,633 </text:p>
          </table:table-cell>
          <table:table-cell table:style-name="ce55" office:value-type="float" office:value="558704" calcext:value-type="float">
            <text:p>558,704 </text:p>
          </table:table-cell>
          <table:table-cell table:style-name="ce73" office:value-type="float" office:value="17581509" calcext:value-type="float">
            <text:p>17,581,509 </text:p>
          </table:table-cell>
          <table:table-cell table:style-name="ce81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37471413" calcext:value-type="float">
            <text:p>437,471,413 </text:p>
          </table:table-cell>
          <table:table-cell table:style-name="ce35" office:value-type="float" office:value="359507052" calcext:value-type="float">
            <text:p>359,507,052 </text:p>
          </table:table-cell>
          <table:table-cell table:style-name="ce42" office:value-type="float" office:value="140720090" calcext:value-type="float">
            <text:p>140,720,090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4002685" calcext:value-type="float">
            <text:p>4,002,685 </text:p>
          </table:table-cell>
          <table:table-cell table:style-name="ce55" office:value-type="float" office:value="4020549" calcext:value-type="float">
            <text:p>4,020,549 </text:p>
          </table:table-cell>
          <table:table-cell table:style-name="ce55" office:value-type="float" office:value="185" calcext:value-type="float">
            <text:p>185 </text:p>
          </table:table-cell>
          <table:table-cell table:style-name="ce73" office:value-type="float" office:value="4835380" calcext:value-type="float">
            <text:p>4,835,380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8" office:value-type="float" office:value="2127117" calcext:value-type="float">
            <text:p>2,127,117 </text:p>
          </table:table-cell>
          <table:table-cell table:style-name="ce42" office:value-type="float" office:value="198303941" calcext:value-type="float">
            <text:p>198,303,941 </text:p>
          </table:table-cell>
          <table:table-cell table:style-name="ce42" office:value-type="float" office:value="426011" calcext:value-type="float">
            <text:p>426,0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1040" calcext:value-type="float">
            <text:p>5,071,040 </text:p>
          </table:table-cell>
          <table:table-cell table:style-name="ce55" office:value-type="float" office:value="19740021" calcext:value-type="float">
            <text:p>19,740,021 </text:p>
          </table:table-cell>
          <table:table-cell table:style-name="ce55" office:value-type="float" office:value="12" calcext:value-type="float">
            <text:p>12 </text:p>
          </table:table-cell>
          <table:table-cell table:style-name="ce73" office:value-type="float" office:value="58224329" calcext:value-type="float">
            <text:p>58,224,329 </text:p>
          </table:table-cell>
          <table:table-cell table:style-name="ce82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0083103" calcext:value-type="float">
            <text:p>40,083,103 </text:p>
          </table:table-cell>
          <table:table-cell table:style-name="ce36" office:value-type="float" office:value="23155596" calcext:value-type="float">
            <text:p>23,155,596 </text:p>
          </table:table-cell>
          <table:table-cell table:style-name="ce43" office:value-type="float" office:value="8881561" calcext:value-type="float">
            <text:p>8,881,5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8270" calcext:value-type="float">
            <text:p>238,270 </text:p>
          </table:table-cell>
          <table:table-cell table:style-name="ce56" office:value-type="float" office:value="350953" calcext:value-type="float">
            <text:p>350,95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108" calcext:value-type="float">
            <text:p>41,108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132470" calcext:value-type="float">
            <text:p>132,470 </text:p>
          </table:table-cell>
          <table:table-cell table:style-name="ce43" office:value-type="float" office:value="12748684" calcext:value-type="float">
            <text:p>12,748,684 </text:p>
          </table:table-cell>
          <table:table-cell table:style-name="ce43" office:value-type="float" office:value="4163" calcext:value-type="float">
            <text:p>4,1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58388" calcext:value-type="float">
            <text:p>758,388 </text:p>
          </table:table-cell>
          <table:table-cell table:style-name="ce56" office:value-type="float" office:value="653643" calcext:value-type="float">
            <text:p>653,6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273863" calcext:value-type="float">
            <text:p>16,273,863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45981862" calcext:value-type="float">
            <text:p>45,981,862 </text:p>
          </table:table-cell>
          <table:table-cell table:style-name="ce36" office:value-type="float" office:value="25921673" calcext:value-type="float">
            <text:p>25,921,673 </text:p>
          </table:table-cell>
          <table:table-cell table:style-name="ce43" office:value-type="float" office:value="10804495" calcext:value-type="float">
            <text:p>10,804,4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30338" calcext:value-type="float">
            <text:p>430,338 </text:p>
          </table:table-cell>
          <table:table-cell table:style-name="ce56" office:value-type="float" office:value="411238" calcext:value-type="float">
            <text:p>411,2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68443" calcext:value-type="float">
            <text:p>1,468,443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1320" calcext:value-type="float">
            <text:p>1,320 </text:p>
          </table:table-cell>
          <table:table-cell table:style-name="ce43" office:value-type="float" office:value="12544627" calcext:value-type="float">
            <text:p>12,544,62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61212" calcext:value-type="float">
            <text:p>261,212 </text:p>
          </table:table-cell>
          <table:table-cell table:style-name="ce56" office:value-type="float" office:value="847640" calcext:value-type="float">
            <text:p>847,64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212549" calcext:value-type="float">
            <text:p>19,212,54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1389581" calcext:value-type="float">
            <text:p>31,389,581 </text:p>
          </table:table-cell>
          <table:table-cell table:style-name="ce36" office:value-type="float" office:value="23508679" calcext:value-type="float">
            <text:p>23,508,679 </text:p>
          </table:table-cell>
          <table:table-cell table:style-name="ce43" office:value-type="float" office:value="10791495" calcext:value-type="float">
            <text:p>10,791,49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02980" calcext:value-type="float">
            <text:p>302,980 </text:p>
          </table:table-cell>
          <table:table-cell table:style-name="ce56" office:value-type="float" office:value="265108" calcext:value-type="float">
            <text:p>265,1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2790" calcext:value-type="float">
            <text:p>412,790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100000" calcext:value-type="float">
            <text:p>100,000 </text:p>
          </table:table-cell>
          <table:table-cell table:style-name="ce43" office:value-type="float" office:value="11270460" calcext:value-type="float">
            <text:p>11,270,460 </text:p>
          </table:table-cell>
          <table:table-cell table:style-name="ce43" office:value-type="float" office:value="28758" calcext:value-type="float">
            <text:p>28,75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37088" calcext:value-type="float">
            <text:p>337,088 </text:p>
          </table:table-cell>
          <table:table-cell table:style-name="ce56" office:value-type="float" office:value="1797343" calcext:value-type="float">
            <text:p>1,797,3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083558" calcext:value-type="float">
            <text:p>6,083,558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1249895" calcext:value-type="float">
            <text:p>51,249,895 </text:p>
          </table:table-cell>
          <table:table-cell table:style-name="ce36" office:value-type="float" office:value="49255548" calcext:value-type="float">
            <text:p>49,255,548 </text:p>
          </table:table-cell>
          <table:table-cell table:style-name="ce43" office:value-type="float" office:value="19459828" calcext:value-type="float">
            <text:p>19,459,82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15903" calcext:value-type="float">
            <text:p>615,903 </text:p>
          </table:table-cell>
          <table:table-cell table:style-name="ce56" office:value-type="float" office:value="377197" calcext:value-type="float">
            <text:p>377,1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3031" calcext:value-type="float">
            <text:p>153,031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207213" calcext:value-type="float">
            <text:p>207,213 </text:p>
          </table:table-cell>
          <table:table-cell table:style-name="ce43" office:value-type="float" office:value="28134394" calcext:value-type="float">
            <text:p>28,134,394 </text:p>
          </table:table-cell>
          <table:table-cell table:style-name="ce43" office:value-type="float" office:value="119893" calcext:value-type="float">
            <text:p>119,8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8090" calcext:value-type="float">
            <text:p>188,090 </text:p>
          </table:table-cell>
          <table:table-cell table:style-name="ce56" office:value-type="float" office:value="1244892" calcext:value-type="float">
            <text:p>1,244,8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49454" calcext:value-type="float">
            <text:p>749,454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9336737" calcext:value-type="float">
            <text:p>29,336,737 </text:p>
          </table:table-cell>
          <table:table-cell table:style-name="ce36" office:value-type="float" office:value="28612647" calcext:value-type="float">
            <text:p>28,612,647 </text:p>
          </table:table-cell>
          <table:table-cell table:style-name="ce43" office:value-type="float" office:value="10662218" calcext:value-type="float">
            <text:p>10,662,2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4831" calcext:value-type="float">
            <text:p>274,831 </text:p>
          </table:table-cell>
          <table:table-cell table:style-name="ce56" office:value-type="float" office:value="205952" calcext:value-type="float">
            <text:p>205,95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7664" calcext:value-type="float">
            <text:p>167,664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9518" calcext:value-type="float">
            <text:p>59,518 </text:p>
          </table:table-cell>
          <table:table-cell table:style-name="ce43" office:value-type="float" office:value="17112085" calcext:value-type="float">
            <text:p>17,112,08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30379" calcext:value-type="float">
            <text:p>130,379 </text:p>
          </table:table-cell>
          <table:table-cell table:style-name="ce56" office:value-type="float" office:value="1448819" calcext:value-type="float">
            <text:p>1,448,81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724729" calcext:value-type="float">
            <text:p>-724,729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8605160" calcext:value-type="float">
            <text:p>38,605,160 </text:p>
          </table:table-cell>
          <table:table-cell table:style-name="ce36" office:value-type="float" office:value="32095628" calcext:value-type="float">
            <text:p>32,095,628 </text:p>
          </table:table-cell>
          <table:table-cell table:style-name="ce43" office:value-type="float" office:value="11791324" calcext:value-type="float">
            <text:p>11,791,32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51863" calcext:value-type="float">
            <text:p>351,863 </text:p>
          </table:table-cell>
          <table:table-cell table:style-name="ce56" office:value-type="float" office:value="229157" calcext:value-type="float">
            <text:p>229,15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1615" calcext:value-type="float">
            <text:p>21,615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1200000" calcext:value-type="float">
            <text:p>1,200,000 </text:p>
          </table:table-cell>
          <table:table-cell table:style-name="ce43" office:value-type="float" office:value="17498191" calcext:value-type="float">
            <text:p>17,498,191 </text:p>
          </table:table-cell>
          <table:table-cell table:style-name="ce43" office:value-type="float" office:value="145387" calcext:value-type="float">
            <text:p>145,38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58093" calcext:value-type="float">
            <text:p>858,093 </text:p>
          </table:table-cell>
          <table:table-cell table:style-name="ce56" office:value-type="float" office:value="2692055" calcext:value-type="float">
            <text:p>2,692,05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817477" calcext:value-type="float">
            <text:p>3,817,477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8738107" calcext:value-type="float">
            <text:p>38,738,107 </text:p>
          </table:table-cell>
          <table:table-cell table:style-name="ce36" office:value-type="float" office:value="27220536" calcext:value-type="float">
            <text:p>27,220,536 </text:p>
          </table:table-cell>
          <table:table-cell table:style-name="ce43" office:value-type="float" office:value="10590719" calcext:value-type="float">
            <text:p>10,590,7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6939" calcext:value-type="float">
            <text:p>186,939 </text:p>
          </table:table-cell>
          <table:table-cell table:style-name="ce56" office:value-type="float" office:value="214621" calcext:value-type="float">
            <text:p>214,621 </text:p>
          </table:table-cell>
          <table:table-cell table:style-name="ce56" office:value-type="float" office:value="185" calcext:value-type="float">
            <text:p>185 </text:p>
          </table:table-cell>
          <table:table-cell table:style-name="ce74" office:value-type="float" office:value="107500" calcext:value-type="float">
            <text:p>107,500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159505" calcext:value-type="float">
            <text:p>159,505 </text:p>
          </table:table-cell>
          <table:table-cell table:style-name="ce43" office:value-type="float" office:value="15796369" calcext:value-type="float">
            <text:p>15,796,36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164700" calcext:value-type="float">
            <text:p>164,700 </text:p>
          </table:table-cell>
          <table:table-cell table:style-name="ce56" office:value-type="float" office:value="3775223" calcext:value-type="float">
            <text:p>3,775,22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742347" calcext:value-type="float">
            <text:p>7,742,347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7139913" calcext:value-type="float">
            <text:p>47,139,913 </text:p>
          </table:table-cell>
          <table:table-cell table:style-name="ce36" office:value-type="float" office:value="43336302" calcext:value-type="float">
            <text:p>43,336,302 </text:p>
          </table:table-cell>
          <table:table-cell table:style-name="ce43" office:value-type="float" office:value="14873444" calcext:value-type="float">
            <text:p>14,873,44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72754" calcext:value-type="float">
            <text:p>472,754 </text:p>
          </table:table-cell>
          <table:table-cell table:style-name="ce56" office:value-type="float" office:value="426311" calcext:value-type="float">
            <text:p>426,3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491305" calcext:value-type="float">
            <text:p>1,491,305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29500" calcext:value-type="float">
            <text:p>29,500 </text:p>
          </table:table-cell>
          <table:table-cell table:style-name="ce43" office:value-type="float" office:value="25821476" calcext:value-type="float">
            <text:p>25,821,476 </text:p>
          </table:table-cell>
          <table:table-cell table:style-name="ce43" office:value-type="float" office:value="27668" calcext:value-type="float">
            <text:p>27,66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93844" calcext:value-type="float">
            <text:p>193,844 </text:p>
          </table:table-cell>
          <table:table-cell table:style-name="ce56" office:value-type="float" office:value="3104206" calcext:value-type="float">
            <text:p>3,104,20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99405" calcext:value-type="float">
            <text:p>699,405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8302550" calcext:value-type="float">
            <text:p>18,302,550 </text:p>
          </table:table-cell>
          <table:table-cell table:style-name="ce36" office:value-type="float" office:value="19521434" calcext:value-type="float">
            <text:p>19,521,434 </text:p>
          </table:table-cell>
          <table:table-cell table:style-name="ce43" office:value-type="float" office:value="6093251" calcext:value-type="float">
            <text:p>6,093,2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3932" calcext:value-type="float">
            <text:p>213,932 </text:p>
          </table:table-cell>
          <table:table-cell table:style-name="ce56" office:value-type="float" office:value="234480" calcext:value-type="float">
            <text:p>234,48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31475" calcext:value-type="float">
            <text:p>431,475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37791" calcext:value-type="float">
            <text:p>37,791 </text:p>
          </table:table-cell>
          <table:table-cell table:style-name="ce43" office:value-type="float" office:value="12217414" calcext:value-type="float">
            <text:p>12,217,414 </text:p>
          </table:table-cell>
          <table:table-cell table:style-name="ce43" office:value-type="float" office:value="1350" calcext:value-type="float">
            <text:p>1,3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1742" calcext:value-type="float">
            <text:p>291,742 </text:p>
          </table:table-cell>
          <table:table-cell table:style-name="ce56" office:value-type="float" office:value="1110485" calcext:value-type="float">
            <text:p>1,110,4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2329369" calcext:value-type="float">
            <text:p>-2,329,369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0582468" calcext:value-type="float">
            <text:p>20,582,468 </text:p>
          </table:table-cell>
          <table:table-cell table:style-name="ce36" office:value-type="float" office:value="22791778" calcext:value-type="float">
            <text:p>22,791,778 </text:p>
          </table:table-cell>
          <table:table-cell table:style-name="ce43" office:value-type="float" office:value="7635317" calcext:value-type="float">
            <text:p>7,635,31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91436" calcext:value-type="float">
            <text:p>291,436 </text:p>
          </table:table-cell>
          <table:table-cell table:style-name="ce56" office:value-type="float" office:value="150958" calcext:value-type="float">
            <text:p>150,95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5288" calcext:value-type="float">
            <text:p>65,288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4777" calcext:value-type="float">
            <text:p>4,777 </text:p>
          </table:table-cell>
          <table:table-cell table:style-name="ce43" office:value-type="float" office:value="14338535" calcext:value-type="float">
            <text:p>14,338,535 </text:p>
          </table:table-cell>
          <table:table-cell table:style-name="ce43" office:value-type="float" office:value="37815" calcext:value-type="float">
            <text:p>37,81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67651" calcext:value-type="float">
            <text:p>267,651 </text:p>
          </table:table-cell>
          <table:table-cell table:style-name="ce56" office:value-type="float" office:value="1294097" calcext:value-type="float">
            <text:p>1,294,0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503407" calcext:value-type="float">
            <text:p>-3,503,407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968483" calcext:value-type="float">
            <text:p>10,968,483 </text:p>
          </table:table-cell>
          <table:table-cell table:style-name="ce36" office:value-type="float" office:value="9862818" calcext:value-type="float">
            <text:p>9,862,818 </text:p>
          </table:table-cell>
          <table:table-cell table:style-name="ce43" office:value-type="float" office:value="2638731" calcext:value-type="float">
            <text:p>2,638,7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423" calcext:value-type="float">
            <text:p>23,423 </text:p>
          </table:table-cell>
          <table:table-cell table:style-name="ce56" office:value-type="float" office:value="188732" calcext:value-type="float">
            <text:p>188,73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3246" calcext:value-type="float">
            <text:p>83,24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5500" calcext:value-type="float">
            <text:p>5,500 </text:p>
          </table:table-cell>
          <table:table-cell table:style-name="ce43" office:value-type="float" office:value="6883126" calcext:value-type="float">
            <text:p>6,883,126 </text:p>
          </table:table-cell>
          <table:table-cell table:style-name="ce43" office:value-type="float" office:value="12512" calcext:value-type="float">
            <text:p>12,51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548" calcext:value-type="float">
            <text:p>27,548 </text:p>
          </table:table-cell>
          <table:table-cell table:style-name="ce56" office:value-type="float" office:value="771434" calcext:value-type="float">
            <text:p>771,43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34232" calcext:value-type="float">
            <text:p>334,232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898633" calcext:value-type="float">
            <text:p>22,898,633 </text:p>
          </table:table-cell>
          <table:table-cell table:style-name="ce36" office:value-type="float" office:value="19426106" calcext:value-type="float">
            <text:p>19,426,106 </text:p>
          </table:table-cell>
          <table:table-cell table:style-name="ce43" office:value-type="float" office:value="8194699" calcext:value-type="float">
            <text:p>8,194,6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58557" calcext:value-type="float">
            <text:p>258,557 </text:p>
          </table:table-cell>
          <table:table-cell table:style-name="ce56" office:value-type="float" office:value="327838" calcext:value-type="float">
            <text:p>327,8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0543" calcext:value-type="float">
            <text:p>130,543 </text:p>
          </table:table-cell>
          <table:table-cell table:style-name="ce83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160" calcext:value-type="float">
            <text:p>160 </text:p>
          </table:table-cell>
          <table:table-cell table:style-name="ce43" office:value-type="float" office:value="9916185" calcext:value-type="float">
            <text:p>9,916,185 </text:p>
          </table:table-cell>
          <table:table-cell table:style-name="ce43" office:value-type="float" office:value="43177" calcext:value-type="float">
            <text:p>43,17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54946" calcext:value-type="float">
            <text:p>554,946 </text:p>
          </table:table-cell>
          <table:table-cell table:style-name="ce56" office:value-type="float" office:value="388161" calcext:value-type="float">
            <text:p>388,16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084366" calcext:value-type="float">
            <text:p>3,084,366 </text:p>
          </table:table-cell>
          <table:table-cell table:style-name="ce83" office:value-type="string" calcext:value-type="string">
            <text:p>　Keelung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7601601" calcext:value-type="float">
            <text:p>27,601,601 </text:p>
          </table:table-cell>
          <table:table-cell table:style-name="ce36" office:value-type="float" office:value="20781180" calcext:value-type="float">
            <text:p>20,781,180 </text:p>
          </table:table-cell>
          <table:table-cell table:style-name="ce43" office:value-type="float" office:value="12404147" calcext:value-type="float">
            <text:p>12,404,147 </text:p>
          </table:table-cell>
          <table:table-cell table:style-name="ce43" office:value-type="float" office:value="53" calcext:value-type="float">
            <text:p>53 </text:p>
          </table:table-cell>
          <table:table-cell table:style-name="ce56" office:value-type="float" office:value="313748" calcext:value-type="float">
            <text:p>313,748 </text:p>
          </table:table-cell>
          <table:table-cell table:style-name="ce56" office:value-type="float" office:value="432921" calcext:value-type="float">
            <text:p>432,92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96317" calcext:value-type="float">
            <text:p>196,317 </text:p>
          </table:table-cell>
          <table:table-cell table:style-name="ce83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90" office:value-type="float" office:value="87000" calcext:value-type="float">
            <text:p>87,000 </text:p>
          </table:table-cell>
          <table:table-cell table:style-name="ce43" office:value-type="float" office:value="6527714" calcext:value-type="float">
            <text:p>6,527,714 </text:p>
          </table:table-cell>
          <table:table-cell table:style-name="ce43" office:value-type="float" office:value="404" calcext:value-type="float">
            <text:p>40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18876" calcext:value-type="float">
            <text:p>818,876 </text:p>
          </table:table-cell>
          <table:table-cell table:style-name="ce56" office:value-type="float" office:value="175642" calcext:value-type="float">
            <text:p>175,64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644778" calcext:value-type="float">
            <text:p>6,644,778 </text:p>
          </table:table-cell>
          <table:table-cell table:style-name="ce83" office:value-type="string" calcext:value-type="string">
            <text:p>　Hsinchu Ci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593322" calcext:value-type="float">
            <text:p>14,593,322 </text:p>
          </table:table-cell>
          <table:table-cell table:style-name="ce36" office:value-type="float" office:value="14017125" calcext:value-type="float">
            <text:p>14,017,125 </text:p>
          </table:table-cell>
          <table:table-cell table:style-name="ce43" office:value-type="float" office:value="5898861" calcext:value-type="float">
            <text:p>5,898,86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7713" calcext:value-type="float">
            <text:p>27,713 </text:p>
          </table:table-cell>
          <table:table-cell table:style-name="ce56" office:value-type="float" office:value="205083" calcext:value-type="float">
            <text:p>205,08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5055" calcext:value-type="float">
            <text:p>65,055 </text:p>
          </table:table-cell>
          <table:table-cell table:style-name="ce83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102363" calcext:value-type="float">
            <text:p>102,363 </text:p>
          </table:table-cell>
          <table:table-cell table:style-name="ce43" office:value-type="float" office:value="7494681" calcext:value-type="float">
            <text:p>7,494,681 </text:p>
          </table:table-cell>
          <table:table-cell table:style-name="ce43" office:value-type="float" office:value="4885" calcext:value-type="float">
            <text:p>4,8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18483" calcext:value-type="float">
            <text:p>218,483 </text:p>
          </table:table-cell>
          <table:table-cell table:style-name="ce56" office:value-type="float" office:value="436381" calcext:value-type="float">
            <text:p>436,381 </text:p>
          </table:table-cell>
          <table:table-cell table:style-name="ce56" office:value-type="float" office:value="12" calcext:value-type="float">
            <text:p>12 </text:p>
          </table:table-cell>
          <table:table-cell table:style-name="ce74" office:value-type="float" office:value="139803" calcext:value-type="float">
            <text:p>139,803 </text:p>
          </table:table-cell>
          <table:table-cell table:style-name="ce83" office:value-type="string" calcext:value-type="string">
            <text:p>　Chiayi Ci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七點)修正。&#10;　　　　　2.本月數字不包括上年度結束整理收支。&#10;　　　　　3.自106年(含)起含福建省資料。&#10;附　　註：1.請參閱編製說明4。" calcext:value-type="string" table:number-columns-spanned="5" table:number-rows-spanned="1">
            <text:p>說　　明：1.本表自100年1月起，配合縣市改制直轄市(請參閱編製說明第七點)修正。</text:p>
            <text:p>　　　　　2.本月數字不包括上年度結束整理收支。</text:p>
            <text:p>　　　　　3.自106年(含)起含福建省資料。</text:p>
            <text:p>附　　註：1.請參閱編製說明4。</text:p>
          </table:table-cell>
          <table:covered-table-cell table:number-columns-repeated="4" table:style-name="ce26"/>
          <table:table-cell table:style-name="ce57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2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6"/>
          <table:table-cell table:style-name="ce101" table:number-columns-repeated="1004"/>
        </table:table-row>
        <table:table-row table:style-name="ro10">
          <table:table-cell table:style-name="ce13" table:number-columns-repeated="20"/>
          <table:table-cell table:style-name="ce101" table:number-columns-repeated="1004"/>
        </table:table-row>
        <table:table-row table:style-name="ro10" table:visibility="collapse">
          <table:table-cell table:style-name="ce13" table:number-columns-repeated="20"/>
          <table:table-cell table:style-name="ce101" table:number-columns-repeated="1004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七點)修正。</text:p>
            <text:p>2.本月數字不包括上年度結束整理收支。</text:p>
            <text:p>3.自106年(含)起含福建省資料。</text:p>
          </table:table-cell>
          <table:table-cell table:number-columns-repeated="3"/>
          <table:table-cell table:style-name="ce59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4。</text:p>
          </table:table-cell>
          <table:table-cell table:number-columns-repeated="3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1.Please refer to introductory notes 4.</text:p>
          </table:table-cell>
          <table:table-cell table:number-columns-repeated="1017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1" table:default-cell-style-name="ce15"/>
        <table:table-column table:style-name="co5" table:default-cell-style-name="ce29"/>
        <table:table-column table:style-name="co2" table:number-columns-repeated="3" table:default-cell-style-name="ce29"/>
        <table:table-column table:style-name="co3" table:default-cell-style-name="ce15"/>
        <table:table-column table:style-name="co3" table:number-columns-repeated="3" table:default-cell-style-name="ce29"/>
        <table:table-column table:style-name="co4" table:default-cell-style-name="ce29"/>
        <table:table-column table:style-name="co6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5. 各級公庫收入(累計)－按庫別及來源別分(續2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2)</text:p>
          </table:table-cell>
          <table:covered-table-cell table:number-columns-repeated="4" table:style-name="ce60"/>
          <table:table-cell table:style-name="ce1" office:value-type="string" calcext:value-type="string" table:number-columns-spanned="5" table:number-rows-spanned="1">
            <text:p>表2-5. 各級公庫收入(累計)－按庫別及來源別分(續3完)</text:p>
          </table:table-cell>
          <table:covered-table-cell table:number-columns-repeated="4" table:style-name="ce16"/>
          <table:table-cell table:style-name="ce50" office:value-type="string" calcext:value-type="string" table:number-columns-spanned="5" table:number-rows-spanned="1">
            <text:p>Table 2-5. <text:s/>Revenues of Local Treasury (Cumulative)－by Treasury &amp; Source (Cont.3 End)</text:p>
          </table:table-cell>
          <table:covered-table-cell table:number-columns-repeated="4" table:style-name="ce60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1年 1 -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Nov. 2022</text:p>
          </table:table-cell>
          <table:covered-table-cell table:number-columns-repeated="4" table:style-name="ce61"/>
          <table:table-cell table:style-name="ce2" office:value-type="string" calcext:value-type="string" table:number-columns-spanned="5" table:number-rows-spanned="1">
            <text:p><text:s text:c="2"/>111年 1 -11月</text:p>
          </table:table-cell>
          <table:covered-table-cell table:number-columns-repeated="4" table:style-name="ce17"/>
          <table:table-cell table:style-name="ce51" office:value-type="string" calcext:value-type="string" table:number-columns-spanned="5" table:number-rows-spanned="1">
            <text:p><text:s/>Jan. - Nov. 2022</text:p>
          </table:table-cell>
          <table:covered-table-cell table:number-columns-repeated="4" table:style-name="ce61"/>
          <table:table-cell table:number-columns-repeated="1004"/>
        </table:table-row>
        <table:table-row table:style-name="ro2"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30" table:number-columns-spanned="2" table:number-rows-spanned="1"/>
          <table:covered-table-cell table:style-name="ce30"/>
          <table:table-cell table:style-name="ce44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30"/>
          <table:table-cell table:style-name="ce76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8"/>
          <table:table-cell table:style-name="ce52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2"/>
          <table:covered-table-cell table:style-name="ce52"/>
          <table:table-cell table:style-name="ce77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5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2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7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20"/>
          <table:table-cell table:style-name="ce32" office:value-type="string" calcext:value-type="string">
            <text:p>合　　計</text:p>
          </table:table-cell>
          <table:table-cell table:style-name="ce39" office:value-type="string" calcext:value-type="string">
            <text:p>稅課收入</text:p>
          </table:table-cell>
          <table:table-cell table:style-name="ce45" office:value-type="string" calcext:value-type="string">
            <text:p>工程受益費</text:p>
            <text:p>收　　　入</text:p>
          </table:table-cell>
          <table:table-cell table:style-name="ce53" office:value-type="string" calcext:value-type="string">
            <text:p>罰款及賠償</text:p>
            <text:p>收　　　入</text:p>
          </table:table-cell>
          <table:table-cell table:style-name="ce39" office:value-type="string" calcext:value-type="string">
            <text:p>規費收入</text:p>
          </table:table-cell>
          <table:table-cell table:style-name="ce39" office:value-type="string" calcext:value-type="string">
            <text:p>信託管理收入</text:p>
          </table:table-cell>
          <table:table-cell table:style-name="ce70" office:value-type="string" calcext:value-type="string">
            <text:p>財產收入</text:p>
          </table:table-cell>
          <table:covered-table-cell table:style-name="ce78"/>
          <table:covered-table-cell table:style-name="ce5"/>
          <table:table-cell table:style-name="ce86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8"/>
          <table:table-cell table:number-columns-repeated="1004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40" office:value-type="string" calcext:value-type="string">
            <text:p>Revenues from Taxes</text:p>
          </table:table-cell>
          <table:table-cell table:style-name="ce46" office:value-type="string" calcext:value-type="string">
            <text:p>Project Beneficiary </text:p>
            <text:p>Surtax Revenues</text:p>
          </table:table-cell>
          <table:table-cell table:style-name="ce33" office:value-type="string" calcext:value-type="string">
            <text:p>Revenues from </text:p>
            <text:p>Fines &amp; Indemnities</text:p>
          </table:table-cell>
          <table:table-cell table:style-name="ce46" office:value-type="string" calcext:value-type="string">
            <text:p>Revenues from Fees</text:p>
          </table:table-cell>
          <table:table-cell table:style-name="ce46" office:value-type="string" calcext:value-type="string">
            <text:p>Revenues from </text:p>
            <text:p>Trust Management</text:p>
          </table:table-cell>
          <table:table-cell table:style-name="ce71" office:value-type="string" calcext:value-type="string">
            <text:p>Revenues from </text:p>
            <text:p>Public Properties</text:p>
          </table:table-cell>
          <table:covered-table-cell table:style-name="ce79"/>
          <table:covered-table-cell table:style-name="ce6"/>
          <table:table-cell table:style-name="ce87" office:value-type="string" calcext:value-type="string">
            <text:p>Revenues from Surplus</text:p>
            <text:p> of Public Enterprises</text:p>
          </table:table-cell>
          <table:table-cell table:style-name="ce33" office:value-type="string" calcext:value-type="string">
            <text:p>Revenues from</text:p>
            <text:p>Subsidy and Assistance</text:p>
          </table:table-cell>
          <table:table-cell table:style-name="ce46" office:value-type="string" calcext:value-type="string">
            <text:p>Revenues from </text:p>
            <text:p>Donations &amp; Gifts</text:p>
          </table:table-cell>
          <table:table-cell table:style-name="ce46" office:value-type="string" calcext:value-type="string">
            <text:p>Autonomy Tax</text:p>
          </table:table-cell>
          <table:table-cell table:style-name="ce33" office:value-type="string" calcext:value-type="string">
            <text:p>Others</text:p>
          </table:table-cell>
          <table:table-cell table:style-name="ce46" office:value-type="string" calcext:value-type="string">
            <text:p>Budget of</text:p>
            <text:p>Previous Years</text:p>
          </table:table-cell>
          <table:table-cell table:style-name="ce46" office:value-type="string" calcext:value-type="string">
            <text:p>Special Budget</text:p>
          </table:table-cell>
          <table:table-cell table:style-name="ce71" office:value-type="string" calcext:value-type="string">
            <text:p>Extra-budget(1)</text:p>
          </table:table-cell>
          <table:covered-table-cell table:style-name="ce79"/>
          <table:table-cell table:number-columns-repeated="1004"/>
        </table:table-row>
        <table:table-row table:style-name="ro6"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style-name="ce7"/>
          <table:table-cell table:style-name="ce22"/>
          <table:table-cell table:style-name="ce34"/>
          <table:table-cell table:style-name="ce41" table:number-columns-repeated="2"/>
          <table:table-cell table:style-name="ce54"/>
          <table:table-cell table:style-name="ce63" table:number-columns-repeated="2"/>
          <table:table-cell table:style-name="ce72"/>
          <table:table-cell table:style-name="ce80"/>
          <table:table-cell table:number-columns-repeated="1004"/>
        </table:table-row>
        <table:table-row table:style-name="ro13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68676839" calcext:value-type="float">
            <text:p>68,676,839 </text:p>
          </table:table-cell>
          <table:table-cell table:style-name="ce42" office:value-type="float" office:value="59068141" calcext:value-type="float">
            <text:p>59,068,141 </text:p>
          </table:table-cell>
          <table:table-cell table:style-name="ce42" office:value-type="float" office:value="40577737" calcext:value-type="float">
            <text:p>40,577,737 </text:p>
          </table:table-cell>
          <table:table-cell table:style-name="ce42" office:value-type="float" office:value="45" calcext:value-type="float">
            <text:p>45 </text:p>
          </table:table-cell>
          <table:table-cell table:style-name="ce55" office:value-type="float" office:value="113082" calcext:value-type="float">
            <text:p>113,082 </text:p>
          </table:table-cell>
          <table:table-cell table:style-name="ce55" office:value-type="float" office:value="2536565" calcext:value-type="float">
            <text:p>2,536,5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7075" calcext:value-type="float">
            <text:p>1,027,075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88" office:value-type="float" office:value="266010" calcext:value-type="float">
            <text:p>266,010 </text:p>
          </table:table-cell>
          <table:table-cell table:style-name="ce42" office:value-type="float" office:value="11604013" calcext:value-type="float">
            <text:p>11,604,013 </text:p>
          </table:table-cell>
          <table:table-cell table:style-name="ce42" office:value-type="float" office:value="1167099" calcext:value-type="float">
            <text:p>1,167,0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76514" calcext:value-type="float">
            <text:p>1,776,514 </text:p>
          </table:table-cell>
          <table:table-cell table:style-name="ce55" office:value-type="float" office:value="8143140" calcext:value-type="float">
            <text:p>8,143,1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65558" calcext:value-type="float">
            <text:p>1,465,558 </text:p>
          </table:table-cell>
          <table:table-cell table:style-name="ce82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90" office:value-type="float" office:value="5238094" calcext:value-type="float">
            <text:p>5,238,094 </text:p>
          </table:table-cell>
          <table:table-cell table:style-name="ce43" office:value-type="float" office:value="4920501" calcext:value-type="float">
            <text:p>4,920,501 </text:p>
          </table:table-cell>
          <table:table-cell table:style-name="ce43" office:value-type="float" office:value="3565907" calcext:value-type="float">
            <text:p>3,565,9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120" calcext:value-type="float">
            <text:p>7,120 </text:p>
          </table:table-cell>
          <table:table-cell table:style-name="ce56" office:value-type="float" office:value="271897" calcext:value-type="float">
            <text:p>271,89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9705" calcext:value-type="float">
            <text:p>99,705 </text:p>
          </table:table-cell>
          <table:table-cell table:style-name="ce83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90" office:value-type="float" office:value="77460" calcext:value-type="float">
            <text:p>77,460 </text:p>
          </table:table-cell>
          <table:table-cell table:style-name="ce43" office:value-type="float" office:value="684075" calcext:value-type="float">
            <text:p>684,075 </text:p>
          </table:table-cell>
          <table:table-cell table:style-name="ce43" office:value-type="float" office:value="17604" calcext:value-type="float">
            <text:p>17,60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96733" calcext:value-type="float">
            <text:p>196,733 </text:p>
          </table:table-cell>
          <table:table-cell table:style-name="ce56" office:value-type="float" office:value="282908" calcext:value-type="float">
            <text:p>282,9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4685" calcext:value-type="float">
            <text:p>34,685 </text:p>
          </table:table-cell>
          <table:table-cell table:style-name="ce83" office:value-type="string" calcext:value-type="string">
            <text:p>　Yila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90" office:value-type="float" office:value="6399533" calcext:value-type="float">
            <text:p>6,399,533 </text:p>
          </table:table-cell>
          <table:table-cell table:style-name="ce43" office:value-type="float" office:value="5500892" calcext:value-type="float">
            <text:p>5,500,892 </text:p>
          </table:table-cell>
          <table:table-cell table:style-name="ce43" office:value-type="float" office:value="4409905" calcext:value-type="float">
            <text:p>4,409,90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770" calcext:value-type="float">
            <text:p>7,770 </text:p>
          </table:table-cell>
          <table:table-cell table:style-name="ce56" office:value-type="float" office:value="90071" calcext:value-type="float">
            <text:p>90,07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27832" calcext:value-type="float">
            <text:p>127,832 </text:p>
          </table:table-cell>
          <table:table-cell table:style-name="ce83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635042" calcext:value-type="float">
            <text:p>635,042 </text:p>
          </table:table-cell>
          <table:table-cell table:style-name="ce43" office:value-type="float" office:value="54469" calcext:value-type="float">
            <text:p>54,46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75803" calcext:value-type="float">
            <text:p>175,803 </text:p>
          </table:table-cell>
          <table:table-cell table:style-name="ce56" office:value-type="float" office:value="873572" calcext:value-type="float">
            <text:p>873,57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069" calcext:value-type="float">
            <text:p>25,069 </text:p>
          </table:table-cell>
          <table:table-cell table:style-name="ce83" office:value-type="string" calcext:value-type="string">
            <text:p>　Hsinc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90" office:value-type="float" office:value="6817058" calcext:value-type="float">
            <text:p>6,817,058 </text:p>
          </table:table-cell>
          <table:table-cell table:style-name="ce43" office:value-type="float" office:value="5657046" calcext:value-type="float">
            <text:p>5,657,046 </text:p>
          </table:table-cell>
          <table:table-cell table:style-name="ce43" office:value-type="float" office:value="4157637" calcext:value-type="float">
            <text:p>4,157,63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290" calcext:value-type="float">
            <text:p>14,290 </text:p>
          </table:table-cell>
          <table:table-cell table:style-name="ce56" office:value-type="float" office:value="560122" calcext:value-type="float">
            <text:p>560,1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5084" calcext:value-type="float">
            <text:p>55,084 </text:p>
          </table:table-cell>
          <table:table-cell table:style-name="ce83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3" office:value-type="float" office:value="500921" calcext:value-type="float">
            <text:p>500,921 </text:p>
          </table:table-cell>
          <table:table-cell table:style-name="ce43" office:value-type="float" office:value="126249" calcext:value-type="float">
            <text:p>126,24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37743" calcext:value-type="float">
            <text:p>237,743 </text:p>
          </table:table-cell>
          <table:table-cell table:style-name="ce56" office:value-type="float" office:value="1130644" calcext:value-type="float">
            <text:p>1,130,64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9369" calcext:value-type="float">
            <text:p>29,369 </text:p>
          </table:table-cell>
          <table:table-cell table:style-name="ce83" office:value-type="string" calcext:value-type="string">
            <text:p>　Miaol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90" office:value-type="float" office:value="9066694" calcext:value-type="float">
            <text:p>9,066,694 </text:p>
          </table:table-cell>
          <table:table-cell table:style-name="ce43" office:value-type="float" office:value="8914589" calcext:value-type="float">
            <text:p>8,914,589 </text:p>
          </table:table-cell>
          <table:table-cell table:style-name="ce43" office:value-type="float" office:value="6398151" calcext:value-type="float">
            <text:p>6,398,1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0668" calcext:value-type="float">
            <text:p>20,668 </text:p>
          </table:table-cell>
          <table:table-cell table:style-name="ce56" office:value-type="float" office:value="483366" calcext:value-type="float">
            <text:p>483,36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0151" calcext:value-type="float">
            <text:p>150,151 </text:p>
          </table:table-cell>
          <table:table-cell table:style-name="ce83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13800" calcext:value-type="float">
            <text:p>13,800 </text:p>
          </table:table-cell>
          <table:table-cell table:style-name="ce43" office:value-type="float" office:value="1468143" calcext:value-type="float">
            <text:p>1,468,143 </text:p>
          </table:table-cell>
          <table:table-cell table:style-name="ce43" office:value-type="float" office:value="154246" calcext:value-type="float">
            <text:p>154,24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6063" calcext:value-type="float">
            <text:p>226,063 </text:p>
          </table:table-cell>
          <table:table-cell table:style-name="ce56" office:value-type="float" office:value="834595" calcext:value-type="float">
            <text:p>834,59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682490" calcext:value-type="float">
            <text:p>-682,490 </text:p>
          </table:table-cell>
          <table:table-cell table:style-name="ce83" office:value-type="string" calcext:value-type="string">
            <text:p>　Changhua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90" office:value-type="float" office:value="5250792" calcext:value-type="float">
            <text:p>5,250,792 </text:p>
          </table:table-cell>
          <table:table-cell table:style-name="ce43" office:value-type="float" office:value="3769020" calcext:value-type="float">
            <text:p>3,769,020 </text:p>
          </table:table-cell>
          <table:table-cell table:style-name="ce43" office:value-type="float" office:value="3035525" calcext:value-type="float">
            <text:p>3,035,525 </text:p>
          </table:table-cell>
          <table:table-cell table:style-name="ce43" office:value-type="float" office:value="45" calcext:value-type="float">
            <text:p>45 </text:p>
          </table:table-cell>
          <table:table-cell table:style-name="ce56" office:value-type="float" office:value="4948" calcext:value-type="float">
            <text:p>4,948 </text:p>
          </table:table-cell>
          <table:table-cell table:style-name="ce56" office:value-type="float" office:value="117966" calcext:value-type="float">
            <text:p>117,96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11065" calcext:value-type="float">
            <text:p>111,065 </text:p>
          </table:table-cell>
          <table:table-cell table:style-name="ce83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90" office:value-type="float" office:value="56750" calcext:value-type="float">
            <text:p>56,750 </text:p>
          </table:table-cell>
          <table:table-cell table:style-name="ce43" office:value-type="float" office:value="349882" calcext:value-type="float">
            <text:p>349,882 </text:p>
          </table:table-cell>
          <table:table-cell table:style-name="ce43" office:value-type="float" office:value="21725" calcext:value-type="float">
            <text:p>21,7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1113" calcext:value-type="float">
            <text:p>71,113 </text:p>
          </table:table-cell>
          <table:table-cell table:style-name="ce56" office:value-type="float" office:value="1078562" calcext:value-type="float">
            <text:p>1,078,56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03211" calcext:value-type="float">
            <text:p>403,211 </text:p>
          </table:table-cell>
          <table:table-cell table:style-name="ce83" office:value-type="string" calcext:value-type="string">
            <text:p>　Nanto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90" office:value-type="float" office:value="6834923" calcext:value-type="float">
            <text:p>6,834,923 </text:p>
          </table:table-cell>
          <table:table-cell table:style-name="ce43" office:value-type="float" office:value="6123813" calcext:value-type="float">
            <text:p>6,123,813 </text:p>
          </table:table-cell>
          <table:table-cell table:style-name="ce43" office:value-type="float" office:value="4741575" calcext:value-type="float">
            <text:p>4,741,57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3892" calcext:value-type="float">
            <text:p>13,892 </text:p>
          </table:table-cell>
          <table:table-cell table:style-name="ce56" office:value-type="float" office:value="202437" calcext:value-type="float">
            <text:p>202,43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649" calcext:value-type="float">
            <text:p>88,649 </text:p>
          </table:table-cell>
          <table:table-cell table:style-name="ce83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5000" calcext:value-type="float">
            <text:p>5,000 </text:p>
          </table:table-cell>
          <table:table-cell table:style-name="ce43" office:value-type="float" office:value="690407" calcext:value-type="float">
            <text:p>690,407 </text:p>
          </table:table-cell>
          <table:table-cell table:style-name="ce43" office:value-type="float" office:value="262225" calcext:value-type="float">
            <text:p>262,22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9627" calcext:value-type="float">
            <text:p>119,627 </text:p>
          </table:table-cell>
          <table:table-cell table:style-name="ce56" office:value-type="float" office:value="390279" calcext:value-type="float">
            <text:p>390,2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20831" calcext:value-type="float">
            <text:p>320,831 </text:p>
          </table:table-cell>
          <table:table-cell table:style-name="ce83" office:value-type="string" calcext:value-type="string">
            <text:p>　Yunli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90" office:value-type="float" office:value="6036873" calcext:value-type="float">
            <text:p>6,036,873 </text:p>
          </table:table-cell>
          <table:table-cell table:style-name="ce43" office:value-type="float" office:value="5130100" calcext:value-type="float">
            <text:p>5,130,100 </text:p>
          </table:table-cell>
          <table:table-cell table:style-name="ce43" office:value-type="float" office:value="3334541" calcext:value-type="float">
            <text:p>3,334,54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901" calcext:value-type="float">
            <text:p>3,901 </text:p>
          </table:table-cell>
          <table:table-cell table:style-name="ce56" office:value-type="float" office:value="107592" calcext:value-type="float">
            <text:p>107,5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1998" calcext:value-type="float">
            <text:p>51,998 </text:p>
          </table:table-cell>
          <table:table-cell table:style-name="ce83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90" office:value-type="float" office:value="40640" calcext:value-type="float">
            <text:p>40,640 </text:p>
          </table:table-cell>
          <table:table-cell table:style-name="ce43" office:value-type="float" office:value="1465425" calcext:value-type="float">
            <text:p>1,465,425 </text:p>
          </table:table-cell>
          <table:table-cell table:style-name="ce43" office:value-type="float" office:value="34709" calcext:value-type="float">
            <text:p>34,70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1293" calcext:value-type="float">
            <text:p>91,293 </text:p>
          </table:table-cell>
          <table:table-cell table:style-name="ce56" office:value-type="float" office:value="825238" calcext:value-type="float">
            <text:p>825,2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1536" calcext:value-type="float">
            <text:p>81,536 </text:p>
          </table:table-cell>
          <table:table-cell table:style-name="ce83" office:value-type="string" calcext:value-type="string">
            <text:p>　Chiayi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90" office:value-type="float" office:value="10126317" calcext:value-type="float">
            <text:p>10,126,317 </text:p>
          </table:table-cell>
          <table:table-cell table:style-name="ce43" office:value-type="float" office:value="8144176" calcext:value-type="float">
            <text:p>8,144,176 </text:p>
          </table:table-cell>
          <table:table-cell table:style-name="ce43" office:value-type="float" office:value="4869508" calcext:value-type="float">
            <text:p>4,869,50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4920" calcext:value-type="float">
            <text:p>14,920 </text:p>
          </table:table-cell>
          <table:table-cell table:style-name="ce56" office:value-type="float" office:value="385279" calcext:value-type="float">
            <text:p>385,27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5718" calcext:value-type="float">
            <text:p>135,718 </text:p>
          </table:table-cell>
          <table:table-cell table:style-name="ce83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63452" calcext:value-type="float">
            <text:p>63,452 </text:p>
          </table:table-cell>
          <table:table-cell table:style-name="ce43" office:value-type="float" office:value="2176177" calcext:value-type="float">
            <text:p>2,176,177 </text:p>
          </table:table-cell>
          <table:table-cell table:style-name="ce43" office:value-type="float" office:value="158690" calcext:value-type="float">
            <text:p>158,6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40432" calcext:value-type="float">
            <text:p>340,432 </text:p>
          </table:table-cell>
          <table:table-cell table:style-name="ce56" office:value-type="float" office:value="1092543" calcext:value-type="float">
            <text:p>1,092,54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89597" calcext:value-type="float">
            <text:p>889,597 </text:p>
          </table:table-cell>
          <table:table-cell table:style-name="ce83" office:value-type="string" calcext:value-type="string">
            <text:p>　Ping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90" office:value-type="float" office:value="4637133" calcext:value-type="float">
            <text:p>4,637,133 </text:p>
          </table:table-cell>
          <table:table-cell table:style-name="ce43" office:value-type="float" office:value="3527922" calcext:value-type="float">
            <text:p>3,527,922 </text:p>
          </table:table-cell>
          <table:table-cell table:style-name="ce43" office:value-type="float" office:value="2434257" calcext:value-type="float">
            <text:p>2,434,25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9795" calcext:value-type="float">
            <text:p>9,795 </text:p>
          </table:table-cell>
          <table:table-cell table:style-name="ce56" office:value-type="float" office:value="173936" calcext:value-type="float">
            <text:p>173,93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0951" calcext:value-type="float">
            <text:p>20,951 </text:p>
          </table:table-cell>
          <table:table-cell table:style-name="ce83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2908" calcext:value-type="float">
            <text:p>2,908 </text:p>
          </table:table-cell>
          <table:table-cell table:style-name="ce43" office:value-type="float" office:value="747727" calcext:value-type="float">
            <text:p>747,727 </text:p>
          </table:table-cell>
          <table:table-cell table:style-name="ce43" office:value-type="float" office:value="53326" calcext:value-type="float">
            <text:p>53,32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5022" calcext:value-type="float">
            <text:p>85,022 </text:p>
          </table:table-cell>
          <table:table-cell table:style-name="ce56" office:value-type="float" office:value="933146" calcext:value-type="float">
            <text:p>933,14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76066" calcext:value-type="float">
            <text:p>176,066 </text:p>
          </table:table-cell>
          <table:table-cell table:style-name="ce83" office:value-type="string" calcext:value-type="string">
            <text:p>　Taitu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90" office:value-type="float" office:value="4508536" calcext:value-type="float">
            <text:p>4,508,536 </text:p>
          </table:table-cell>
          <table:table-cell table:style-name="ce43" office:value-type="float" office:value="4076308" calcext:value-type="float">
            <text:p>4,076,308 </text:p>
          </table:table-cell>
          <table:table-cell table:style-name="ce43" office:value-type="float" office:value="2622618" calcext:value-type="float">
            <text:p>2,622,61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678" calcext:value-type="float">
            <text:p>7,678 </text:p>
          </table:table-cell>
          <table:table-cell table:style-name="ce56" office:value-type="float" office:value="120492" calcext:value-type="float">
            <text:p>120,49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0723" calcext:value-type="float">
            <text:p>160,723 </text:p>
          </table:table-cell>
          <table:table-cell table:style-name="ce83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800" calcext:value-type="float">
            <text:p>800 </text:p>
          </table:table-cell>
          <table:table-cell table:style-name="ce43" office:value-type="float" office:value="877334" calcext:value-type="float">
            <text:p>877,334 </text:p>
          </table:table-cell>
          <table:table-cell table:style-name="ce43" office:value-type="float" office:value="121551" calcext:value-type="float">
            <text:p>121,55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65113" calcext:value-type="float">
            <text:p>165,113 </text:p>
          </table:table-cell>
          <table:table-cell table:style-name="ce56" office:value-type="float" office:value="365760" calcext:value-type="float">
            <text:p>365,760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66468" calcext:value-type="float">
            <text:p>66,468 </text:p>
          </table:table-cell>
          <table:table-cell table:style-name="ce83" office:value-type="string" calcext:value-type="string">
            <text:p>　Huali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90" office:value-type="float" office:value="1803964" calcext:value-type="float">
            <text:p>1,803,964 </text:p>
          </table:table-cell>
          <table:table-cell table:style-name="ce43" office:value-type="float" office:value="1551599" calcext:value-type="float">
            <text:p>1,551,599 </text:p>
          </table:table-cell>
          <table:table-cell table:style-name="ce43" office:value-type="float" office:value="1002211" calcext:value-type="float">
            <text:p>1,002,2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834" calcext:value-type="float">
            <text:p>3,834 </text:p>
          </table:table-cell>
          <table:table-cell table:style-name="ce56" office:value-type="float" office:value="14463" calcext:value-type="float">
            <text:p>14,463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5296" calcext:value-type="float">
            <text:p>15,296 </text:p>
          </table:table-cell>
          <table:table-cell table:style-name="ce83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200" calcext:value-type="float">
            <text:p>200 </text:p>
          </table:table-cell>
          <table:table-cell table:style-name="ce43" office:value-type="float" office:value="452839" calcext:value-type="float">
            <text:p>452,839 </text:p>
          </table:table-cell>
          <table:table-cell table:style-name="ce43" office:value-type="float" office:value="9499" calcext:value-type="float">
            <text:p>9,49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53256" calcext:value-type="float">
            <text:p>53,256 </text:p>
          </table:table-cell>
          <table:table-cell table:style-name="ce56" office:value-type="float" office:value="159915" calcext:value-type="float">
            <text:p>159,91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92450" calcext:value-type="float">
            <text:p>92,450 </text:p>
          </table:table-cell>
          <table:table-cell table:style-name="ce83" office:value-type="string" calcext:value-type="string">
            <text:p>　Penghu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90" office:value-type="float" office:value="323991" calcext:value-type="float">
            <text:p>323,991 </text:p>
          </table:table-cell>
          <table:table-cell table:style-name="ce43" office:value-type="float" office:value="315811" calcext:value-type="float">
            <text:p>315,811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76" calcext:value-type="float">
            <text:p>7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88" calcext:value-type="float">
            <text:p>788 </text:p>
          </table:table-cell>
          <table:table-cell table:style-name="ce83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244318" calcext:value-type="float">
            <text:p>244,318 </text:p>
          </table:table-cell>
          <table:table-cell table:style-name="ce43" office:value-type="float" office:value="70093" calcext:value-type="float">
            <text:p>70,09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16" calcext:value-type="float">
            <text:p>116 </text:p>
          </table:table-cell>
          <table:table-cell table:style-name="ce56" office:value-type="float" office:value="7611" calcext:value-type="float">
            <text:p>7,6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69" calcext:value-type="float">
            <text:p>569 </text:p>
          </table:table-cell>
          <table:table-cell table:style-name="ce83" office:value-type="string" calcext:value-type="string">
            <text:p>　New Taipei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90" office:value-type="float" office:value="588020" calcext:value-type="float">
            <text:p>588,020 </text:p>
          </table:table-cell>
          <table:table-cell table:style-name="ce43" office:value-type="float" office:value="587390" calcext:value-type="float">
            <text:p>587,39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6527" calcext:value-type="float">
            <text:p>6,52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330" calcext:value-type="float">
            <text:p>1,330 </text:p>
          </table:table-cell>
          <table:table-cell table:style-name="ce83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576262" calcext:value-type="float">
            <text:p>576,262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237" calcext:value-type="float">
            <text:p>3,237 </text:p>
          </table:table-cell>
          <table:table-cell table:style-name="ce56" office:value-type="float" office:value="-218" calcext:value-type="float">
            <text:p>-21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848" calcext:value-type="float">
            <text:p>848 </text:p>
          </table:table-cell>
          <table:table-cell table:style-name="ce83" office:value-type="string" calcext:value-type="string">
            <text:p>　Taoyuan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90" office:value-type="float" office:value="393599" calcext:value-type="float">
            <text:p>393,599 </text:p>
          </table:table-cell>
          <table:table-cell table:style-name="ce43" office:value-type="float" office:value="377850" calcext:value-type="float">
            <text:p>377,850 </text:p>
          </table:table-cell>
          <table:table-cell table:style-name="ce43" office:value-type="float" office:value="5902" calcext:value-type="float">
            <text:p>5,90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775" calcext:value-type="float">
            <text:p>3,775 </text:p>
          </table:table-cell>
          <table:table-cell table:style-name="ce56" office:value-type="float" office:value="1886" calcext:value-type="float">
            <text:p>1,88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371" calcext:value-type="float">
            <text:p>7,371 </text:p>
          </table:table-cell>
          <table:table-cell table:style-name="ce83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303924" calcext:value-type="float">
            <text:p>303,924 </text:p>
          </table:table-cell>
          <table:table-cell table:style-name="ce43" office:value-type="float" office:value="47990" calcext:value-type="float">
            <text:p>47,99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002" calcext:value-type="float">
            <text:p>7,002 </text:p>
          </table:table-cell>
          <table:table-cell table:style-name="ce56" office:value-type="float" office:value="26238" calcext:value-type="float">
            <text:p>26,23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0490" calcext:value-type="float">
            <text:p>-10,490 </text:p>
          </table:table-cell>
          <table:table-cell table:style-name="ce83" office:value-type="string" calcext:value-type="string">
            <text:p>　Taich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90" office:value-type="float" office:value="651312" calcext:value-type="float">
            <text:p>651,312 </text:p>
          </table:table-cell>
          <table:table-cell table:style-name="ce43" office:value-type="float" office:value="471125" calcext:value-type="float">
            <text:p>471,125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36" calcext:value-type="float">
            <text:p>36 </text:p>
          </table:table-cell>
          <table:table-cell table:style-name="ce56" office:value-type="float" office:value="456" calcext:value-type="float">
            <text:p>45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2" calcext:value-type="float">
            <text:p>412 </text:p>
          </table:table-cell>
          <table:table-cell table:style-name="ce83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431537" calcext:value-type="float">
            <text:p>431,537 </text:p>
          </table:table-cell>
          <table:table-cell table:style-name="ce43" office:value-type="float" office:value="34722" calcext:value-type="float">
            <text:p>34,7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961" calcext:value-type="float">
            <text:p>3,961 </text:p>
          </table:table-cell>
          <table:table-cell table:style-name="ce56" office:value-type="float" office:value="142347" calcext:value-type="float">
            <text:p>142,347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37840" calcext:value-type="float">
            <text:p>37,840 </text:p>
          </table:table-cell>
          <table:table-cell table:style-name="ce83" office:value-type="string" calcext:value-type="string">
            <text:p>　Kaohsiung Ci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8" office:value-type="float" office:value="14872334" calcext:value-type="float">
            <text:p>14,872,334 </text:p>
          </table:table-cell>
          <table:table-cell table:style-name="ce42" office:value-type="float" office:value="14062760" calcext:value-type="float">
            <text:p>14,062,760 </text:p>
          </table:table-cell>
          <table:table-cell table:style-name="ce42" office:value-type="float" office:value="3771639" calcext:value-type="float">
            <text:p>3,771,6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0653" calcext:value-type="float">
            <text:p>90,653 </text:p>
          </table:table-cell>
          <table:table-cell table:style-name="ce55" office:value-type="float" office:value="113220" calcext:value-type="float">
            <text:p>113,2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7963" calcext:value-type="float">
            <text:p>177,963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42" office:value-type="float" office:value="7773490" calcext:value-type="float">
            <text:p>7,773,490 </text:p>
          </table:table-cell>
          <table:table-cell table:style-name="ce42" office:value-type="float" office:value="2050000" calcext:value-type="float">
            <text:p>2,050,0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5795" calcext:value-type="float">
            <text:p>85,795 </text:p>
          </table:table-cell>
          <table:table-cell table:style-name="ce55" office:value-type="float" office:value="999159" calcext:value-type="float">
            <text:p>999,15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89585" calcext:value-type="float">
            <text:p>-189,585 </text:p>
          </table:table-cell>
          <table:table-cell table:style-name="ce82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9891391" calcext:value-type="float">
            <text:p>9,891,391 </text:p>
          </table:table-cell>
          <table:table-cell table:style-name="ce43" office:value-type="float" office:value="9585916" calcext:value-type="float">
            <text:p>9,585,916 </text:p>
          </table:table-cell>
          <table:table-cell table:style-name="ce43" office:value-type="float" office:value="2921659" calcext:value-type="float">
            <text:p>2,921,6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85974" calcext:value-type="float">
            <text:p>85,974 </text:p>
          </table:table-cell>
          <table:table-cell table:style-name="ce56" office:value-type="float" office:value="76054" calcext:value-type="float">
            <text:p>76,054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1418" calcext:value-type="float">
            <text:p>161,418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4225913" calcext:value-type="float">
            <text:p>4,225,913 </text:p>
          </table:table-cell>
          <table:table-cell table:style-name="ce43" office:value-type="float" office:value="2050000" calcext:value-type="float">
            <text:p>2,050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64897" calcext:value-type="float">
            <text:p>64,897 </text:p>
          </table:table-cell>
          <table:table-cell table:style-name="ce56" office:value-type="float" office:value="491851" calcext:value-type="float">
            <text:p>491,85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186376" calcext:value-type="float">
            <text:p>-186,376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980943" calcext:value-type="float">
            <text:p>4,980,943 </text:p>
          </table:table-cell>
          <table:table-cell table:style-name="ce43" office:value-type="float" office:value="4476844" calcext:value-type="float">
            <text:p>4,476,844 </text:p>
          </table:table-cell>
          <table:table-cell table:style-name="ce43" office:value-type="float" office:value="849980" calcext:value-type="float">
            <text:p>849,9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4678" calcext:value-type="float">
            <text:p>4,678 </text:p>
          </table:table-cell>
          <table:table-cell table:style-name="ce56" office:value-type="float" office:value="37166" calcext:value-type="float">
            <text:p>37,166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16545" calcext:value-type="float">
            <text:p>16,545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3547577" calcext:value-type="float">
            <text:p>3,547,577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6" office:value-type="float" office:value="20898" calcext:value-type="float">
            <text:p>20,898 </text:p>
          </table:table-cell>
          <table:table-cell table:style-name="ce56" office:value-type="float" office:value="507308" calcext:value-type="float">
            <text:p>507,30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-3209" calcext:value-type="float">
            <text:p>-3,209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1631515" calcext:value-type="float">
            <text:p>1,631,515 </text:p>
          </table:table-cell>
          <table:table-cell table:style-name="ce42" office:value-type="float" office:value="1528975" calcext:value-type="float">
            <text:p>1,528,975 </text:p>
          </table:table-cell>
          <table:table-cell table:style-name="ce42" office:value-type="float" office:value="1161981" calcext:value-type="float">
            <text:p>1,161,98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6" calcext:value-type="float">
            <text:p>296 </text:p>
          </table:table-cell>
          <table:table-cell table:style-name="ce55" office:value-type="float" office:value="12312" calcext:value-type="float">
            <text:p>12,3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73" calcext:value-type="float">
            <text:p>6,673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0 </text:p>
          </table:table-cell>
          <table:table-cell table:style-name="ce42" office:value-type="float" office:value="324459" calcext:value-type="float">
            <text:p>324,459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51" calcext:value-type="float">
            <text:p>22,251 </text:p>
          </table:table-cell>
          <table:table-cell table:style-name="ce55" office:value-type="float" office:value="25790" calcext:value-type="float">
            <text:p>25,7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6751" calcext:value-type="float">
            <text:p>76,751 </text:p>
          </table:table-cell>
          <table:table-cell table:style-name="ce82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1212754" calcext:value-type="float">
            <text:p>1,212,754 </text:p>
          </table:table-cell>
          <table:table-cell table:style-name="ce43" office:value-type="float" office:value="1117488" calcext:value-type="float">
            <text:p>1,117,488 </text:p>
          </table:table-cell>
          <table:table-cell table:style-name="ce43" office:value-type="float" office:value="842831" calcext:value-type="float">
            <text:p>842,83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72" calcext:value-type="float">
            <text:p>72 </text:p>
          </table:table-cell>
          <table:table-cell table:style-name="ce56" office:value-type="float" office:value="10511" calcext:value-type="float">
            <text:p>10,51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4149" calcext:value-type="float">
            <text:p>4,149 </text:p>
          </table:table-cell>
          <table:table-cell table:style-name="ce83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43" office:value-type="float" office:value="240276" calcext:value-type="float">
            <text:p>240,276 </text:p>
          </table:table-cell>
          <table:table-cell table:style-name="ce43" office:value-type="float" office:value="1000" calcext:value-type="float">
            <text:p>1,00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18650" calcext:value-type="float">
            <text:p>18,650 </text:p>
          </table:table-cell>
          <table:table-cell table:style-name="ce56" office:value-type="float" office:value="24222" calcext:value-type="float">
            <text:p>24,222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71044" calcext:value-type="float">
            <text:p>71,044 </text:p>
          </table:table-cell>
          <table:table-cell table:style-name="ce83" office:value-type="string" calcext:value-type="string">
            <text:p>　Kinmen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418762" calcext:value-type="float">
            <text:p>418,762 </text:p>
          </table:table-cell>
          <table:table-cell table:style-name="ce43" office:value-type="float" office:value="411486" calcext:value-type="float">
            <text:p>411,486 </text:p>
          </table:table-cell>
          <table:table-cell table:style-name="ce43" office:value-type="float" office:value="319150" calcext:value-type="float">
            <text:p>319,15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224" calcext:value-type="float">
            <text:p>224 </text:p>
          </table:table-cell>
          <table:table-cell table:style-name="ce56" office:value-type="float" office:value="1801" calcext:value-type="float">
            <text:p>1,801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2524" calcext:value-type="float">
            <text:p>2,524 </text:p>
          </table:table-cell>
          <table:table-cell table:style-name="ce83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0 </text:p>
          </table:table-cell>
          <table:table-cell table:style-name="ce43" office:value-type="float" office:value="84183" calcext:value-type="float">
            <text:p>84,183 </text:p>
          </table:table-cell>
          <table:table-cell table:style-name="ce43" office:value-type="float" office:value="4" calcext:value-type="float">
            <text:p>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6" office:value-type="float" office:value="3600" calcext:value-type="float">
            <text:p>3,600 </text:p>
          </table:table-cell>
          <table:table-cell table:style-name="ce56" office:value-type="float" office:value="1568" calcext:value-type="float">
            <text:p>1,56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4" office:value-type="float" office:value="5707" calcext:value-type="float">
            <text:p>5,707 </text:p>
          </table:table-cell>
          <table:table-cell table:style-name="ce83" office:value-type="string" calcext:value-type="string">
            <text:p>　Lienchiang County</text:p>
          </table:table-cell>
          <table:table-cell table:number-columns-repeated="1004"/>
        </table:table-row>
        <table:table-row table:style-name="ro6"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style-name="ce10"/>
          <table:table-cell table:style-name="ce25"/>
          <table:table-cell table:style-name="ce37" table:number-columns-repeated="2"/>
          <table:table-cell table:style-name="ce49"/>
          <table:table-cell table:style-name="ce10"/>
          <table:table-cell table:style-name="ce64" table:number-columns-repeated="2"/>
          <table:table-cell table:style-name="ce75"/>
          <table:table-cell table:style-name="ce84"/>
          <table:table-cell table:number-columns-repeated="1004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1" table:number-columns-spanned="5" table:number-rows-spanned="1"/>
          <table:covered-table-cell table:number-columns-repeated="4" table:style-name="ce26"/>
          <table:table-cell table:style-name="ce57" table:number-columns-spanned="5" table:number-rows-spanned="1"/>
          <table:covered-table-cell table:number-columns-repeated="4" table:style-name="ce65"/>
          <table:table-cell table:style-name="ce100" table:number-columns-repeated="1004"/>
        </table:table-row>
        <table:table-row table:style-name="ro16"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3" table:number-columns-spanned="5" table:number-rows-spanned="1"/>
          <table:covered-table-cell table:number-columns-repeated="4" table:style-name="ce104"/>
          <table:table-cell table:style-name="ce105" table:number-columns-spanned="5" table:number-rows-spanned="1"/>
          <table:covered-table-cell table:number-columns-repeated="4" table:style-name="ce106"/>
          <table:table-cell table:style-name="ce100" table:number-columns-repeated="1004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   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3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2-28T18:40:19</dc:date>
    <meta:print-date>2022-12-28T18:40:19</meta:print-date>
    <meta:document-statistic meta:table-count="2" meta:cell-count="1012" meta:object-count="0"/>
    <meta:generator>NDC_ODF_Application_Tools_/3.3.2$Windows_X86_64 LibreOffice_project/1c83f50314a572f826dc60cf827b7d4b71120510</meta:generator>
  </office:meta>
</office:document-meta>
</file>