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2.29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0.195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408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15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6"/>
          <table:table-cell table:style-name="ce47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11月</text:p>
          </table:table-cell>
          <table:covered-table-cell table:number-columns-repeated="7" table:style-name="ce17"/>
          <table:table-cell table:style-name="ce48" office:value-type="string" calcext:value-type="string" table:number-columns-spanned="8" table:number-rows-spanned="1">
            <text:p><text:s/>Jan. - Nov. 2022</text:p>
          </table:table-cell>
          <table:covered-table-cell table:number-columns-repeated="7" table:style-name="ce59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30" table:number-columns-repeated="4"/>
          <table:table-cell table:style-name="ce44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30"/>
          <table:table-cell table:style-name="ce89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8"/>
          <table:covered-table-cell table:number-columns-repeated="3" table:style-name="ce42"/>
          <table:table-cell table:style-name="ce4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49"/>
          <table:table-cell table:style-name="ce7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1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一般政務及</text:p>
            <text:p>國防支出</text:p>
          </table:table-cell>
          <table:table-cell table:style-name="ce39" office:value-type="string" calcext:value-type="string">
            <text:p>教育科學</text:p>
            <text:p>文化支出</text:p>
          </table:table-cell>
          <table:table-cell table:style-name="ce39" office:value-type="string" calcext:value-type="string">
            <text:p>經　　濟</text:p>
            <text:p>發展支出</text:p>
          </table:table-cell>
          <table:table-cell table:style-name="ce45" office:value-type="string" calcext:value-type="string">
            <text:p>社會福利</text:p>
            <text:p>支　　出</text:p>
          </table:table-cell>
          <table:table-cell table:style-name="ce45" office:value-type="string" calcext:value-type="string">
            <text:p>社區發展及</text:p>
            <text:p>環境保護支出</text:p>
          </table:table-cell>
          <table:table-cell table:style-name="ce50" office:value-type="string" calcext:value-type="string">
            <text:p>退休撫卹</text:p>
            <text:p>支　　出</text:p>
          </table:table-cell>
          <table:table-cell table:style-name="ce45" office:value-type="string" calcext:value-type="string">
            <text:p>債務支出</text:p>
            <text:p><text:span text:style-name="T1">(註1)</text:span></text:p>
          </table:table-cell>
          <table:table-cell table:style-name="ce45" office:value-type="string" calcext:value-type="string">
            <text:p>補 助 及</text:p>
            <text:p>協助支出</text:p>
          </table:table-cell>
          <table:table-cell table:style-name="ce69" office:value-type="string" calcext:value-type="string">
            <text:p>其　他</text:p>
          </table:table-cell>
          <table:covered-table-cell table:style-name="ce32"/>
          <table:covered-table-cell table:style-name="ce74"/>
          <table:covered-table-cell table:style-name="ce82"/>
          <table:covered-table-cell table:style-name="ce91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3" office:value-type="string" calcext:value-type="string">
            <text:p>Expenditures</text:p>
            <text:p>for Education, </text:p>
            <text:p>Science &amp; Culture</text:p>
          </table:table-cell>
          <table:table-cell table:style-name="ce33" office:value-type="string" calcext:value-type="string">
            <text:p>Expenditures</text:p>
            <text:p>for Economic</text:p>
            <text:p>Development</text:p>
          </table:table-cell>
          <table:table-cell table:style-name="ce33" office:value-type="string" calcext:value-type="string">
            <text:p>Expenditures</text:p>
            <text:p>for Social </text:p>
            <text:p>Welfare</text:p>
          </table:table-cell>
          <table:table-cell table:style-name="ce3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1" office:value-type="string" calcext:value-type="string">
            <text:p>Expenditures</text:p>
            <text:p>for Retirement</text:p>
            <text:p>&amp; Condolence</text:p>
          </table:table-cell>
          <table:table-cell table:style-name="ce33" office:value-type="string" calcext:value-type="string">
            <text:p>Expenditures for Obligations(1)</text:p>
          </table:table-cell>
          <table:table-cell table:style-name="ce33" office:value-type="string" calcext:value-type="string">
            <text:p>Expenditures</text:p>
            <text:p>for Subsidy</text:p>
            <text:p>and Assistance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Budget of</text:p>
            <text:p>Previous Years</text:p>
          </table:table-cell>
          <table:table-cell table:style-name="ce51" office:value-type="string" calcext:value-type="string">
            <text:p>Special</text:p>
            <text:p>Budget</text:p>
          </table:table-cell>
          <table:table-cell table:style-name="ce83" office:value-type="string" calcext:value-type="string">
            <text:p>Extra-budget(1)</text:p>
          </table:table-cell>
          <table:covered-table-cell table:style-name="ce92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4" table:number-columns-repeated="3"/>
          <table:table-cell table:style-name="ce43" table:number-columns-repeated="3"/>
          <table:table-cell table:style-name="ce52"/>
          <table:table-cell table:style-name="ce61" table:number-columns-repeated="3"/>
          <table:table-cell table:style-name="ce71"/>
          <table:table-cell table:style-name="ce75"/>
          <table:table-cell table:style-name="ce84"/>
          <table:table-cell table:style-name="ce93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4722049292" calcext:value-type="float">
            <text:p>4,722,049,292 </text:p>
          </table:table-cell>
          <table:table-cell table:style-name="ce35" office:value-type="float" office:value="3094933017" calcext:value-type="float">
            <text:p>3,094,933,017 </text:p>
          </table:table-cell>
          <table:table-cell table:style-name="ce40" office:value-type="float" office:value="661941027" calcext:value-type="float">
            <text:p>661,941,027 </text:p>
          </table:table-cell>
          <table:table-cell table:style-name="ce40" office:value-type="float" office:value="837160252" calcext:value-type="float">
            <text:p>837,160,252 </text:p>
          </table:table-cell>
          <table:table-cell table:style-name="ce40" office:value-type="float" office:value="354318166" calcext:value-type="float">
            <text:p>354,318,166 </text:p>
          </table:table-cell>
          <table:table-cell table:style-name="ce40" office:value-type="float" office:value="759893543" calcext:value-type="float">
            <text:p>759,893,543 </text:p>
          </table:table-cell>
          <table:table-cell table:style-name="ce40" office:value-type="float" office:value="88537403" calcext:value-type="float">
            <text:p>88,537,403 </text:p>
          </table:table-cell>
          <table:table-cell table:style-name="ce53" office:value-type="float" office:value="200083196" calcext:value-type="float">
            <text:p>200,083,196 </text:p>
          </table:table-cell>
          <table:table-cell table:style-name="ce53" office:value-type="float" office:value="87027211" calcext:value-type="float">
            <text:p>87,027,211 </text:p>
          </table:table-cell>
          <table:table-cell table:style-name="ce53" office:value-type="float" office:value="77693210" calcext:value-type="float">
            <text:p>77,693,210 </text:p>
          </table:table-cell>
          <table:table-cell table:style-name="ce53" office:value-type="float" office:value="28279008" calcext:value-type="float">
            <text:p>28,279,008 </text:p>
          </table:table-cell>
          <table:table-cell table:style-name="ce40" office:value-type="float" office:value="111327640" calcext:value-type="float">
            <text:p>111,327,640 </text:p>
          </table:table-cell>
          <table:table-cell table:style-name="ce76" office:value-type="float" office:value="1059403337" calcext:value-type="float">
            <text:p>1,059,403,337 </text:p>
          </table:table-cell>
          <table:table-cell table:style-name="ce85" office:value-type="float" office:value="456385298" calcext:value-type="float">
            <text:p>456,385,298 </text:p>
          </table:table-cell>
          <table:table-cell table:style-name="ce94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3185714237" calcext:value-type="float">
            <text:p>3,185,714,237 </text:p>
          </table:table-cell>
          <table:table-cell table:style-name="ce35" office:value-type="float" office:value="1958940955" calcext:value-type="float">
            <text:p>1,958,940,955 </text:p>
          </table:table-cell>
          <table:table-cell table:style-name="ce40" office:value-type="float" office:value="448219107" calcext:value-type="float">
            <text:p>448,219,107 </text:p>
          </table:table-cell>
          <table:table-cell table:style-name="ce40" office:value-type="float" office:value="387875736" calcext:value-type="float">
            <text:p>387,875,736 </text:p>
          </table:table-cell>
          <table:table-cell table:style-name="ce40" office:value-type="float" office:value="212004405" calcext:value-type="float">
            <text:p>212,004,405 </text:p>
          </table:table-cell>
          <table:table-cell table:style-name="ce40" office:value-type="float" office:value="565321270" calcext:value-type="float">
            <text:p>565,321,270 </text:p>
          </table:table-cell>
          <table:table-cell table:style-name="ce40" office:value-type="float" office:value="23875161" calcext:value-type="float">
            <text:p>23,875,161 </text:p>
          </table:table-cell>
          <table:table-cell table:style-name="ce53" office:value-type="float" office:value="143224038" calcext:value-type="float">
            <text:p>143,224,038 </text:p>
          </table:table-cell>
          <table:table-cell table:style-name="ce53" office:value-type="float" office:value="82648228" calcext:value-type="float">
            <text:p>82,648,228 </text:p>
          </table:table-cell>
          <table:table-cell table:style-name="ce53" office:value-type="float" office:value="77195093" calcext:value-type="float">
            <text:p>77,195,093 </text:p>
          </table:table-cell>
          <table:table-cell table:style-name="ce53" office:value-type="float" office:value="18577915" calcext:value-type="float">
            <text:p>18,577,915 </text:p>
          </table:table-cell>
          <table:table-cell table:style-name="ce40" office:value-type="float" office:value="23627822" calcext:value-type="float">
            <text:p>23,627,822 </text:p>
          </table:table-cell>
          <table:table-cell table:style-name="ce76" office:value-type="float" office:value="1053145460" calcext:value-type="float">
            <text:p>1,053,145,460 </text:p>
          </table:table-cell>
          <table:table-cell table:style-name="ce85" office:value-type="float" office:value="150000000" calcext:value-type="float">
            <text:p>150,000,000 </text:p>
          </table:table-cell>
          <table:table-cell table:style-name="ce94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34328530" calcext:value-type="float">
            <text:p>234,328,530 </text:p>
          </table:table-cell>
          <table:table-cell table:style-name="ce35" office:value-type="float" office:value="157893018" calcext:value-type="float">
            <text:p>157,893,018 </text:p>
          </table:table-cell>
          <table:table-cell table:style-name="ce40" office:value-type="float" office:value="29609814" calcext:value-type="float">
            <text:p>29,609,814 </text:p>
          </table:table-cell>
          <table:table-cell table:style-name="ce40" office:value-type="float" office:value="61300394" calcext:value-type="float">
            <text:p>61,300,394 </text:p>
          </table:table-cell>
          <table:table-cell table:style-name="ce40" office:value-type="float" office:value="21777360" calcext:value-type="float">
            <text:p>21,777,360 </text:p>
          </table:table-cell>
          <table:table-cell table:style-name="ce40" office:value-type="float" office:value="27733920" calcext:value-type="float">
            <text:p>27,733,920 </text:p>
          </table:table-cell>
          <table:table-cell table:style-name="ce40" office:value-type="float" office:value="11612657" calcext:value-type="float">
            <text:p>11,612,657 </text:p>
          </table:table-cell>
          <table:table-cell table:style-name="ce53" office:value-type="float" office:value="3598773" calcext:value-type="float">
            <text:p>3,598,773 </text:p>
          </table:table-cell>
          <table:table-cell table:style-name="ce53" office:value-type="float" office:value="555696" calcext:value-type="float">
            <text:p>555,6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1704404" calcext:value-type="float">
            <text:p>1,704,404 </text:p>
          </table:table-cell>
          <table:table-cell table:style-name="ce40" office:value-type="float" office:value="3593597" calcext:value-type="float">
            <text:p>3,593,59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2841914" calcext:value-type="float">
            <text:p>72,841,914 </text:p>
          </table:table-cell>
          <table:table-cell table:style-name="ce94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90456771" calcext:value-type="float">
            <text:p>190,456,771 </text:p>
          </table:table-cell>
          <table:table-cell table:style-name="ce35" office:value-type="float" office:value="153291085" calcext:value-type="float">
            <text:p>153,291,085 </text:p>
          </table:table-cell>
          <table:table-cell table:style-name="ce40" office:value-type="float" office:value="27000265" calcext:value-type="float">
            <text:p>27,000,265 </text:p>
          </table:table-cell>
          <table:table-cell table:style-name="ce40" office:value-type="float" office:value="58621156" calcext:value-type="float">
            <text:p>58,621,156 </text:p>
          </table:table-cell>
          <table:table-cell table:style-name="ce40" office:value-type="float" office:value="24697451" calcext:value-type="float">
            <text:p>24,697,451 </text:p>
          </table:table-cell>
          <table:table-cell table:style-name="ce40" office:value-type="float" office:value="23807076" calcext:value-type="float">
            <text:p>23,807,076 </text:p>
          </table:table-cell>
          <table:table-cell table:style-name="ce40" office:value-type="float" office:value="11846540" calcext:value-type="float">
            <text:p>11,846,540 </text:p>
          </table:table-cell>
          <table:table-cell table:style-name="ce53" office:value-type="float" office:value="4878786" calcext:value-type="float">
            <text:p>4,878,786 </text:p>
          </table:table-cell>
          <table:table-cell table:style-name="ce53" office:value-type="float" office:value="455392" calcext:value-type="float">
            <text:p>455,3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1984418" calcext:value-type="float">
            <text:p>1,984,418 </text:p>
          </table:table-cell>
          <table:table-cell table:style-name="ce40" office:value-type="float" office:value="4070433" calcext:value-type="float">
            <text:p>4,070,433 </text:p>
          </table:table-cell>
          <table:table-cell table:style-name="ce76" office:value-type="float" office:value="6241217" calcext:value-type="float">
            <text:p>6,241,217 </text:p>
          </table:table-cell>
          <table:table-cell table:style-name="ce85" office:value-type="float" office:value="26854036" calcext:value-type="float">
            <text:p>26,854,036 </text:p>
          </table:table-cell>
          <table:table-cell table:style-name="ce94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42485718" calcext:value-type="float">
            <text:p>142,485,718 </text:p>
          </table:table-cell>
          <table:table-cell table:style-name="ce35" office:value-type="float" office:value="112982754" calcext:value-type="float">
            <text:p>112,982,754 </text:p>
          </table:table-cell>
          <table:table-cell table:style-name="ce40" office:value-type="float" office:value="18645353" calcext:value-type="float">
            <text:p>18,645,353 </text:p>
          </table:table-cell>
          <table:table-cell table:style-name="ce40" office:value-type="float" office:value="50480704" calcext:value-type="float">
            <text:p>50,480,704 </text:p>
          </table:table-cell>
          <table:table-cell table:style-name="ce40" office:value-type="float" office:value="17188214" calcext:value-type="float">
            <text:p>17,188,214 </text:p>
          </table:table-cell>
          <table:table-cell table:style-name="ce40" office:value-type="float" office:value="18528896" calcext:value-type="float">
            <text:p>18,528,896 </text:p>
          </table:table-cell>
          <table:table-cell table:style-name="ce40" office:value-type="float" office:value="5740230" calcext:value-type="float">
            <text:p>5,740,230 </text:p>
          </table:table-cell>
          <table:table-cell table:style-name="ce53" office:value-type="float" office:value="1266952" calcext:value-type="float">
            <text:p>1,266,952 </text:p>
          </table:table-cell>
          <table:table-cell table:style-name="ce53" office:value-type="float" office:value="229302" calcext:value-type="float">
            <text:p>229,3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903103" calcext:value-type="float">
            <text:p>903,103 </text:p>
          </table:table-cell>
          <table:table-cell table:style-name="ce40" office:value-type="float" office:value="5883561" calcext:value-type="float">
            <text:p>5,883,56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3619403" calcext:value-type="float">
            <text:p>23,619,403 </text:p>
          </table:table-cell>
          <table:table-cell table:style-name="ce94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219840319" calcext:value-type="float">
            <text:p>219,840,319 </text:p>
          </table:table-cell>
          <table:table-cell table:style-name="ce35" office:value-type="float" office:value="127764832" calcext:value-type="float">
            <text:p>127,764,832 </text:p>
          </table:table-cell>
          <table:table-cell table:style-name="ce40" office:value-type="float" office:value="22026637" calcext:value-type="float">
            <text:p>22,026,637 </text:p>
          </table:table-cell>
          <table:table-cell table:style-name="ce40" office:value-type="float" office:value="56640584" calcext:value-type="float">
            <text:p>56,640,584 </text:p>
          </table:table-cell>
          <table:table-cell table:style-name="ce40" office:value-type="float" office:value="13544019" calcext:value-type="float">
            <text:p>13,544,019 </text:p>
          </table:table-cell>
          <table:table-cell table:style-name="ce40" office:value-type="float" office:value="25245166" calcext:value-type="float">
            <text:p>25,245,166 </text:p>
          </table:table-cell>
          <table:table-cell table:style-name="ce40" office:value-type="float" office:value="6787109" calcext:value-type="float">
            <text:p>6,787,109 </text:p>
          </table:table-cell>
          <table:table-cell table:style-name="ce53" office:value-type="float" office:value="2499772" calcext:value-type="float">
            <text:p>2,499,772 </text:p>
          </table:table-cell>
          <table:table-cell table:style-name="ce53" office:value-type="float" office:value="604451" calcext:value-type="float">
            <text:p>604,4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417093" calcext:value-type="float">
            <text:p>417,093 </text:p>
          </table:table-cell>
          <table:table-cell table:style-name="ce40" office:value-type="float" office:value="7657549" calcext:value-type="float">
            <text:p>7,657,54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84417938" calcext:value-type="float">
            <text:p>84,417,938 </text:p>
          </table:table-cell>
          <table:table-cell table:style-name="ce94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01501193" calcext:value-type="float">
            <text:p>101,501,193 </text:p>
          </table:table-cell>
          <table:table-cell table:style-name="ce35" office:value-type="float" office:value="80257695" calcext:value-type="float">
            <text:p>80,257,695 </text:p>
          </table:table-cell>
          <table:table-cell table:style-name="ce40" office:value-type="float" office:value="15026152" calcext:value-type="float">
            <text:p>15,026,152 </text:p>
          </table:table-cell>
          <table:table-cell table:style-name="ce40" office:value-type="float" office:value="33452592" calcext:value-type="float">
            <text:p>33,452,592 </text:p>
          </table:table-cell>
          <table:table-cell table:style-name="ce40" office:value-type="float" office:value="10053800" calcext:value-type="float">
            <text:p>10,053,800 </text:p>
          </table:table-cell>
          <table:table-cell table:style-name="ce40" office:value-type="float" office:value="14658590" calcext:value-type="float">
            <text:p>14,658,590 </text:p>
          </table:table-cell>
          <table:table-cell table:style-name="ce40" office:value-type="float" office:value="2917987" calcext:value-type="float">
            <text:p>2,917,987 </text:p>
          </table:table-cell>
          <table:table-cell table:style-name="ce53" office:value-type="float" office:value="3482565" calcext:value-type="float">
            <text:p>3,482,565 </text:p>
          </table:table-cell>
          <table:table-cell table:style-name="ce53" office:value-type="float" office:value="319048" calcext:value-type="float">
            <text:p>319,0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346961" calcext:value-type="float">
            <text:p>346,961 </text:p>
          </table:table-cell>
          <table:table-cell table:style-name="ce40" office:value-type="float" office:value="5780519" calcext:value-type="float">
            <text:p>5,780,51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15462979" calcext:value-type="float">
            <text:p>15,462,979 </text:p>
          </table:table-cell>
          <table:table-cell table:style-name="ce94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41607296" calcext:value-type="float">
            <text:p>141,607,296 </text:p>
          </table:table-cell>
          <table:table-cell table:style-name="ce35" office:value-type="float" office:value="130038260" calcext:value-type="float">
            <text:p>130,038,260 </text:p>
          </table:table-cell>
          <table:table-cell table:style-name="ce40" office:value-type="float" office:value="22423830" calcext:value-type="float">
            <text:p>22,423,830 </text:p>
          </table:table-cell>
          <table:table-cell table:style-name="ce40" office:value-type="float" office:value="52263592" calcext:value-type="float">
            <text:p>52,263,592 </text:p>
          </table:table-cell>
          <table:table-cell table:style-name="ce40" office:value-type="float" office:value="13178435" calcext:value-type="float">
            <text:p>13,178,435 </text:p>
          </table:table-cell>
          <table:table-cell table:style-name="ce40" office:value-type="float" office:value="24545128" calcext:value-type="float">
            <text:p>24,545,128 </text:p>
          </table:table-cell>
          <table:table-cell table:style-name="ce40" office:value-type="float" office:value="9476891" calcext:value-type="float">
            <text:p>9,476,891 </text:p>
          </table:table-cell>
          <table:table-cell table:style-name="ce53" office:value-type="float" office:value="5545874" calcext:value-type="float">
            <text:p>5,545,874 </text:p>
          </table:table-cell>
          <table:table-cell table:style-name="ce53" office:value-type="float" office:value="1427212" calcext:value-type="float">
            <text:p>1,427,2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1177299" calcext:value-type="float">
            <text:p>1,177,299 </text:p>
          </table:table-cell>
          <table:table-cell table:style-name="ce40" office:value-type="float" office:value="3959782" calcext:value-type="float">
            <text:p>3,959,782 </text:p>
          </table:table-cell>
          <table:table-cell table:style-name="ce76" office:value-type="float" office:value="16552" calcext:value-type="float">
            <text:p>16,552 </text:p>
          </table:table-cell>
          <table:table-cell table:style-name="ce85" office:value-type="float" office:value="7592702" calcext:value-type="float">
            <text:p>7,592,702 </text:p>
          </table:table-cell>
          <table:table-cell table:style-name="ce94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20441022" calcext:value-type="float">
            <text:p>420,441,022 </text:p>
          </table:table-cell>
          <table:table-cell table:style-name="ce35" office:value-type="float" office:value="309256506" calcext:value-type="float">
            <text:p>309,256,506 </text:p>
          </table:table-cell>
          <table:table-cell table:style-name="ce40" office:value-type="float" office:value="57987507" calcext:value-type="float">
            <text:p>57,987,507 </text:p>
          </table:table-cell>
          <table:table-cell table:style-name="ce40" office:value-type="float" office:value="128337891" calcext:value-type="float">
            <text:p>128,337,891 </text:p>
          </table:table-cell>
          <table:table-cell table:style-name="ce40" office:value-type="float" office:value="25136280" calcext:value-type="float">
            <text:p>25,136,280 </text:p>
          </table:table-cell>
          <table:table-cell table:style-name="ce40" office:value-type="float" office:value="54741891" calcext:value-type="float">
            <text:p>54,741,891 </text:p>
          </table:table-cell>
          <table:table-cell table:style-name="ce40" office:value-type="float" office:value="6885364" calcext:value-type="float">
            <text:p>6,885,364 </text:p>
          </table:table-cell>
          <table:table-cell table:style-name="ce53" office:value-type="float" office:value="32205030" calcext:value-type="float">
            <text:p>32,205,030 </text:p>
          </table:table-cell>
          <table:table-cell table:style-name="ce53" office:value-type="float" office:value="784649" calcext:value-type="float">
            <text:p>784,649 </text:p>
          </table:table-cell>
          <table:table-cell table:style-name="ce53" office:value-type="float" office:value="429337" calcext:value-type="float">
            <text:p>429,337 </text:p>
          </table:table-cell>
          <table:table-cell table:style-name="ce53" office:value-type="float" office:value="2748557" calcext:value-type="float">
            <text:p>2,748,557 </text:p>
          </table:table-cell>
          <table:table-cell table:style-name="ce40" office:value-type="float" office:value="39750970" calcext:value-type="float">
            <text:p>39,750,970 </text:p>
          </table:table-cell>
          <table:table-cell table:style-name="ce76" office:value-type="float" office:value="108" calcext:value-type="float">
            <text:p>108 </text:p>
          </table:table-cell>
          <table:table-cell table:style-name="ce85" office:value-type="float" office:value="71433438" calcext:value-type="float">
            <text:p>71,433,438 </text:p>
          </table:table-cell>
          <table:table-cell table:style-name="ce95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2975329" calcext:value-type="float">
            <text:p>32,975,329 </text:p>
          </table:table-cell>
          <table:table-cell table:style-name="ce36" office:value-type="float" office:value="20175016" calcext:value-type="float">
            <text:p>20,175,016 </text:p>
          </table:table-cell>
          <table:table-cell table:style-name="ce41" office:value-type="float" office:value="3882748" calcext:value-type="float">
            <text:p>3,882,748 </text:p>
          </table:table-cell>
          <table:table-cell table:style-name="ce41" office:value-type="float" office:value="8218288" calcext:value-type="float">
            <text:p>8,218,288 </text:p>
          </table:table-cell>
          <table:table-cell table:style-name="ce41" office:value-type="float" office:value="1663130" calcext:value-type="float">
            <text:p>1,663,130 </text:p>
          </table:table-cell>
          <table:table-cell table:style-name="ce41" office:value-type="float" office:value="3226880" calcext:value-type="float">
            <text:p>3,226,880 </text:p>
          </table:table-cell>
          <table:table-cell table:style-name="ce41" office:value-type="float" office:value="1020252" calcext:value-type="float">
            <text:p>1,020,252 </text:p>
          </table:table-cell>
          <table:table-cell table:style-name="ce54" office:value-type="float" office:value="1864787" calcext:value-type="float">
            <text:p>1,864,787 </text:p>
          </table:table-cell>
          <table:table-cell table:style-name="ce54" office:value-type="float" office:value="124656" calcext:value-type="float">
            <text:p>124,656 </text:p>
          </table:table-cell>
          <table:table-cell table:style-name="ce54" office:value-type="float" office:value="9750" calcext:value-type="float">
            <text:p>9,750 </text:p>
          </table:table-cell>
          <table:table-cell table:style-name="ce54" office:value-type="float" office:value="164526" calcext:value-type="float">
            <text:p>164,526 </text:p>
          </table:table-cell>
          <table:table-cell table:style-name="ce41" office:value-type="float" office:value="1272217" calcext:value-type="float">
            <text:p>1,272,21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1528096" calcext:value-type="float">
            <text:p>11,528,096 </text:p>
          </table:table-cell>
          <table:table-cell table:style-name="ce96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3385213" calcext:value-type="float">
            <text:p>33,385,213 </text:p>
          </table:table-cell>
          <table:table-cell table:style-name="ce36" office:value-type="float" office:value="24125355" calcext:value-type="float">
            <text:p>24,125,355 </text:p>
          </table:table-cell>
          <table:table-cell table:style-name="ce41" office:value-type="float" office:value="3508234" calcext:value-type="float">
            <text:p>3,508,234 </text:p>
          </table:table-cell>
          <table:table-cell table:style-name="ce41" office:value-type="float" office:value="12908568" calcext:value-type="float">
            <text:p>12,908,568 </text:p>
          </table:table-cell>
          <table:table-cell table:style-name="ce41" office:value-type="float" office:value="1097354" calcext:value-type="float">
            <text:p>1,097,354 </text:p>
          </table:table-cell>
          <table:table-cell table:style-name="ce41" office:value-type="float" office:value="3656431" calcext:value-type="float">
            <text:p>3,656,431 </text:p>
          </table:table-cell>
          <table:table-cell table:style-name="ce41" office:value-type="float" office:value="538823" calcext:value-type="float">
            <text:p>538,823 </text:p>
          </table:table-cell>
          <table:table-cell table:style-name="ce54" office:value-type="float" office:value="2351313" calcext:value-type="float">
            <text:p>2,351,313 </text:p>
          </table:table-cell>
          <table:table-cell table:style-name="ce54" office:value-type="float" office:value="29894" calcext:value-type="float">
            <text:p>29,8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4" office:value-type="float" office:value="34738" calcext:value-type="float">
            <text:p>34,738 </text:p>
          </table:table-cell>
          <table:table-cell table:style-name="ce41" office:value-type="float" office:value="2825819" calcext:value-type="float">
            <text:p>2,825,81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434039" calcext:value-type="float">
            <text:p>6,434,039 </text:p>
          </table:table-cell>
          <table:table-cell table:style-name="ce96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1389581" calcext:value-type="float">
            <text:p>31,389,581 </text:p>
          </table:table-cell>
          <table:table-cell table:style-name="ce36" office:value-type="float" office:value="18313541" calcext:value-type="float">
            <text:p>18,313,541 </text:p>
          </table:table-cell>
          <table:table-cell table:style-name="ce41" office:value-type="float" office:value="3900113" calcext:value-type="float">
            <text:p>3,900,113 </text:p>
          </table:table-cell>
          <table:table-cell table:style-name="ce41" office:value-type="float" office:value="8009193" calcext:value-type="float">
            <text:p>8,009,193 </text:p>
          </table:table-cell>
          <table:table-cell table:style-name="ce41" office:value-type="float" office:value="859981" calcext:value-type="float">
            <text:p>859,981 </text:p>
          </table:table-cell>
          <table:table-cell table:style-name="ce41" office:value-type="float" office:value="2548474" calcext:value-type="float">
            <text:p>2,548,474 </text:p>
          </table:table-cell>
          <table:table-cell table:style-name="ce41" office:value-type="float" office:value="403682" calcext:value-type="float">
            <text:p>403,682 </text:p>
          </table:table-cell>
          <table:table-cell table:style-name="ce54" office:value-type="float" office:value="2297958" calcext:value-type="float">
            <text:p>2,297,958 </text:p>
          </table:table-cell>
          <table:table-cell table:style-name="ce54" office:value-type="float" office:value="192595" calcext:value-type="float">
            <text:p>192,595 </text:p>
          </table:table-cell>
          <table:table-cell table:style-name="ce54" office:value-type="float" office:value="42750" calcext:value-type="float">
            <text:p>42,750 </text:p>
          </table:table-cell>
          <table:table-cell table:style-name="ce54" office:value-type="float" office:value="58796" calcext:value-type="float">
            <text:p>58,796 </text:p>
          </table:table-cell>
          <table:table-cell table:style-name="ce41" office:value-type="float" office:value="3862976" calcext:value-type="float">
            <text:p>3,862,97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9213064" calcext:value-type="float">
            <text:p>9,213,064 </text:p>
          </table:table-cell>
          <table:table-cell table:style-name="ce96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1214676" calcext:value-type="float">
            <text:p>51,214,676 </text:p>
          </table:table-cell>
          <table:table-cell table:style-name="ce36" office:value-type="float" office:value="43982916" calcext:value-type="float">
            <text:p>43,982,916 </text:p>
          </table:table-cell>
          <table:table-cell table:style-name="ce41" office:value-type="float" office:value="6915687" calcext:value-type="float">
            <text:p>6,915,687 </text:p>
          </table:table-cell>
          <table:table-cell table:style-name="ce41" office:value-type="float" office:value="19744001" calcext:value-type="float">
            <text:p>19,744,001 </text:p>
          </table:table-cell>
          <table:table-cell table:style-name="ce41" office:value-type="float" office:value="3650485" calcext:value-type="float">
            <text:p>3,650,485 </text:p>
          </table:table-cell>
          <table:table-cell table:style-name="ce41" office:value-type="float" office:value="8349522" calcext:value-type="float">
            <text:p>8,349,522 </text:p>
          </table:table-cell>
          <table:table-cell table:style-name="ce41" office:value-type="float" office:value="456041" calcext:value-type="float">
            <text:p>456,041 </text:p>
          </table:table-cell>
          <table:table-cell table:style-name="ce54" office:value-type="float" office:value="4428999" calcext:value-type="float">
            <text:p>4,428,999 </text:p>
          </table:table-cell>
          <table:table-cell table:style-name="ce54" office:value-type="float" office:value="98195" calcext:value-type="float">
            <text:p>98,195 </text:p>
          </table:table-cell>
          <table:table-cell table:style-name="ce54" office:value-type="float" office:value="23283" calcext:value-type="float">
            <text:p>23,283 </text:p>
          </table:table-cell>
          <table:table-cell table:style-name="ce54" office:value-type="float" office:value="316702" calcext:value-type="float">
            <text:p>316,702 </text:p>
          </table:table-cell>
          <table:table-cell table:style-name="ce41" office:value-type="float" office:value="3464893" calcext:value-type="float">
            <text:p>3,464,89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766867" calcext:value-type="float">
            <text:p>3,766,867 </text:p>
          </table:table-cell>
          <table:table-cell table:style-name="ce96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9324676" calcext:value-type="float">
            <text:p>29,324,676 </text:p>
          </table:table-cell>
          <table:table-cell table:style-name="ce36" office:value-type="float" office:value="22982703" calcext:value-type="float">
            <text:p>22,982,703 </text:p>
          </table:table-cell>
          <table:table-cell table:style-name="ce41" office:value-type="float" office:value="4480854" calcext:value-type="float">
            <text:p>4,480,854 </text:p>
          </table:table-cell>
          <table:table-cell table:style-name="ce41" office:value-type="float" office:value="9609899" calcext:value-type="float">
            <text:p>9,609,899 </text:p>
          </table:table-cell>
          <table:table-cell table:style-name="ce41" office:value-type="float" office:value="2041615" calcext:value-type="float">
            <text:p>2,041,615 </text:p>
          </table:table-cell>
          <table:table-cell table:style-name="ce41" office:value-type="float" office:value="3970119" calcext:value-type="float">
            <text:p>3,970,119 </text:p>
          </table:table-cell>
          <table:table-cell table:style-name="ce41" office:value-type="float" office:value="316188" calcext:value-type="float">
            <text:p>316,188 </text:p>
          </table:table-cell>
          <table:table-cell table:style-name="ce54" office:value-type="float" office:value="2313569" calcext:value-type="float">
            <text:p>2,313,569 </text:p>
          </table:table-cell>
          <table:table-cell table:style-name="ce54" office:value-type="float" office:value="58039" calcext:value-type="float">
            <text:p>58,039 </text:p>
          </table:table-cell>
          <table:table-cell table:style-name="ce54" office:value-type="float" office:value="32956" calcext:value-type="float">
            <text:p>32,956 </text:p>
          </table:table-cell>
          <table:table-cell table:style-name="ce54" office:value-type="float" office:value="159464" calcext:value-type="float">
            <text:p>159,464 </text:p>
          </table:table-cell>
          <table:table-cell table:style-name="ce41" office:value-type="float" office:value="2451146" calcext:value-type="float">
            <text:p>2,451,14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890827" calcext:value-type="float">
            <text:p>3,890,827 </text:p>
          </table:table-cell>
          <table:table-cell table:style-name="ce96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7941060" calcext:value-type="float">
            <text:p>37,941,060 </text:p>
          </table:table-cell>
          <table:table-cell table:style-name="ce36" office:value-type="float" office:value="27976910" calcext:value-type="float">
            <text:p>27,976,910 </text:p>
          </table:table-cell>
          <table:table-cell table:style-name="ce41" office:value-type="float" office:value="4347025" calcext:value-type="float">
            <text:p>4,347,025 </text:p>
          </table:table-cell>
          <table:table-cell table:style-name="ce41" office:value-type="float" office:value="12521004" calcext:value-type="float">
            <text:p>12,521,004 </text:p>
          </table:table-cell>
          <table:table-cell table:style-name="ce41" office:value-type="float" office:value="1925440" calcext:value-type="float">
            <text:p>1,925,440 </text:p>
          </table:table-cell>
          <table:table-cell table:style-name="ce41" office:value-type="float" office:value="5184049" calcext:value-type="float">
            <text:p>5,184,049 </text:p>
          </table:table-cell>
          <table:table-cell table:style-name="ce41" office:value-type="float" office:value="316961" calcext:value-type="float">
            <text:p>316,961 </text:p>
          </table:table-cell>
          <table:table-cell table:style-name="ce54" office:value-type="float" office:value="2901691" calcext:value-type="float">
            <text:p>2,901,691 </text:p>
          </table:table-cell>
          <table:table-cell table:style-name="ce54" office:value-type="float" office:value="33769" calcext:value-type="float">
            <text:p>33,769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54" office:value-type="float" office:value="680971" calcext:value-type="float">
            <text:p>680,971 </text:p>
          </table:table-cell>
          <table:table-cell table:style-name="ce41" office:value-type="float" office:value="4528126" calcext:value-type="float">
            <text:p>4,528,12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5436024" calcext:value-type="float">
            <text:p>5,436,024 </text:p>
          </table:table-cell>
          <table:table-cell table:style-name="ce96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4654692" calcext:value-type="float">
            <text:p>34,654,692 </text:p>
          </table:table-cell>
          <table:table-cell table:style-name="ce36" office:value-type="float" office:value="19738516" calcext:value-type="float">
            <text:p>19,738,516 </text:p>
          </table:table-cell>
          <table:table-cell table:style-name="ce41" office:value-type="float" office:value="3854743" calcext:value-type="float">
            <text:p>3,854,743 </text:p>
          </table:table-cell>
          <table:table-cell table:style-name="ce41" office:value-type="float" office:value="7608492" calcext:value-type="float">
            <text:p>7,608,492 </text:p>
          </table:table-cell>
          <table:table-cell table:style-name="ce41" office:value-type="float" office:value="1584470" calcext:value-type="float">
            <text:p>1,584,470 </text:p>
          </table:table-cell>
          <table:table-cell table:style-name="ce41" office:value-type="float" office:value="4232983" calcext:value-type="float">
            <text:p>4,232,983 </text:p>
          </table:table-cell>
          <table:table-cell table:style-name="ce41" office:value-type="float" office:value="85816" calcext:value-type="float">
            <text:p>85,816 </text:p>
          </table:table-cell>
          <table:table-cell table:style-name="ce54" office:value-type="float" office:value="1990082" calcext:value-type="float">
            <text:p>1,990,082 </text:p>
          </table:table-cell>
          <table:table-cell table:style-name="ce54" office:value-type="float" office:value="110739" calcext:value-type="float">
            <text:p>110,739 </text:p>
          </table:table-cell>
          <table:table-cell table:style-name="ce54" office:value-type="float" office:value="81096" calcext:value-type="float">
            <text:p>81,096 </text:p>
          </table:table-cell>
          <table:table-cell table:style-name="ce54" office:value-type="float" office:value="190094" calcext:value-type="float">
            <text:p>190,094 </text:p>
          </table:table-cell>
          <table:table-cell table:style-name="ce41" office:value-type="float" office:value="6141187" calcext:value-type="float">
            <text:p>6,141,18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8774988" calcext:value-type="float">
            <text:p>8,774,988 </text:p>
          </table:table-cell>
          <table:table-cell table:style-name="ce96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51358318" calcext:value-type="float">
            <text:p>51,358,318 </text:p>
          </table:table-cell>
          <table:table-cell table:style-name="ce36" office:value-type="float" office:value="37208606" calcext:value-type="float">
            <text:p>37,208,606 </text:p>
          </table:table-cell>
          <table:table-cell table:style-name="ce41" office:value-type="float" office:value="7272693" calcext:value-type="float">
            <text:p>7,272,693 </text:p>
          </table:table-cell>
          <table:table-cell table:style-name="ce41" office:value-type="float" office:value="14828200" calcext:value-type="float">
            <text:p>14,828,200 </text:p>
          </table:table-cell>
          <table:table-cell table:style-name="ce41" office:value-type="float" office:value="3152134" calcext:value-type="float">
            <text:p>3,152,134 </text:p>
          </table:table-cell>
          <table:table-cell table:style-name="ce41" office:value-type="float" office:value="6608874" calcext:value-type="float">
            <text:p>6,608,874 </text:p>
          </table:table-cell>
          <table:table-cell table:style-name="ce41" office:value-type="float" office:value="426858" calcext:value-type="float">
            <text:p>426,858 </text:p>
          </table:table-cell>
          <table:table-cell table:style-name="ce54" office:value-type="float" office:value="4610750" calcext:value-type="float">
            <text:p>4,610,750 </text:p>
          </table:table-cell>
          <table:table-cell table:style-name="ce54" office:value-type="float" office:value="27887" calcext:value-type="float">
            <text:p>27,887 </text:p>
          </table:table-cell>
          <table:table-cell table:style-name="ce54" office:value-type="float" office:value="71500" calcext:value-type="float">
            <text:p>71,500 </text:p>
          </table:table-cell>
          <table:table-cell table:style-name="ce54" office:value-type="float" office:value="209709" calcext:value-type="float">
            <text:p>209,709 </text:p>
          </table:table-cell>
          <table:table-cell table:style-name="ce41" office:value-type="float" office:value="6601110" calcext:value-type="float">
            <text:p>6,601,11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7548602" calcext:value-type="float">
            <text:p>7,548,602 </text:p>
          </table:table-cell>
          <table:table-cell table:style-name="ce96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1342837" calcext:value-type="float">
            <text:p>21,342,837 </text:p>
          </table:table-cell>
          <table:table-cell table:style-name="ce36" office:value-type="float" office:value="15896244" calcext:value-type="float">
            <text:p>15,896,244 </text:p>
          </table:table-cell>
          <table:table-cell table:style-name="ce41" office:value-type="float" office:value="3855744" calcext:value-type="float">
            <text:p>3,855,744 </text:p>
          </table:table-cell>
          <table:table-cell table:style-name="ce41" office:value-type="float" office:value="5594837" calcext:value-type="float">
            <text:p>5,594,837 </text:p>
          </table:table-cell>
          <table:table-cell table:style-name="ce41" office:value-type="float" office:value="1458884" calcext:value-type="float">
            <text:p>1,458,884 </text:p>
          </table:table-cell>
          <table:table-cell table:style-name="ce41" office:value-type="float" office:value="2731626" calcext:value-type="float">
            <text:p>2,731,626 </text:p>
          </table:table-cell>
          <table:table-cell table:style-name="ce41" office:value-type="float" office:value="339628" calcext:value-type="float">
            <text:p>339,628 </text:p>
          </table:table-cell>
          <table:table-cell table:style-name="ce54" office:value-type="float" office:value="1614911" calcext:value-type="float">
            <text:p>1,614,911 </text:p>
          </table:table-cell>
          <table:table-cell table:style-name="ce54" office:value-type="float" office:value="11739" calcext:value-type="float">
            <text:p>11,7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4" office:value-type="float" office:value="288875" calcext:value-type="float">
            <text:p>288,875 </text:p>
          </table:table-cell>
          <table:table-cell table:style-name="ce41" office:value-type="float" office:value="2004803" calcext:value-type="float">
            <text:p>2,004,80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441790" calcext:value-type="float">
            <text:p>3,441,790 </text:p>
          </table:table-cell>
          <table:table-cell table:style-name="ce96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4043199" calcext:value-type="float">
            <text:p>24,043,199 </text:p>
          </table:table-cell>
          <table:table-cell table:style-name="ce36" office:value-type="float" office:value="19567406" calcext:value-type="float">
            <text:p>19,567,406 </text:p>
          </table:table-cell>
          <table:table-cell table:style-name="ce41" office:value-type="float" office:value="4318730" calcext:value-type="float">
            <text:p>4,318,730 </text:p>
          </table:table-cell>
          <table:table-cell table:style-name="ce41" office:value-type="float" office:value="7448518" calcext:value-type="float">
            <text:p>7,448,518 </text:p>
          </table:table-cell>
          <table:table-cell table:style-name="ce41" office:value-type="float" office:value="1831964" calcext:value-type="float">
            <text:p>1,831,964 </text:p>
          </table:table-cell>
          <table:table-cell table:style-name="ce41" office:value-type="float" office:value="3733658" calcext:value-type="float">
            <text:p>3,733,658 </text:p>
          </table:table-cell>
          <table:table-cell table:style-name="ce41" office:value-type="float" office:value="192961" calcext:value-type="float">
            <text:p>192,961 </text:p>
          </table:table-cell>
          <table:table-cell table:style-name="ce54" office:value-type="float" office:value="1902733" calcext:value-type="float">
            <text:p>1,902,733 </text:p>
          </table:table-cell>
          <table:table-cell table:style-name="ce54" office:value-type="float" office:value="50034" calcext:value-type="float">
            <text:p>50,0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4" office:value-type="float" office:value="88808" calcext:value-type="float">
            <text:p>88,808 </text:p>
          </table:table-cell>
          <table:table-cell table:style-name="ce41" office:value-type="float" office:value="1839401" calcext:value-type="float">
            <text:p>1,839,40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636392" calcext:value-type="float">
            <text:p>2,636,392 </text:p>
          </table:table-cell>
          <table:table-cell table:style-name="ce96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9842743" calcext:value-type="float">
            <text:p>9,842,743 </text:p>
          </table:table-cell>
          <table:table-cell table:style-name="ce36" office:value-type="float" office:value="9142677" calcext:value-type="float">
            <text:p>9,142,677 </text:p>
          </table:table-cell>
          <table:table-cell table:style-name="ce41" office:value-type="float" office:value="2102678" calcext:value-type="float">
            <text:p>2,102,678 </text:p>
          </table:table-cell>
          <table:table-cell table:style-name="ce41" office:value-type="float" office:value="2387902" calcext:value-type="float">
            <text:p>2,387,902 </text:p>
          </table:table-cell>
          <table:table-cell table:style-name="ce41" office:value-type="float" office:value="1762260" calcext:value-type="float">
            <text:p>1,762,260 </text:p>
          </table:table-cell>
          <table:table-cell table:style-name="ce41" office:value-type="float" office:value="1612429" calcext:value-type="float">
            <text:p>1,612,429 </text:p>
          </table:table-cell>
          <table:table-cell table:style-name="ce41" office:value-type="float" office:value="327689" calcext:value-type="float">
            <text:p>327,689 </text:p>
          </table:table-cell>
          <table:table-cell table:style-name="ce54" office:value-type="float" office:value="842289" calcext:value-type="float">
            <text:p>842,289 </text:p>
          </table:table-cell>
          <table:table-cell table:style-name="ce54" office:value-type="float" office:value="5427" calcext:value-type="float">
            <text:p>5,427 </text:p>
          </table:table-cell>
          <table:table-cell table:style-name="ce54" office:value-type="float" office:value="102002" calcext:value-type="float">
            <text:p>102,0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41" office:value-type="float" office:value="741510" calcext:value-type="float">
            <text:p>741,51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-41444" calcext:value-type="float">
            <text:p>-41,444 </text:p>
          </table:table-cell>
          <table:table-cell table:style-name="ce96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1147048" calcext:value-type="float">
            <text:p>21,147,048 </text:p>
          </table:table-cell>
          <table:table-cell table:style-name="ce36" office:value-type="float" office:value="17602279" calcext:value-type="float">
            <text:p>17,602,279 </text:p>
          </table:table-cell>
          <table:table-cell table:style-name="ce41" office:value-type="float" office:value="3614223" calcext:value-type="float">
            <text:p>3,614,223 </text:p>
          </table:table-cell>
          <table:table-cell table:style-name="ce41" office:value-type="float" office:value="6413138" calcext:value-type="float">
            <text:p>6,413,138 </text:p>
          </table:table-cell>
          <table:table-cell table:style-name="ce41" office:value-type="float" office:value="1851202" calcext:value-type="float">
            <text:p>1,851,202 </text:p>
          </table:table-cell>
          <table:table-cell table:style-name="ce41" office:value-type="float" office:value="3239642" calcext:value-type="float">
            <text:p>3,239,642 </text:p>
          </table:table-cell>
          <table:table-cell table:style-name="ce41" office:value-type="float" office:value="717605" calcext:value-type="float">
            <text:p>717,605 </text:p>
          </table:table-cell>
          <table:table-cell table:style-name="ce54" office:value-type="float" office:value="1572702" calcext:value-type="float">
            <text:p>1,572,702 </text:p>
          </table:table-cell>
          <table:table-cell table:style-name="ce54" office:value-type="float" office:value="41583" calcext:value-type="float">
            <text:p>41,5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4" office:value-type="float" office:value="152184" calcext:value-type="float">
            <text:p>152,184 </text:p>
          </table:table-cell>
          <table:table-cell table:style-name="ce41" office:value-type="float" office:value="1428480" calcext:value-type="float">
            <text:p>1,428,48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116289" calcext:value-type="float">
            <text:p>2,116,289 </text:p>
          </table:table-cell>
          <table:table-cell table:style-name="ce96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7735327" calcext:value-type="float">
            <text:p>27,735,327 </text:p>
          </table:table-cell>
          <table:table-cell table:style-name="ce36" office:value-type="float" office:value="19907947" calcext:value-type="float">
            <text:p>19,907,947 </text:p>
          </table:table-cell>
          <table:table-cell table:style-name="ce41" office:value-type="float" office:value="3086025" calcext:value-type="float">
            <text:p>3,086,025 </text:p>
          </table:table-cell>
          <table:table-cell table:style-name="ce41" office:value-type="float" office:value="8568388" calcext:value-type="float">
            <text:p>8,568,388 </text:p>
          </table:table-cell>
          <table:table-cell table:style-name="ce41" office:value-type="float" office:value="1153544" calcext:value-type="float">
            <text:p>1,153,544 </text:p>
          </table:table-cell>
          <table:table-cell table:style-name="ce41" office:value-type="float" office:value="3629273" calcext:value-type="float">
            <text:p>3,629,273 </text:p>
          </table:table-cell>
          <table:table-cell table:style-name="ce41" office:value-type="float" office:value="1054177" calcext:value-type="float">
            <text:p>1,054,177 </text:p>
          </table:table-cell>
          <table:table-cell table:style-name="ce54" office:value-type="float" office:value="2161601" calcext:value-type="float">
            <text:p>2,161,60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4" office:value-type="float" office:value="254940" calcext:value-type="float">
            <text:p>254,940 </text:p>
          </table:table-cell>
          <table:table-cell table:style-name="ce41" office:value-type="float" office:value="1139475" calcext:value-type="float">
            <text:p>1,139,47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687904" calcext:value-type="float">
            <text:p>6,687,904 </text:p>
          </table:table-cell>
          <table:table-cell table:style-name="ce96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4086324" calcext:value-type="float">
            <text:p>14,086,324 </text:p>
          </table:table-cell>
          <table:table-cell table:style-name="ce36" office:value-type="float" office:value="12636390" calcext:value-type="float">
            <text:p>12,636,390 </text:p>
          </table:table-cell>
          <table:table-cell table:style-name="ce41" office:value-type="float" office:value="2848009" calcext:value-type="float">
            <text:p>2,848,009 </text:p>
          </table:table-cell>
          <table:table-cell table:style-name="ce41" office:value-type="float" office:value="4477465" calcext:value-type="float">
            <text:p>4,477,465 </text:p>
          </table:table-cell>
          <table:table-cell table:style-name="ce41" office:value-type="float" office:value="1103815" calcext:value-type="float">
            <text:p>1,103,815 </text:p>
          </table:table-cell>
          <table:table-cell table:style-name="ce41" office:value-type="float" office:value="2017932" calcext:value-type="float">
            <text:p>2,017,932 </text:p>
          </table:table-cell>
          <table:table-cell table:style-name="ce41" office:value-type="float" office:value="688682" calcext:value-type="float">
            <text:p>688,682 </text:p>
          </table:table-cell>
          <table:table-cell table:style-name="ce54" office:value-type="float" office:value="1351646" calcext:value-type="float">
            <text:p>1,351,646 </text:p>
          </table:table-cell>
          <table:table-cell table:style-name="ce54" office:value-type="float" office:value="92" calcext:value-type="float">
            <text:p>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4" office:value-type="float" office:value="148749" calcext:value-type="float">
            <text:p>148,749 </text:p>
          </table:table-cell>
          <table:table-cell table:style-name="ce41" office:value-type="float" office:value="1449826" calcext:value-type="float">
            <text:p>1,449,826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7" table:number-columns-repeated="4"/>
          <table:table-cell table:style-name="ce46" table:number-columns-repeated="2"/>
          <table:table-cell table:style-name="ce10"/>
          <table:table-cell table:style-name="ce63" table:number-columns-repeated="3"/>
          <table:table-cell table:style-name="ce72"/>
          <table:table-cell table:style-name="ce80"/>
          <table:table-cell table:style-name="ce88"/>
          <table:table-cell table:style-name="ce97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七點)修正。&#10;　　　　　2.本月數字不包括上年度結束整理收支。&#10;　　　　　3.自106年(含)起含福建省資料。&#10;附　　註：1.請參閱編製說明4。" calcext:value-type="string" table:number-columns-spanned="8" table:number-rows-spanned="1">
            <text:p>說　　明：1.本表自100年1月起，配合縣市改制直轄市(請參閱編製說明第七點)修正。</text:p>
            <text:p>　　　　　2.本月數字不包括上年度結束整理收支。</text:p>
            <text:p>　　　　　3.自106年(含)起含福建省資料。</text:p>
            <text:p>附　　註：1.請參閱編製說明4。</text:p>
          </table:table-cell>
          <table:covered-table-cell table:number-columns-repeated="7" table:style-name="ce26"/>
          <table:table-cell table:style-name="ce55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  <table:table-cell table:style-name="ce98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6" table:number-columns-spanned="8" table:number-rows-spanned="1"/>
          <table:covered-table-cell table:number-columns-repeated="7" table:style-name="ce65"/>
          <table:table-cell table:style-name="ce99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9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七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7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4。</text:p>
          </table:table-cell>
          <table:table-cell table:number-columns-repeated="6"/>
          <table:table-cell table:style-name="ce57" office:value-type="string" calcext:value-type="string">
            <text:p>Note：</text:p>
          </table:table-cell>
          <table:table-cell table:style-name="ce57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15"/>
        <table:table-column table:style-name="co5" table:number-columns-repeated="6" table:default-cell-style-name="ce29"/>
        <table:table-column table:style-name="co6" table:default-cell-style-name="ce29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6"/>
          <table:table-cell table:style-name="ce47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11月</text:p>
          </table:table-cell>
          <table:covered-table-cell table:number-columns-repeated="7" table:style-name="ce17"/>
          <table:table-cell table:style-name="ce48" office:value-type="string" calcext:value-type="string" table:number-columns-spanned="8" table:number-rows-spanned="1">
            <text:p><text:s/>Jan. - Nov. 2022</text:p>
          </table:table-cell>
          <table:covered-table-cell table:number-columns-repeated="7" table:style-name="ce59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30" table:number-columns-repeated="4"/>
          <table:table-cell table:style-name="ce44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30"/>
          <table:table-cell table:style-name="ce89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8"/>
          <table:covered-table-cell table:number-columns-repeated="3" table:style-name="ce42"/>
          <table:table-cell table:style-name="ce4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49"/>
          <table:table-cell table:style-name="ce7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1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一般政務及</text:p>
            <text:p>國防支出</text:p>
          </table:table-cell>
          <table:table-cell table:style-name="ce39" office:value-type="string" calcext:value-type="string">
            <text:p>教育科學</text:p>
            <text:p>文化支出</text:p>
          </table:table-cell>
          <table:table-cell table:style-name="ce39" office:value-type="string" calcext:value-type="string">
            <text:p>經　　濟</text:p>
            <text:p>發展支出</text:p>
          </table:table-cell>
          <table:table-cell table:style-name="ce45" office:value-type="string" calcext:value-type="string">
            <text:p>社會福利</text:p>
            <text:p>支　　出</text:p>
          </table:table-cell>
          <table:table-cell table:style-name="ce45" office:value-type="string" calcext:value-type="string">
            <text:p>社區發展及</text:p>
            <text:p>環境保護支出</text:p>
          </table:table-cell>
          <table:table-cell table:style-name="ce50" office:value-type="string" calcext:value-type="string">
            <text:p>退休撫卹</text:p>
            <text:p>支　　出</text:p>
          </table:table-cell>
          <table:table-cell table:style-name="ce45" office:value-type="string" calcext:value-type="string">
            <text:p>債務支出</text:p>
            <text:p><text:span text:style-name="T1">(註1)</text:span></text:p>
          </table:table-cell>
          <table:table-cell table:style-name="ce45" office:value-type="string" calcext:value-type="string">
            <text:p>補 助 及</text:p>
            <text:p>協助支出</text:p>
          </table:table-cell>
          <table:table-cell table:style-name="ce69" office:value-type="string" calcext:value-type="string">
            <text:p>其　他</text:p>
          </table:table-cell>
          <table:covered-table-cell table:style-name="ce32"/>
          <table:covered-table-cell table:style-name="ce74"/>
          <table:covered-table-cell table:style-name="ce82"/>
          <table:covered-table-cell table:style-name="ce91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3" office:value-type="string" calcext:value-type="string">
            <text:p>Expenditures</text:p>
            <text:p>for Education, </text:p>
            <text:p>Science &amp; Culture</text:p>
          </table:table-cell>
          <table:table-cell table:style-name="ce33" office:value-type="string" calcext:value-type="string">
            <text:p>Expenditures</text:p>
            <text:p>for Economic</text:p>
            <text:p>Development</text:p>
          </table:table-cell>
          <table:table-cell table:style-name="ce33" office:value-type="string" calcext:value-type="string">
            <text:p>Expenditures</text:p>
            <text:p>for Social </text:p>
            <text:p>Welfare</text:p>
          </table:table-cell>
          <table:table-cell table:style-name="ce3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1" office:value-type="string" calcext:value-type="string">
            <text:p>Expenditures</text:p>
            <text:p>for Retirement</text:p>
            <text:p>&amp; Condolence</text:p>
          </table:table-cell>
          <table:table-cell table:style-name="ce33" office:value-type="string" calcext:value-type="string">
            <text:p>Expenditures for Obligations(1)</text:p>
          </table:table-cell>
          <table:table-cell table:style-name="ce33" office:value-type="string" calcext:value-type="string">
            <text:p>Expenditures</text:p>
            <text:p>for Subsidy</text:p>
            <text:p>and Assistance</text:p>
          </table:table-cell>
          <table:table-cell table:style-name="ce33" office:value-type="string" calcext:value-type="string">
            <text:p>Others</text:p>
          </table:table-cell>
          <table:table-cell table:style-name="ce33" office:value-type="string" calcext:value-type="string">
            <text:p>Budget of</text:p>
            <text:p>Previous Years</text:p>
          </table:table-cell>
          <table:table-cell table:style-name="ce51" office:value-type="string" calcext:value-type="string">
            <text:p>Special</text:p>
            <text:p>Budget</text:p>
          </table:table-cell>
          <table:table-cell table:style-name="ce83" office:value-type="string" calcext:value-type="string">
            <text:p>Extra-budget(1)</text:p>
          </table:table-cell>
          <table:covered-table-cell table:style-name="ce92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4" table:number-columns-repeated="3"/>
          <table:table-cell table:style-name="ce43" table:number-columns-repeated="3"/>
          <table:table-cell table:style-name="ce52"/>
          <table:table-cell table:style-name="ce61" table:number-columns-repeated="3"/>
          <table:table-cell table:style-name="ce71"/>
          <table:table-cell table:style-name="ce75"/>
          <table:table-cell table:style-name="ce84"/>
          <table:table-cell table:style-name="ce93"/>
          <table:table-cell table:number-columns-repeated="1008"/>
        </table:table-row>
        <table:table-row table:style-name="ro14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101" office:value-type="float" office:value="66708082" calcext:value-type="float">
            <text:p>66,708,082 </text:p>
          </table:table-cell>
          <table:table-cell table:style-name="ce40" office:value-type="float" office:value="47499673" calcext:value-type="float">
            <text:p>47,499,673 </text:p>
          </table:table-cell>
          <table:table-cell table:style-name="ce40" office:value-type="float" office:value="17910359" calcext:value-type="float">
            <text:p>17,910,359 </text:p>
          </table:table-cell>
          <table:table-cell table:style-name="ce40" office:value-type="float" office:value="4004468" calcext:value-type="float">
            <text:p>4,004,468 </text:p>
          </table:table-cell>
          <table:table-cell table:style-name="ce40" office:value-type="float" office:value="10554447" calcext:value-type="float">
            <text:p>10,554,447 </text:p>
          </table:table-cell>
          <table:table-cell table:style-name="ce40" office:value-type="float" office:value="3714251" calcext:value-type="float">
            <text:p>3,714,251 </text:p>
          </table:table-cell>
          <table:table-cell table:style-name="ce40" office:value-type="float" office:value="8286505" calcext:value-type="float">
            <text:p>8,286,505 </text:p>
          </table:table-cell>
          <table:table-cell table:style-name="ce53" office:value-type="float" office:value="2675087" calcext:value-type="float">
            <text:p>2,675,087 </text:p>
          </table:table-cell>
          <table:table-cell table:style-name="ce53" office:value-type="float" office:value="3233" calcext:value-type="float">
            <text:p>3,2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351324" calcext:value-type="float">
            <text:p>351,324 </text:p>
          </table:table-cell>
          <table:table-cell table:style-name="ce40" office:value-type="float" office:value="15407446" calcext:value-type="float">
            <text:p>15,407,44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800963" calcext:value-type="float">
            <text:p>3,800,963 </text:p>
          </table:table-cell>
          <table:table-cell table:style-name="ce95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2" office:value-type="float" office:value="4742334" calcext:value-type="float">
            <text:p>4,742,334 </text:p>
          </table:table-cell>
          <table:table-cell table:style-name="ce41" office:value-type="float" office:value="3764466" calcext:value-type="float">
            <text:p>3,764,466 </text:p>
          </table:table-cell>
          <table:table-cell table:style-name="ce41" office:value-type="float" office:value="1094429" calcext:value-type="float">
            <text:p>1,094,429 </text:p>
          </table:table-cell>
          <table:table-cell table:style-name="ce41" office:value-type="float" office:value="454849" calcext:value-type="float">
            <text:p>454,849 </text:p>
          </table:table-cell>
          <table:table-cell table:style-name="ce41" office:value-type="float" office:value="860613" calcext:value-type="float">
            <text:p>860,613 </text:p>
          </table:table-cell>
          <table:table-cell table:style-name="ce41" office:value-type="float" office:value="352708" calcext:value-type="float">
            <text:p>352,708 </text:p>
          </table:table-cell>
          <table:table-cell table:style-name="ce41" office:value-type="float" office:value="788336" calcext:value-type="float">
            <text:p>788,336 </text:p>
          </table:table-cell>
          <table:table-cell table:style-name="ce54" office:value-type="float" office:value="187226" calcext:value-type="float">
            <text:p>187,22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54" office:value-type="float" office:value="26304" calcext:value-type="float">
            <text:p>26,304 </text:p>
          </table:table-cell>
          <table:table-cell table:style-name="ce41" office:value-type="float" office:value="927446" calcext:value-type="float">
            <text:p>927,44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50422" calcext:value-type="float">
            <text:p>50,422 </text:p>
          </table:table-cell>
          <table:table-cell table:style-name="ce96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2" office:value-type="float" office:value="5837415" calcext:value-type="float">
            <text:p>5,837,415 </text:p>
          </table:table-cell>
          <table:table-cell table:style-name="ce41" office:value-type="float" office:value="3527947" calcext:value-type="float">
            <text:p>3,527,947 </text:p>
          </table:table-cell>
          <table:table-cell table:style-name="ce41" office:value-type="float" office:value="1364857" calcext:value-type="float">
            <text:p>1,364,857 </text:p>
          </table:table-cell>
          <table:table-cell table:style-name="ce41" office:value-type="float" office:value="243562" calcext:value-type="float">
            <text:p>243,562 </text:p>
          </table:table-cell>
          <table:table-cell table:style-name="ce41" office:value-type="float" office:value="665183" calcext:value-type="float">
            <text:p>665,183 </text:p>
          </table:table-cell>
          <table:table-cell table:style-name="ce41" office:value-type="float" office:value="383984" calcext:value-type="float">
            <text:p>383,984 </text:p>
          </table:table-cell>
          <table:table-cell table:style-name="ce41" office:value-type="float" office:value="627646" calcext:value-type="float">
            <text:p>627,646 </text:p>
          </table:table-cell>
          <table:table-cell table:style-name="ce54" office:value-type="float" office:value="215746" calcext:value-type="float">
            <text:p>215,74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54" office:value-type="float" office:value="26970" calcext:value-type="float">
            <text:p>26,970 </text:p>
          </table:table-cell>
          <table:table-cell table:style-name="ce41" office:value-type="float" office:value="1942650" calcext:value-type="float">
            <text:p>1,942,65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66819" calcext:value-type="float">
            <text:p>366,819 </text:p>
          </table:table-cell>
          <table:table-cell table:style-name="ce96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2" office:value-type="float" office:value="6420504" calcext:value-type="float">
            <text:p>6,420,504 </text:p>
          </table:table-cell>
          <table:table-cell table:style-name="ce41" office:value-type="float" office:value="3774108" calcext:value-type="float">
            <text:p>3,774,108 </text:p>
          </table:table-cell>
          <table:table-cell table:style-name="ce41" office:value-type="float" office:value="1492838" calcext:value-type="float">
            <text:p>1,492,838 </text:p>
          </table:table-cell>
          <table:table-cell table:style-name="ce41" office:value-type="float" office:value="260986" calcext:value-type="float">
            <text:p>260,986 </text:p>
          </table:table-cell>
          <table:table-cell table:style-name="ce41" office:value-type="float" office:value="514469" calcext:value-type="float">
            <text:p>514,469 </text:p>
          </table:table-cell>
          <table:table-cell table:style-name="ce41" office:value-type="float" office:value="404467" calcext:value-type="float">
            <text:p>404,467 </text:p>
          </table:table-cell>
          <table:table-cell table:style-name="ce41" office:value-type="float" office:value="833966" calcext:value-type="float">
            <text:p>833,966 </text:p>
          </table:table-cell>
          <table:table-cell table:style-name="ce54" office:value-type="float" office:value="230534" calcext:value-type="float">
            <text:p>230,53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54" office:value-type="float" office:value="36849" calcext:value-type="float">
            <text:p>36,849 </text:p>
          </table:table-cell>
          <table:table-cell table:style-name="ce41" office:value-type="float" office:value="2066129" calcext:value-type="float">
            <text:p>2,066,12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580268" calcext:value-type="float">
            <text:p>580,268 </text:p>
          </table:table-cell>
          <table:table-cell table:style-name="ce96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2" office:value-type="float" office:value="9754104" calcext:value-type="float">
            <text:p>9,754,104 </text:p>
          </table:table-cell>
          <table:table-cell table:style-name="ce41" office:value-type="float" office:value="7712710" calcext:value-type="float">
            <text:p>7,712,710 </text:p>
          </table:table-cell>
          <table:table-cell table:style-name="ce41" office:value-type="float" office:value="2657026" calcext:value-type="float">
            <text:p>2,657,026 </text:p>
          </table:table-cell>
          <table:table-cell table:style-name="ce41" office:value-type="float" office:value="757600" calcext:value-type="float">
            <text:p>757,600 </text:p>
          </table:table-cell>
          <table:table-cell table:style-name="ce41" office:value-type="float" office:value="1619356" calcext:value-type="float">
            <text:p>1,619,356 </text:p>
          </table:table-cell>
          <table:table-cell table:style-name="ce41" office:value-type="float" office:value="703027" calcext:value-type="float">
            <text:p>703,027 </text:p>
          </table:table-cell>
          <table:table-cell table:style-name="ce41" office:value-type="float" office:value="1472565" calcext:value-type="float">
            <text:p>1,472,565 </text:p>
          </table:table-cell>
          <table:table-cell table:style-name="ce54" office:value-type="float" office:value="454399" calcext:value-type="float">
            <text:p>454,399 </text:p>
          </table:table-cell>
          <table:table-cell table:style-name="ce54" office:value-type="float" office:value="103" calcext:value-type="float">
            <text:p>1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4" office:value-type="float" office:value="48634" calcext:value-type="float">
            <text:p>48,634 </text:p>
          </table:table-cell>
          <table:table-cell table:style-name="ce41" office:value-type="float" office:value="1924950" calcext:value-type="float">
            <text:p>1,924,95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16444" calcext:value-type="float">
            <text:p>116,444 </text:p>
          </table:table-cell>
          <table:table-cell table:style-name="ce96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2" office:value-type="float" office:value="5197390" calcext:value-type="float">
            <text:p>5,197,390 </text:p>
          </table:table-cell>
          <table:table-cell table:style-name="ce41" office:value-type="float" office:value="3231785" calcext:value-type="float">
            <text:p>3,231,785 </text:p>
          </table:table-cell>
          <table:table-cell table:style-name="ce41" office:value-type="float" office:value="1430170" calcext:value-type="float">
            <text:p>1,430,170 </text:p>
          </table:table-cell>
          <table:table-cell table:style-name="ce41" office:value-type="float" office:value="295738" calcext:value-type="float">
            <text:p>295,738 </text:p>
          </table:table-cell>
          <table:table-cell table:style-name="ce41" office:value-type="float" office:value="488977" calcext:value-type="float">
            <text:p>488,977 </text:p>
          </table:table-cell>
          <table:table-cell table:style-name="ce41" office:value-type="float" office:value="203471" calcext:value-type="float">
            <text:p>203,471 </text:p>
          </table:table-cell>
          <table:table-cell table:style-name="ce41" office:value-type="float" office:value="552429" calcext:value-type="float">
            <text:p>552,429 </text:p>
          </table:table-cell>
          <table:table-cell table:style-name="ce54" office:value-type="float" office:value="219653" calcext:value-type="float">
            <text:p>219,65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54" office:value-type="float" office:value="41347" calcext:value-type="float">
            <text:p>41,347 </text:p>
          </table:table-cell>
          <table:table-cell table:style-name="ce41" office:value-type="float" office:value="1180263" calcext:value-type="float">
            <text:p>1,180,26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785342" calcext:value-type="float">
            <text:p>785,342 </text:p>
          </table:table-cell>
          <table:table-cell table:style-name="ce96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2" office:value-type="float" office:value="6173858" calcext:value-type="float">
            <text:p>6,173,858 </text:p>
          </table:table-cell>
          <table:table-cell table:style-name="ce41" office:value-type="float" office:value="5044243" calcext:value-type="float">
            <text:p>5,044,243 </text:p>
          </table:table-cell>
          <table:table-cell table:style-name="ce41" office:value-type="float" office:value="1878766" calcext:value-type="float">
            <text:p>1,878,766 </text:p>
          </table:table-cell>
          <table:table-cell table:style-name="ce41" office:value-type="float" office:value="546214" calcext:value-type="float">
            <text:p>546,214 </text:p>
          </table:table-cell>
          <table:table-cell table:style-name="ce41" office:value-type="float" office:value="916521" calcext:value-type="float">
            <text:p>916,521 </text:p>
          </table:table-cell>
          <table:table-cell table:style-name="ce41" office:value-type="float" office:value="369251" calcext:value-type="float">
            <text:p>369,251 </text:p>
          </table:table-cell>
          <table:table-cell table:style-name="ce41" office:value-type="float" office:value="985554" calcext:value-type="float">
            <text:p>985,554 </text:p>
          </table:table-cell>
          <table:table-cell table:style-name="ce54" office:value-type="float" office:value="316447" calcext:value-type="float">
            <text:p>316,44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54" office:value-type="float" office:value="31488" calcext:value-type="float">
            <text:p>31,488 </text:p>
          </table:table-cell>
          <table:table-cell table:style-name="ce41" office:value-type="float" office:value="1160810" calcext:value-type="float">
            <text:p>1,160,81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-31194" calcext:value-type="float">
            <text:p>-31,194 </text:p>
          </table:table-cell>
          <table:table-cell table:style-name="ce96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2" office:value-type="float" office:value="5793203" calcext:value-type="float">
            <text:p>5,793,203 </text:p>
          </table:table-cell>
          <table:table-cell table:style-name="ce41" office:value-type="float" office:value="4057051" calcext:value-type="float">
            <text:p>4,057,051 </text:p>
          </table:table-cell>
          <table:table-cell table:style-name="ce41" office:value-type="float" office:value="1478549" calcext:value-type="float">
            <text:p>1,478,549 </text:p>
          </table:table-cell>
          <table:table-cell table:style-name="ce41" office:value-type="float" office:value="201475" calcext:value-type="float">
            <text:p>201,475 </text:p>
          </table:table-cell>
          <table:table-cell table:style-name="ce41" office:value-type="float" office:value="1196048" calcext:value-type="float">
            <text:p>1,196,048 </text:p>
          </table:table-cell>
          <table:table-cell table:style-name="ce41" office:value-type="float" office:value="280904" calcext:value-type="float">
            <text:p>280,904 </text:p>
          </table:table-cell>
          <table:table-cell table:style-name="ce41" office:value-type="float" office:value="585662" calcext:value-type="float">
            <text:p>585,662 </text:p>
          </table:table-cell>
          <table:table-cell table:style-name="ce54" office:value-type="float" office:value="279394" calcext:value-type="float">
            <text:p>279,394 </text:p>
          </table:table-cell>
          <table:table-cell table:style-name="ce54" office:value-type="float" office:value="31" calcext:value-type="float">
            <text:p>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4" office:value-type="float" office:value="34989" calcext:value-type="float">
            <text:p>34,989 </text:p>
          </table:table-cell>
          <table:table-cell table:style-name="ce41" office:value-type="float" office:value="1408170" calcext:value-type="float">
            <text:p>1,408,17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27982" calcext:value-type="float">
            <text:p>327,982 </text:p>
          </table:table-cell>
          <table:table-cell table:style-name="ce96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2" office:value-type="float" office:value="10537944" calcext:value-type="float">
            <text:p>10,537,944 </text:p>
          </table:table-cell>
          <table:table-cell table:style-name="ce41" office:value-type="float" office:value="7584588" calcext:value-type="float">
            <text:p>7,584,588 </text:p>
          </table:table-cell>
          <table:table-cell table:style-name="ce41" office:value-type="float" office:value="2952499" calcext:value-type="float">
            <text:p>2,952,499 </text:p>
          </table:table-cell>
          <table:table-cell table:style-name="ce41" office:value-type="float" office:value="632488" calcext:value-type="float">
            <text:p>632,488 </text:p>
          </table:table-cell>
          <table:table-cell table:style-name="ce41" office:value-type="float" office:value="1949718" calcext:value-type="float">
            <text:p>1,949,718 </text:p>
          </table:table-cell>
          <table:table-cell table:style-name="ce41" office:value-type="float" office:value="432144" calcext:value-type="float">
            <text:p>432,144 </text:p>
          </table:table-cell>
          <table:table-cell table:style-name="ce41" office:value-type="float" office:value="1145854" calcext:value-type="float">
            <text:p>1,145,854 </text:p>
          </table:table-cell>
          <table:table-cell table:style-name="ce54" office:value-type="float" office:value="416043" calcext:value-type="float">
            <text:p>416,043 </text:p>
          </table:table-cell>
          <table:table-cell table:style-name="ce54" office:value-type="float" office:value="2225" calcext:value-type="float">
            <text:p>2,2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4" office:value-type="float" office:value="53617" calcext:value-type="float">
            <text:p>53,617 </text:p>
          </table:table-cell>
          <table:table-cell table:style-name="ce41" office:value-type="float" office:value="2013405" calcext:value-type="float">
            <text:p>2,013,40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939951" calcext:value-type="float">
            <text:p>939,951 </text:p>
          </table:table-cell>
          <table:table-cell table:style-name="ce96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2" office:value-type="float" office:value="4451624" calcext:value-type="float">
            <text:p>4,451,624 </text:p>
          </table:table-cell>
          <table:table-cell table:style-name="ce41" office:value-type="float" office:value="2563546" calcext:value-type="float">
            <text:p>2,563,546 </text:p>
          </table:table-cell>
          <table:table-cell table:style-name="ce41" office:value-type="float" office:value="1202440" calcext:value-type="float">
            <text:p>1,202,440 </text:p>
          </table:table-cell>
          <table:table-cell table:style-name="ce41" office:value-type="float" office:value="112626" calcext:value-type="float">
            <text:p>112,626 </text:p>
          </table:table-cell>
          <table:table-cell table:style-name="ce41" office:value-type="float" office:value="566036" calcext:value-type="float">
            <text:p>566,036 </text:p>
          </table:table-cell>
          <table:table-cell table:style-name="ce41" office:value-type="float" office:value="193326" calcext:value-type="float">
            <text:p>193,326 </text:p>
          </table:table-cell>
          <table:table-cell table:style-name="ce41" office:value-type="float" office:value="352957" calcext:value-type="float">
            <text:p>352,957 </text:p>
          </table:table-cell>
          <table:table-cell table:style-name="ce54" office:value-type="float" office:value="119783" calcext:value-type="float">
            <text:p>119,78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54" office:value-type="float" office:value="16378" calcext:value-type="float">
            <text:p>16,378 </text:p>
          </table:table-cell>
          <table:table-cell table:style-name="ce41" office:value-type="float" office:value="1503369" calcext:value-type="float">
            <text:p>1,503,36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84710" calcext:value-type="float">
            <text:p>384,710 </text:p>
          </table:table-cell>
          <table:table-cell table:style-name="ce96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2" office:value-type="float" office:value="4341767" calcext:value-type="float">
            <text:p>4,341,767 </text:p>
          </table:table-cell>
          <table:table-cell table:style-name="ce41" office:value-type="float" office:value="3468743" calcext:value-type="float">
            <text:p>3,468,743 </text:p>
          </table:table-cell>
          <table:table-cell table:style-name="ce41" office:value-type="float" office:value="1255321" calcext:value-type="float">
            <text:p>1,255,321 </text:p>
          </table:table-cell>
          <table:table-cell table:style-name="ce41" office:value-type="float" office:value="304117" calcext:value-type="float">
            <text:p>304,117 </text:p>
          </table:table-cell>
          <table:table-cell table:style-name="ce41" office:value-type="float" office:value="1004492" calcext:value-type="float">
            <text:p>1,004,492 </text:p>
          </table:table-cell>
          <table:table-cell table:style-name="ce41" office:value-type="float" office:value="210862" calcext:value-type="float">
            <text:p>210,862 </text:p>
          </table:table-cell>
          <table:table-cell table:style-name="ce41" office:value-type="float" office:value="539757" calcext:value-type="float">
            <text:p>539,757 </text:p>
          </table:table-cell>
          <table:table-cell table:style-name="ce54" office:value-type="float" office:value="140121" calcext:value-type="float">
            <text:p>140,12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54" office:value-type="float" office:value="14073" calcext:value-type="float">
            <text:p>14,073 </text:p>
          </table:table-cell>
          <table:table-cell table:style-name="ce41" office:value-type="float" office:value="769132" calcext:value-type="float">
            <text:p>769,13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03892" calcext:value-type="float">
            <text:p>103,892 </text:p>
          </table:table-cell>
          <table:table-cell table:style-name="ce96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2" office:value-type="float" office:value="1647739" calcext:value-type="float">
            <text:p>1,647,739 </text:p>
          </table:table-cell>
          <table:table-cell table:style-name="ce41" office:value-type="float" office:value="1381735" calcext:value-type="float">
            <text:p>1,381,735 </text:p>
          </table:table-cell>
          <table:table-cell table:style-name="ce41" office:value-type="float" office:value="536809" calcext:value-type="float">
            <text:p>536,809 </text:p>
          </table:table-cell>
          <table:table-cell table:style-name="ce41" office:value-type="float" office:value="109004" calcext:value-type="float">
            <text:p>109,004 </text:p>
          </table:table-cell>
          <table:table-cell table:style-name="ce41" office:value-type="float" office:value="290882" calcext:value-type="float">
            <text:p>290,882 </text:p>
          </table:table-cell>
          <table:table-cell table:style-name="ce41" office:value-type="float" office:value="135558" calcext:value-type="float">
            <text:p>135,558 </text:p>
          </table:table-cell>
          <table:table-cell table:style-name="ce41" office:value-type="float" office:value="242062" calcext:value-type="float">
            <text:p>242,062 </text:p>
          </table:table-cell>
          <table:table-cell table:style-name="ce54" office:value-type="float" office:value="59471" calcext:value-type="float">
            <text:p>59,471 </text:p>
          </table:table-cell>
          <table:table-cell table:style-name="ce54" office:value-type="float" office:value="874" calcext:value-type="float">
            <text:p>8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4" office:value-type="float" office:value="7077" calcext:value-type="float">
            <text:p>7,077 </text:p>
          </table:table-cell>
          <table:table-cell table:style-name="ce41" office:value-type="float" office:value="107049" calcext:value-type="float">
            <text:p>107,04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58954" calcext:value-type="float">
            <text:p>158,954 </text:p>
          </table:table-cell>
          <table:table-cell table:style-name="ce96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2" office:value-type="float" office:value="290212" calcext:value-type="float">
            <text:p>290,212 </text:p>
          </table:table-cell>
          <table:table-cell table:style-name="ce41" office:value-type="float" office:value="238529" calcext:value-type="float">
            <text:p>238,529 </text:p>
          </table:table-cell>
          <table:table-cell table:style-name="ce41" office:value-type="float" office:value="85163" calcext:value-type="float">
            <text:p>85,163 </text:p>
          </table:table-cell>
          <table:table-cell table:style-name="ce41" office:value-type="float" office:value="6371" calcext:value-type="float">
            <text:p>6,371 </text:p>
          </table:table-cell>
          <table:table-cell table:style-name="ce41" office:value-type="float" office:value="97332" calcext:value-type="float">
            <text:p>97,332 </text:p>
          </table:table-cell>
          <table:table-cell table:style-name="ce41" office:value-type="float" office:value="4930" calcext:value-type="float">
            <text:p>4,930 </text:p>
          </table:table-cell>
          <table:table-cell table:style-name="ce41" office:value-type="float" office:value="38696" calcext:value-type="float">
            <text:p>38,696 </text:p>
          </table:table-cell>
          <table:table-cell table:style-name="ce54" office:value-type="float" office:value="4754" calcext:value-type="float">
            <text:p>4,75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54" office:value-type="float" office:value="1284" calcext:value-type="float">
            <text:p>1,284 </text:p>
          </table:table-cell>
          <table:table-cell table:style-name="ce41" office:value-type="float" office:value="46134" calcext:value-type="float">
            <text:p>46,13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5548" calcext:value-type="float">
            <text:p>5,548 </text:p>
          </table:table-cell>
          <table:table-cell table:style-name="ce96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2" office:value-type="float" office:value="590668" calcext:value-type="float">
            <text:p>590,668 </text:p>
          </table:table-cell>
          <table:table-cell table:style-name="ce41" office:value-type="float" office:value="509463" calcext:value-type="float">
            <text:p>509,463 </text:p>
          </table:table-cell>
          <table:table-cell table:style-name="ce41" office:value-type="float" office:value="197399" calcext:value-type="float">
            <text:p>197,399 </text:p>
          </table:table-cell>
          <table:table-cell table:style-name="ce41" office:value-type="float" office:value="27757" calcext:value-type="float">
            <text:p>27,757 </text:p>
          </table:table-cell>
          <table:table-cell table:style-name="ce41" office:value-type="float" office:value="208440" calcext:value-type="float">
            <text:p>208,440 </text:p>
          </table:table-cell>
          <table:table-cell table:style-name="ce41" office:value-type="float" office:value="9789" calcext:value-type="float">
            <text:p>9,789 </text:p>
          </table:table-cell>
          <table:table-cell table:style-name="ce41" office:value-type="float" office:value="48045" calcext:value-type="float">
            <text:p>48,045 </text:p>
          </table:table-cell>
          <table:table-cell table:style-name="ce54" office:value-type="float" office:value="8750" calcext:value-type="float">
            <text:p>8,75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54" office:value-type="float" office:value="9282" calcext:value-type="float">
            <text:p>9,282 </text:p>
          </table:table-cell>
          <table:table-cell table:style-name="ce41" office:value-type="float" office:value="59243" calcext:value-type="float">
            <text:p>59,24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1962" calcext:value-type="float">
            <text:p>21,962 </text:p>
          </table:table-cell>
          <table:table-cell table:style-name="ce96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2" office:value-type="float" office:value="347086" calcext:value-type="float">
            <text:p>347,086 </text:p>
          </table:table-cell>
          <table:table-cell table:style-name="ce41" office:value-type="float" office:value="239547" calcext:value-type="float">
            <text:p>239,547 </text:p>
          </table:table-cell>
          <table:table-cell table:style-name="ce41" office:value-type="float" office:value="117724" calcext:value-type="float">
            <text:p>117,724 </text:p>
          </table:table-cell>
          <table:table-cell table:style-name="ce41" office:value-type="float" office:value="24600" calcext:value-type="float">
            <text:p>24,600 </text:p>
          </table:table-cell>
          <table:table-cell table:style-name="ce41" office:value-type="float" office:value="30947" calcext:value-type="float">
            <text:p>30,947 </text:p>
          </table:table-cell>
          <table:table-cell table:style-name="ce41" office:value-type="float" office:value="15480" calcext:value-type="float">
            <text:p>15,480 </text:p>
          </table:table-cell>
          <table:table-cell table:style-name="ce41" office:value-type="float" office:value="40981" calcext:value-type="float">
            <text:p>40,981 </text:p>
          </table:table-cell>
          <table:table-cell table:style-name="ce54" office:value-type="float" office:value="9261" calcext:value-type="float">
            <text:p>9,26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54" office:value-type="float" office:value="554" calcext:value-type="float">
            <text:p>554 </text:p>
          </table:table-cell>
          <table:table-cell table:style-name="ce41" office:value-type="float" office:value="106482" calcext:value-type="float">
            <text:p>106,48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057" calcext:value-type="float">
            <text:p>1,057 </text:p>
          </table:table-cell>
          <table:table-cell table:style-name="ce96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2" office:value-type="float" office:value="582232" calcext:value-type="float">
            <text:p>582,232 </text:p>
          </table:table-cell>
          <table:table-cell table:style-name="ce41" office:value-type="float" office:value="401212" calcext:value-type="float">
            <text:p>401,212 </text:p>
          </table:table-cell>
          <table:table-cell table:style-name="ce41" office:value-type="float" office:value="166367" calcext:value-type="float">
            <text:p>166,367 </text:p>
          </table:table-cell>
          <table:table-cell table:style-name="ce41" office:value-type="float" office:value="27082" calcext:value-type="float">
            <text:p>27,082 </text:p>
          </table:table-cell>
          <table:table-cell table:style-name="ce41" office:value-type="float" office:value="145434" calcext:value-type="float">
            <text:p>145,434 </text:p>
          </table:table-cell>
          <table:table-cell table:style-name="ce41" office:value-type="float" office:value="14350" calcext:value-type="float">
            <text:p>14,350 </text:p>
          </table:table-cell>
          <table:table-cell table:style-name="ce41" office:value-type="float" office:value="31993" calcext:value-type="float">
            <text:p>31,993 </text:p>
          </table:table-cell>
          <table:table-cell table:style-name="ce54" office:value-type="float" office:value="13506" calcext:value-type="float">
            <text:p>13,506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54" office:value-type="float" office:value="2480" calcext:value-type="float">
            <text:p>2,480 </text:p>
          </table:table-cell>
          <table:table-cell table:style-name="ce41" office:value-type="float" office:value="192215" calcext:value-type="float">
            <text:p>192,21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-11194" calcext:value-type="float">
            <text:p>-11,194 </text:p>
          </table:table-cell>
          <table:table-cell table:style-name="ce96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101" office:value-type="float" office:value="17535249" calcext:value-type="float">
            <text:p>17,535,249 </text:p>
          </table:table-cell>
          <table:table-cell table:style-name="ce40" office:value-type="float" office:value="15750319" calcext:value-type="float">
            <text:p>15,750,319 </text:p>
          </table:table-cell>
          <table:table-cell table:style-name="ce40" office:value-type="float" office:value="2533991" calcext:value-type="float">
            <text:p>2,533,991 </text:p>
          </table:table-cell>
          <table:table-cell table:style-name="ce40" office:value-type="float" office:value="4122809" calcext:value-type="float">
            <text:p>4,122,809 </text:p>
          </table:table-cell>
          <table:table-cell table:style-name="ce40" office:value-type="float" office:value="5961803" calcext:value-type="float">
            <text:p>5,961,803 </text:p>
          </table:table-cell>
          <table:table-cell table:style-name="ce40" office:value-type="float" office:value="1524429" calcext:value-type="float">
            <text:p>1,524,429 </text:p>
          </table:table-cell>
          <table:table-cell table:style-name="ce40" office:value-type="float" office:value="815697" calcext:value-type="float">
            <text:p>815,697 </text:p>
          </table:table-cell>
          <table:table-cell table:style-name="ce53" office:value-type="float" office:value="660170" calcext:value-type="float">
            <text:p>660,1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3" office:value-type="float" office:value="68780" calcext:value-type="float">
            <text:p>68,780 </text:p>
          </table:table-cell>
          <table:table-cell table:style-name="ce53" office:value-type="float" office:value="62640" calcext:value-type="float">
            <text:p>62,640 </text:p>
          </table:table-cell>
          <table:table-cell table:style-name="ce40" office:value-type="float" office:value="1453692" calcext:value-type="float">
            <text:p>1,453,69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31238" calcext:value-type="float">
            <text:p>331,238 </text:p>
          </table:table-cell>
          <table:table-cell table:style-name="ce95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2" office:value-type="float" office:value="12763105" calcext:value-type="float">
            <text:p>12,763,105 </text:p>
          </table:table-cell>
          <table:table-cell table:style-name="ce41" office:value-type="float" office:value="11414954" calcext:value-type="float">
            <text:p>11,414,954 </text:p>
          </table:table-cell>
          <table:table-cell table:style-name="ce41" office:value-type="float" office:value="1933979" calcext:value-type="float">
            <text:p>1,933,979 </text:p>
          </table:table-cell>
          <table:table-cell table:style-name="ce41" office:value-type="float" office:value="3224492" calcext:value-type="float">
            <text:p>3,224,492 </text:p>
          </table:table-cell>
          <table:table-cell table:style-name="ce41" office:value-type="float" office:value="3558345" calcext:value-type="float">
            <text:p>3,558,345 </text:p>
          </table:table-cell>
          <table:table-cell table:style-name="ce41" office:value-type="float" office:value="1229217" calcext:value-type="float">
            <text:p>1,229,217 </text:p>
          </table:table-cell>
          <table:table-cell table:style-name="ce41" office:value-type="float" office:value="739164" calcext:value-type="float">
            <text:p>739,164 </text:p>
          </table:table-cell>
          <table:table-cell table:style-name="ce54" office:value-type="float" office:value="612814" calcext:value-type="float">
            <text:p>612,8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4" office:value-type="float" office:value="65780" calcext:value-type="float">
            <text:p>65,780 </text:p>
          </table:table-cell>
          <table:table-cell table:style-name="ce54" office:value-type="float" office:value="51162" calcext:value-type="float">
            <text:p>51,162 </text:p>
          </table:table-cell>
          <table:table-cell table:style-name="ce41" office:value-type="float" office:value="987701" calcext:value-type="float">
            <text:p>987,70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60450" calcext:value-type="float">
            <text:p>360,450 </text:p>
          </table:table-cell>
          <table:table-cell table:style-name="ce96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2" office:value-type="float" office:value="4772143" calcext:value-type="float">
            <text:p>4,772,143 </text:p>
          </table:table-cell>
          <table:table-cell table:style-name="ce41" office:value-type="float" office:value="4335365" calcext:value-type="float">
            <text:p>4,335,365 </text:p>
          </table:table-cell>
          <table:table-cell table:style-name="ce41" office:value-type="float" office:value="600011" calcext:value-type="float">
            <text:p>600,011 </text:p>
          </table:table-cell>
          <table:table-cell table:style-name="ce41" office:value-type="float" office:value="898317" calcext:value-type="float">
            <text:p>898,317 </text:p>
          </table:table-cell>
          <table:table-cell table:style-name="ce41" office:value-type="float" office:value="2403458" calcext:value-type="float">
            <text:p>2,403,458 </text:p>
          </table:table-cell>
          <table:table-cell table:style-name="ce41" office:value-type="float" office:value="295211" calcext:value-type="float">
            <text:p>295,211 </text:p>
          </table:table-cell>
          <table:table-cell table:style-name="ce41" office:value-type="float" office:value="76533" calcext:value-type="float">
            <text:p>76,533 </text:p>
          </table:table-cell>
          <table:table-cell table:style-name="ce54" office:value-type="float" office:value="47356" calcext:value-type="float">
            <text:p>47,3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4" office:value-type="float" office:value="3000" calcext:value-type="float">
            <text:p>3,000 </text:p>
          </table:table-cell>
          <table:table-cell table:style-name="ce54" office:value-type="float" office:value="11479" calcext:value-type="float">
            <text:p>11,479 </text:p>
          </table:table-cell>
          <table:table-cell table:style-name="ce41" office:value-type="float" office:value="465991" calcext:value-type="float">
            <text:p>465,99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-29212" calcext:value-type="float">
            <text:p>-29,212 </text:p>
          </table:table-cell>
          <table:table-cell table:style-name="ce96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101" office:value-type="float" office:value="1430875" calcext:value-type="float">
            <text:p>1,430,875 </text:p>
          </table:table-cell>
          <table:table-cell table:style-name="ce40" office:value-type="float" office:value="1257920" calcext:value-type="float">
            <text:p>1,257,920 </text:p>
          </table:table-cell>
          <table:table-cell table:style-name="ce40" office:value-type="float" office:value="558012" calcext:value-type="float">
            <text:p>558,012 </text:p>
          </table:table-cell>
          <table:table-cell table:style-name="ce40" office:value-type="float" office:value="60326" calcext:value-type="float">
            <text:p>60,326 </text:p>
          </table:table-cell>
          <table:table-cell table:style-name="ce40" office:value-type="float" office:value="221952" calcext:value-type="float">
            <text:p>221,952 </text:p>
          </table:table-cell>
          <table:table-cell table:style-name="ce40" office:value-type="float" office:value="72927" calcext:value-type="float">
            <text:p>72,927 </text:p>
          </table:table-cell>
          <table:table-cell table:style-name="ce40" office:value-type="float" office:value="293262" calcext:value-type="float">
            <text:p>293,262 </text:p>
          </table:table-cell>
          <table:table-cell table:style-name="ce53" office:value-type="float" office:value="46147" calcext:value-type="float">
            <text:p>46,14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3" office:value-type="float" office:value="5294" calcext:value-type="float">
            <text:p>5,294 </text:p>
          </table:table-cell>
          <table:table-cell table:style-name="ce40" office:value-type="float" office:value="142268" calcext:value-type="float">
            <text:p>142,26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0687" calcext:value-type="float">
            <text:p>30,687 </text:p>
          </table:table-cell>
          <table:table-cell table:style-name="ce95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2" office:value-type="float" office:value="1049930" calcext:value-type="float">
            <text:p>1,049,930 </text:p>
          </table:table-cell>
          <table:table-cell table:style-name="ce41" office:value-type="float" office:value="961940" calcext:value-type="float">
            <text:p>961,940 </text:p>
          </table:table-cell>
          <table:table-cell table:style-name="ce41" office:value-type="float" office:value="376057" calcext:value-type="float">
            <text:p>376,057 </text:p>
          </table:table-cell>
          <table:table-cell table:style-name="ce41" office:value-type="float" office:value="48770" calcext:value-type="float">
            <text:p>48,770 </text:p>
          </table:table-cell>
          <table:table-cell table:style-name="ce41" office:value-type="float" office:value="155964" calcext:value-type="float">
            <text:p>155,964 </text:p>
          </table:table-cell>
          <table:table-cell table:style-name="ce41" office:value-type="float" office:value="61780" calcext:value-type="float">
            <text:p>61,780 </text:p>
          </table:table-cell>
          <table:table-cell table:style-name="ce41" office:value-type="float" office:value="277908" calcext:value-type="float">
            <text:p>277,908 </text:p>
          </table:table-cell>
          <table:table-cell table:style-name="ce54" office:value-type="float" office:value="37892" calcext:value-type="float">
            <text:p>37,89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54" office:value-type="float" office:value="3569" calcext:value-type="float">
            <text:p>3,569 </text:p>
          </table:table-cell>
          <table:table-cell table:style-name="ce41" office:value-type="float" office:value="83321" calcext:value-type="float">
            <text:p>83,32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669" calcext:value-type="float">
            <text:p>4,669 </text:p>
          </table:table-cell>
          <table:table-cell table:style-name="ce96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2" office:value-type="float" office:value="380945" calcext:value-type="float">
            <text:p>380,945 </text:p>
          </table:table-cell>
          <table:table-cell table:style-name="ce41" office:value-type="float" office:value="295980" calcext:value-type="float">
            <text:p>295,980 </text:p>
          </table:table-cell>
          <table:table-cell table:style-name="ce41" office:value-type="float" office:value="181955" calcext:value-type="float">
            <text:p>181,955 </text:p>
          </table:table-cell>
          <table:table-cell table:style-name="ce41" office:value-type="float" office:value="11556" calcext:value-type="float">
            <text:p>11,556 </text:p>
          </table:table-cell>
          <table:table-cell table:style-name="ce41" office:value-type="float" office:value="65989" calcext:value-type="float">
            <text:p>65,989 </text:p>
          </table:table-cell>
          <table:table-cell table:style-name="ce41" office:value-type="float" office:value="11147" calcext:value-type="float">
            <text:p>11,147 </text:p>
          </table:table-cell>
          <table:table-cell table:style-name="ce41" office:value-type="float" office:value="15354" calcext:value-type="float">
            <text:p>15,354 </text:p>
          </table:table-cell>
          <table:table-cell table:style-name="ce54" office:value-type="float" office:value="8254" calcext:value-type="float">
            <text:p>8,25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54" office:value-type="float" office:value="1724" calcext:value-type="float">
            <text:p>1,724 </text:p>
          </table:table-cell>
          <table:table-cell table:style-name="ce41" office:value-type="float" office:value="58946" calcext:value-type="float">
            <text:p>58,94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6019" calcext:value-type="float">
            <text:p>26,019 </text:p>
          </table:table-cell>
          <table:table-cell table:style-name="ce96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7" table:number-columns-repeated="4"/>
          <table:table-cell table:style-name="ce46" table:number-columns-repeated="2"/>
          <table:table-cell table:style-name="ce10"/>
          <table:table-cell table:style-name="ce63" table:number-columns-repeated="3"/>
          <table:table-cell table:style-name="ce72"/>
          <table:table-cell table:style-name="ce80"/>
          <table:table-cell table:style-name="ce88"/>
          <table:table-cell table:style-name="ce97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5" table:number-columns-spanned="8" table:number-rows-spanned="1"/>
          <table:covered-table-cell table:number-columns-repeated="7" table:style-name="ce64"/>
          <table:table-cell table:style-name="ce98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number-style style:name="N161P0" style:volatile="true">
      <number:text>-</number:text>
      <number:number number:decimal-places="0" number:min-decimal-places="0" number:min-integer-digits="1" number:grouping="true"/>
    </number:number-style>
    <number:number-style style:name="N161P1" style:volatile="true">
      <number:text> -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2-28T18:45:31</dc:date>
    <meta:print-date>2022-12-28T18:45:30</meta:print-date>
    <meta:document-statistic meta:table-count="2" meta:cell-count="806" meta:object-count="0"/>
    <meta:generator>NDC_ODF_Application_Tools_/3.3.2$Windows_X86_64 LibreOffice_project/1c83f50314a572f826dc60cf827b7d4b71120510</meta:generator>
  </office:meta>
</office:document-meta>
</file>