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73"/>
        <table:table-column table:style-name="co6" table:default-cell-style-name="ce12"/>
        <table:table-column table:style-name="co6" table:number-columns-repeated="4" table:default-cell-style-name="ce73"/>
        <table:table-column table:style-name="co7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6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3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5" office:value-type="string" calcext:value-type="string">
            <text:p>(1)=(2)-(3)</text:p>
          </table:table-cell>
          <table:table-cell table:style-name="ce76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/>
          <table:table-cell table:style-name="ce77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Net Financing</text:p>
          </table:table-cell>
          <table:table-cell table:style-name="ce78"/>
          <table:table-cell table:style-name="ce97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8"/>
          <table:table-cell table:style-name="ce79"/>
          <table:table-cell table:style-name="ce98" table:number-columns-repeated="2"/>
          <table:table-cell table:style-name="ce11"/>
          <table:table-cell table:style-name="ce130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2" office:value-type="float" office:value="232300000" calcext:value-type="float">
            <text:p>232,300,000 </text:p>
          </table:table-cell>
          <table:table-cell table:style-name="ce112" office:value-type="float" office:value="95300000" calcext:value-type="float">
            <text:p>95,300,000 </text:p>
          </table:table-cell>
          <table:table-cell table:number-columns-repeated="2" table:style-name="ce112" office:value-type="float" office:value="94000000" calcext:value-type="float">
            <text:p>9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2" office:value-type="float" office:value="116565244" calcext:value-type="float">
            <text:p>116,565,244 </text:p>
          </table:table-cell>
          <table:table-cell table:style-name="ce112" office:value-type="float" office:value="46179756" calcext:value-type="float">
            <text:p>46,179,756 </text:p>
          </table:table-cell>
          <table:table-cell table:number-columns-repeated="2" table:style-name="ce112" office:value-type="float" office:value="77000000" calcext:value-type="float">
            <text:p>77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90630000" calcext:value-type="float">
            <text:p>90,630,000 </text:p>
          </table:table-cell>
          <table:table-cell table:style-name="ce112" office:value-type="float" office:value="8600000" calcext:value-type="float">
            <text:p>8,600,000 </text:p>
          </table:table-cell>
          <table:table-cell table:number-columns-repeated="2" table:style-name="ce112" office:value-type="float" office:value="64000000" calcext:value-type="float">
            <text:p>6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4000000" calcext:value-type="float">
            <text:p>14,000,000 </text:p>
          </table:table-cell>
          <table:table-cell table:number-columns-repeated="2" table:style-name="ce112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0"/>
          <table:table-cell table:style-name="ce81"/>
          <table:table-cell table:style-name="ce100" table:number-columns-repeated="2"/>
          <table:table-cell table:style-name="ce114"/>
          <table:table-cell table:style-name="ce131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11月</text:p>
          </table:table-cell>
          <table:table-cell table:style-name="ce36" table:number-columns-repeated="2"/>
          <table:table-cell table:style-name="ce61" office:value-type="float" office:value="-25000000" calcext:value-type="float">
            <text:p>-2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25000000" calcext:value-type="float">
            <text:p>2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 2021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1" office:value-type="float" office:value="39810619" calcext:value-type="float">
            <text:p>39,810,619 </text:p>
          </table:table-cell>
          <table:table-cell table:style-name="ce83" office:value-type="float" office:value="39810619" calcext:value-type="float">
            <text:p>39,810,619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810619" calcext:value-type="float">
            <text:p>29,810,61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1" office:value-type="float" office:value="477626999" calcext:value-type="float">
            <text:p>477,626,999 </text:p>
          </table:table-cell>
          <table:table-cell table:style-name="ce83" office:value-type="float" office:value="477626999" calcext:value-type="float">
            <text:p>477,626,999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23126999" calcext:value-type="float">
            <text:p>223,126,99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7" office:value-type="float" office:value="254500000" calcext:value-type="float">
            <text:p>254,5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Jan. 2022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2" office:value-type="float" office:value="-403066015" calcext:value-type="float">
            <text:p>-403,066,015 </text:p>
          </table:table-cell>
          <table:table-cell table:style-name="ce84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4" office:value-type="float" office:value="-188566015" calcext:value-type="float">
            <text:p>-188,566,01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-214500000" calcext:value-type="float">
            <text:p>-214,5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1" office:value-type="float" office:value="79852663" calcext:value-type="float">
            <text:p>79,852,663 </text:p>
          </table:table-cell>
          <table:table-cell table:style-name="ce83" office:value-type="float" office:value="79852663" calcext:value-type="float">
            <text:p>79,852,66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852663" calcext:value-type="float">
            <text:p>29,852,66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7" office:value-type="float" office:value="50000000" calcext:value-type="float">
            <text:p>5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2" office:value-type="float" office:value="-2505" calcext:value-type="float">
            <text:p>-2,505 </text:p>
          </table:table-cell>
          <table:table-cell table:style-name="ce84" office:value-type="float" office:value="-2505" calcext:value-type="float">
            <text:p>-2,50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-2505" calcext:value-type="float">
            <text:p>-2,505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1" office:value-type="float" office:value="2000" calcext:value-type="float">
            <text:p>2,000 </text:p>
          </table:table-cell>
          <table:table-cell table:style-name="ce83" office:value-type="float" office:value="2000" calcext:value-type="float">
            <text:p>2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3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1" office:value-type="float" office:value="-31002000" calcext:value-type="float">
            <text:p>-31,002,000 </text:p>
          </table:table-cell>
          <table:table-cell table:style-name="ce83" office:value-type="float" office:value="-2000" calcext:value-type="float">
            <text:p>-2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7" office:value-type="float" office:value="-2000" calcext:value-type="float">
            <text:p>-2,00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31000000" calcext:value-type="float">
            <text:p>31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1" office:value-type="float" office:value="-65000000" calcext:value-type="float">
            <text:p>-6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1" office:value-type="float" office:value="-15000000" calcext:value-type="float">
            <text:p>-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5000000" calcext:value-type="float">
            <text:p>1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1" office:value-type="float" office:value="-39000000" calcext:value-type="float">
            <text:p>-39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39000000" calcext:value-type="float">
            <text:p>39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0"/>
          <table:table-cell table:style-name="ce81"/>
          <table:table-cell table:style-name="ce100" table:number-columns-repeated="2"/>
          <table:table-cell table:style-name="ce114"/>
          <table:table-cell table:style-name="ce131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6"/>
          <table:table-cell table:style-name="ce65" office:value-type="float" office:value="407479662" calcext:value-type="float">
            <text:p>407,479,662 </text:p>
          </table:table-cell>
          <table:table-cell table:style-name="ce86" office:value-type="float" office:value="557479662" calcext:value-type="float">
            <text:p>557,479,66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6" office:value-type="float" office:value="252979662" calcext:value-type="float">
            <text:p>252,979,66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304500000" calcext:value-type="float">
            <text:p>304,500,000 </text:p>
          </table:table-cell>
          <table:table-cell table:number-columns-repeated="2" table:style-name="ce133" office:value-type="float" office:value="150000000" calcext:value-type="float">
            <text:p>150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7"/>
          <table:table-cell table:style-name="ce66" office:value-type="float" office:value="25000000" calcext:value-type="float">
            <text:p>25,000,000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number-columns-repeated="2" table:style-name="ce136" office:value-type="float" office:value="-25000000" calcext:value-type="float">
            <text:p>-2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7" office:value-type="float" office:value="0" calcext:value-type="float">
            <text:p><text:s text:c="13"/>－ </text:p>
          </table:table-cell>
          <table:table-cell table:number-columns-repeated="3" table:style-name="ce88" office:value-type="string" calcext:value-type="string">
            <text:p><text:s text:c="12"/>--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number-columns-repeated="2" table:style-name="ce145" office:value-type="float" office:value="0" calcext:value-type="float">
            <text:p><text:s text:c="13"/>－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49"/>
          <table:table-cell table:style-name="ce68"/>
          <table:table-cell table:style-name="ce89"/>
          <table:table-cell table:style-name="ce88" table:number-columns-repeated="2"/>
          <table:table-cell table:style-name="ce121"/>
          <table:table-cell table:style-name="ce135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7"/>
          <table:table-cell table:style-name="ce66" office:value-type="float" office:value="120719238" calcext:value-type="float">
            <text:p>120,719,238 </text:p>
          </table:table-cell>
          <table:table-cell table:style-name="ce90" office:value-type="float" office:value="150719238" calcext:value-type="float">
            <text:p>150,719,23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0" office:value-type="float" office:value="64721743" calcext:value-type="float">
            <text:p>64,721,74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float" office:value="85997495" calcext:value-type="float">
            <text:p>85,997,495 </text:p>
          </table:table-cell>
          <table:table-cell table:number-columns-repeated="2" table:style-name="ce136" office:value-type="float" office:value="30000000" calcext:value-type="float">
            <text:p>30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0"/>
          <table:table-cell table:style-name="ce69" office:value-type="float" office:value="42.1" calcext:value-type="float">
            <text:p>42.1 </text:p>
          </table:table-cell>
          <table:table-cell table:style-name="ce91" office:value-type="float" office:value="37.1" calcext:value-type="float">
            <text:p>37.1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1" office:value-type="float" office:value="34.4" calcext:value-type="float">
            <text:p>34.4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7" office:value-type="float" office:value="39.4" calcext:value-type="float">
            <text:p>39.4 </text:p>
          </table:table-cell>
          <table:table-cell table:number-columns-repeated="2" table:style-name="ce137" office:value-type="float" office:value="25" calcext:value-type="float">
            <text:p>25.0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1"/>
          <table:table-cell table:style-name="ce70"/>
          <table:table-cell table:style-name="ce92" table:number-columns-repeated="2"/>
          <table:table-cell table:style-name="ce105"/>
          <table:table-cell table:style-name="ce122"/>
          <table:table-cell table:style-name="ce138" table:number-columns-repeated="3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8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3" table:number-columns-repeated="2"/>
          <table:table-cell table:style-name="ce106"/>
          <table:table-cell table:style-name="ce16"/>
          <table:table-cell table:style-name="ce139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3" table:formula="of:=SUBSTITUTE([.I48]&amp;[.J48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0"/>
          <table:table-cell table:style-name="ce201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2"/>
          <table:table-cell table:style-name="ce124" table:number-columns-spanned="9" table:number-rows-spanned="1"/>
          <table:covered-table-cell table:number-columns-repeated="8" table:style-name="ce141"/>
          <table:table-cell table:style-name="ce202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2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51:02</dc:date>
    <meta:print-date>2022-12-28T18:51:01</meta:print-date>
    <meta:document-statistic meta:table-count="1" meta:cell-count="397" meta:object-count="0"/>
    <meta:generator>NDC_ODF_Application_Tools_/3.3.2$Windows_X86_64 LibreOffice_project/1c83f50314a572f826dc60cf827b7d4b71120510</meta:generator>
  </office:meta>
</office:document-meta>
</file>