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2.98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69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0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1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2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2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3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4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4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4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4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4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4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4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4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4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4" office:value-type="float" office:value="40800000" calcext:value-type="float">
            <text:p>40,800,000 </text:p>
          </table:table-cell>
          <table:table-cell table:style-name="ce53" office:value-type="float" office:value="430000000" calcext:value-type="float">
            <text:p>430,000,000 </text:p>
          </table:table-cell>
          <table:table-cell table:style-name="ce53" office:value-type="float" office:value="84388251" calcext:value-type="float">
            <text:p>84,388,251 </text:p>
          </table:table-cell>
          <table:table-cell table:style-name="ce74" office:value-type="float" office:value="5472462100" calcext:value-type="float">
            <text:p>5,472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4" office:value-type="float" office:value="70000000" calcext:value-type="float">
            <text:p>70,000,000 </text:p>
          </table:table-cell>
          <table:table-cell table:style-name="ce54" office:value-type="float" office:value="6927791" calcext:value-type="float">
            <text:p>6,927,791 </text:p>
          </table:table-cell>
          <table:table-cell table:style-name="ce75" office:value-type="float" office:value="5412462100" calcext:value-type="float">
            <text:p>5,41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11625000" calcext:value-type="float">
            <text:p>11,625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812500" calcext:value-type="float">
            <text:p>812,500 </text:p>
          </table:table-cell>
          <table:table-cell table:style-name="ce75" office:value-type="float" office:value="5472462100" calcext:value-type="float">
            <text:p>5,47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55650100" calcext:value-type="float">
            <text:p>455,650,100 </text:p>
          </table:table-cell>
          <table:table-cell table:style-name="ce44" office:value-type="float" office:value="82012500" calcext:value-type="float">
            <text:p>82,012,500 </text:p>
          </table:table-cell>
          <table:table-cell table:style-name="ce53" office:value-type="float" office:value="365000000" calcext:value-type="float">
            <text:p>365,000,000 </text:p>
          </table:table-cell>
          <table:table-cell table:style-name="ce53" office:value-type="float" office:value="76575751" calcext:value-type="float">
            <text:p>76,575,751 </text:p>
          </table:table-cell>
          <table:table-cell table:style-name="ce74" office:value-type="float" office:value="5563112200" calcext:value-type="float">
            <text:p>5,563,112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2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5" office:value-type="float" office:value="7000000" calcext:value-type="float">
            <text:p>7,000,000 </text:p>
          </table:table-cell>
          <table:table-cell table:style-name="ce54" office:value-type="float" office:value="25000000" calcext:value-type="float">
            <text:p>25,000,000 </text:p>
          </table:table-cell>
          <table:table-cell table:style-name="ce54" office:value-type="float" office:value="9092294" calcext:value-type="float">
            <text:p>9,092,294 </text:p>
          </table:table-cell>
          <table:table-cell table:style-name="ce75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2625000" calcext:value-type="float">
            <text:p>2,625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20583814" calcext:value-type="float">
            <text:p>20,583,814 </text:p>
          </table:table-cell>
          <table:table-cell table:style-name="ce75" office:value-type="float" office:value="5502462100" calcext:value-type="float">
            <text:p>5,50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4" office:value-type="float" office:value="80000000" calcext:value-type="float">
            <text:p>80,000,000 </text:p>
          </table:table-cell>
          <table:table-cell table:style-name="ce54" office:value-type="float" office:value="6568750" calcext:value-type="float">
            <text:p>6,568,750 </text:p>
          </table:table-cell>
          <table:table-cell table:style-name="ce75" office:value-type="float" office:value="5452462100" calcext:value-type="float">
            <text:p>5,45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2500000" calcext:value-type="float">
            <text:p>2,500,000 </text:p>
          </table:table-cell>
          <table:table-cell table:style-name="ce54" office:value-type="float" office:value="50000000" calcext:value-type="float">
            <text:p>50,000,000 </text:p>
          </table:table-cell>
          <table:table-cell table:style-name="ce54" office:value-type="float" office:value="2043750" calcext:value-type="float">
            <text:p>2,043,750 </text:p>
          </table:table-cell>
          <table:table-cell table:style-name="ce75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15000000" calcext:value-type="float">
            <text:p>15,0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4618750" calcext:value-type="float">
            <text:p>4,618,750 </text:p>
          </table:table-cell>
          <table:table-cell table:style-name="ce75" office:value-type="float" office:value="5482462100" calcext:value-type="float">
            <text:p>5,48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5000000" calcext:value-type="float">
            <text:p>5,0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1243750" calcext:value-type="float">
            <text:p>1,243,750 </text:p>
          </table:table-cell>
          <table:table-cell table:style-name="ce75" office:value-type="float" office:value="5537462100" calcext:value-type="float">
            <text:p>5,5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1500000" calcext:value-type="float">
            <text:p>1,500,000 </text:p>
          </table:table-cell>
          <table:table-cell table:style-name="ce55" office:value-type="float" office:value="0" calcext:value-type="float">
            <text:p><text:s text:c="12"/>－ </text:p>
          </table:table-cell>
          <table:table-cell table:style-name="ce54" office:value-type="float" office:value="4039302" calcext:value-type="float">
            <text:p>4,039,302 </text:p>
          </table:table-cell>
          <table:table-cell table:style-name="ce75" office:value-type="float" office:value="5567462100" calcext:value-type="float">
            <text:p>5,5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0" calcext:value-type="float">
            <text:p>3,750,000 </text:p>
          </table:table-cell>
          <table:table-cell table:style-name="ce54" office:value-type="float" office:value="40000000" calcext:value-type="float">
            <text:p>40,000,000 </text:p>
          </table:table-cell>
          <table:table-cell table:style-name="ce54" office:value-type="float" office:value="13713800" calcext:value-type="float">
            <text:p>13,713,800 </text:p>
          </table:table-cell>
          <table:table-cell table:style-name="ce75" office:value-type="float" office:value="5557462100" calcext:value-type="float">
            <text:p>5,5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650100" calcext:value-type="float">
            <text:p>50,650,100 </text:p>
          </table:table-cell>
          <table:table-cell table:style-name="ce45" office:value-type="float" office:value="11200000" calcext:value-type="float">
            <text:p>11,200,000 </text:p>
          </table:table-cell>
          <table:table-cell table:style-name="ce54" office:value-type="float" office:value="75000000" calcext:value-type="float">
            <text:p>75,000,000 </text:p>
          </table:table-cell>
          <table:table-cell table:style-name="ce54" office:value-type="float" office:value="7018750" calcext:value-type="float">
            <text:p>7,018,750 </text:p>
          </table:table-cell>
          <table:table-cell table:style-name="ce75" office:value-type="float" office:value="5533112200" calcext:value-type="float">
            <text:p>5,533,112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5250000" calcext:value-type="float">
            <text:p>5,250,000 </text:p>
          </table:table-cell>
          <table:table-cell table:style-name="ce54" office:value-type="float" office:value="25000000" calcext:value-type="float">
            <text:p>25,000,000 </text:p>
          </table:table-cell>
          <table:table-cell table:style-name="ce54" office:value-type="float" office:value="2575000" calcext:value-type="float">
            <text:p>2,575,000 </text:p>
          </table:table-cell>
          <table:table-cell table:style-name="ce75" office:value-type="float" office:value="5538112200" calcext:value-type="float">
            <text:p>5,538,112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22937500" calcext:value-type="float">
            <text:p>22,937,500 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5077791" calcext:value-type="float">
            <text:p>5,077,791 </text:p>
          </table:table-cell>
          <table:table-cell table:style-name="ce75" office:value-type="float" office:value="5563112200" calcext:value-type="float">
            <text:p>5,563,112,2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6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H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2-26T11:07:29</dc:date>
    <meta:print-date>2022-12-26T11:07:29</meta:print-date>
    <meta:document-statistic meta:table-count="1" meta:cell-count="246" meta:object-count="0"/>
    <meta:generator>NDC_ODF_Application_Tools_/3.3.2$Windows_X86_64 LibreOffice_project/1c83f50314a572f826dc60cf827b7d4b71120510</meta:generator>
  </office:meta>
</office:document-meta>
</file>