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53321200" calcext:value-type="float">
            <text:p>53,321,200 </text:p>
          </table:table-cell>
          <table:table-cell table:style-name="ce33" office:value-type="float" office:value="-10.1" calcext:value-type="float">
            <text:p>-10.1 </text:p>
          </table:table-cell>
          <table:table-cell table:style-name="ce39" office:value-type="float" office:value="11343403" calcext:value-type="float">
            <text:p>11,343,403 </text:p>
          </table:table-cell>
          <table:table-cell table:style-name="ce33" office:value-type="float" office:value="-11.4" calcext:value-type="float">
            <text:p>-11.4 </text:p>
          </table:table-cell>
          <table:table-cell table:style-name="ce39" office:value-type="float" office:value="3749648" calcext:value-type="float">
            <text:p>3,749,648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39" office:value-type="float" office:value="3575493" calcext:value-type="float">
            <text:p>3,575,493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39" office:value-type="float" office:value="17639" calcext:value-type="float">
            <text:p>17,639 </text:p>
          </table:table-cell>
          <table:table-cell table:style-name="ce56" office:value-type="float" office:value="-3.9" calcext:value-type="float">
            <text:p>-3.9 </text:p>
          </table:table-cell>
          <table:table-cell table:style-name="ce65" office:value-type="float" office:value="18547" calcext:value-type="float">
            <text:p>18,547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65" office:value-type="float" office:value="37362" calcext:value-type="float">
            <text:p>37,362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37313" calcext:value-type="float">
            <text:p>37,313 </text:p>
          </table:table-cell>
          <table:table-cell table:style-name="ce33" office:value-type="float" office:value="6.6" calcext:value-type="float">
            <text:p>6.6 </text:p>
          </table:table-cell>
          <table:table-cell table:style-name="ce39" office:value-type="float" office:value="1573737" calcext:value-type="float">
            <text:p>1,573,737 </text:p>
          </table:table-cell>
          <table:table-cell table:style-name="ce33" office:value-type="float" office:value="252.5" calcext:value-type="float">
            <text:p>252.5 </text:p>
          </table:table-cell>
          <table:table-cell table:style-name="ce39" office:value-type="float" office:value="1559805" calcext:value-type="float">
            <text:p>1,559,805 </text:p>
          </table:table-cell>
          <table:table-cell table:style-name="ce91" office:value-type="float" office:value="202.8" calcext:value-type="float">
            <text:p>202.8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0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0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0" office:value-type="float" office:value="61332" calcext:value-type="float">
            <text:p>61,332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6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6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92" office:value-type="float" office:value="60.4" calcext:value-type="float">
            <text:p>60.4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6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92" office:value-type="float" office:value="80.7" calcext:value-type="float">
            <text:p>80.7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92" office:value-type="float" office:value="172" calcext:value-type="float">
            <text:p>17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7" office:value-type="float" office:value="5.2" calcext:value-type="float">
            <text:p>5.2 </text:p>
          </table:table-cell>
          <table:table-cell table:style-name="ce66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6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92" office:value-type="float" office:value="247.2" calcext:value-type="float">
            <text:p>247.2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7" office:value-type="float" office:value="2.3" calcext:value-type="float">
            <text:p>2.3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34" office:value-type="float" office:value="5" calcext:value-type="float">
            <text:p>5.0 </text:p>
          </table:table-cell>
          <table:table-cell table:style-name="ce66" office:value-type="float" office:value="3350" calcext:value-type="float">
            <text:p>3,350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4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92" office:value-type="float" office:value="332.7" calcext:value-type="float">
            <text:p>332.7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4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4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6" office:value-type="float" office:value="1609" calcext:value-type="float">
            <text:p>1,60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6" office:value-type="float" office:value="3706" calcext:value-type="float">
            <text:p>3,706 </text:p>
          </table:table-cell>
          <table:table-cell table:style-name="ce34" office:value-type="float" office:value="5.1" calcext:value-type="float">
            <text:p>5.1 </text:p>
          </table:table-cell>
          <table:table-cell table:style-name="ce66" office:value-type="float" office:value="3716" calcext:value-type="float">
            <text:p>3,716 </text:p>
          </table:table-cell>
          <table:table-cell table:style-name="ce34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4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92" office:value-type="float" office:value="545.1" calcext:value-type="float">
            <text:p>545.1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4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7" office:value-type="float" office:value="4.3" calcext:value-type="float">
            <text:p>4.3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34" office:value-type="float" office:value="5.2" calcext:value-type="float">
            <text:p>5.2 </text:p>
          </table:table-cell>
          <table:table-cell table:style-name="ce66" office:value-type="float" office:value="4437" calcext:value-type="float">
            <text:p>4,437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66" office:value-type="float" office:value="4427" calcext:value-type="float">
            <text:p>4,427 </text:p>
          </table:table-cell>
          <table:table-cell table:style-name="ce34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4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92" office:value-type="float" office:value="1102.4" calcext:value-type="float">
            <text:p>1102.4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12-16T15:59:23</dc:date>
    <meta:print-date>2022-12-16T15:59:23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