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18510" calcext:value-type="float">
            <text:p>18,51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8388" calcext:value-type="float">
            <text:p>18,388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0.7" calcext:value-type="float">
            <text:p>0.7 </text:p>
          </table:table-cell>
          <table:table-cell table:style-name="ce36" office:value-type="float" office:value="979066" calcext:value-type="float">
            <text:p>979,06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63485" calcext:value-type="float">
            <text:p>963,485 </text:p>
          </table:table-cell>
          <table:table-cell table:style-name="ce30" office:value-type="float" office:value="98.4" calcext:value-type="float">
            <text:p>98.4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9" office:value-type="float" office:value="1.6" calcext:value-type="float">
            <text:p>1.6 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80" office:value-type="float" office:value="1.1" calcext:value-type="float">
            <text:p>1.1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717" calcext:value-type="float">
            <text:p>717 </text:p>
          </table:table-cell>
          <table:table-cell table:style-name="ce80" office:value-type="float" office:value="1.2" calcext:value-type="float">
            <text:p>1.2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40092" calcext:value-type="float">
            <text:p>40,0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0125" calcext:value-type="float">
            <text:p>30,125 </text:p>
          </table:table-cell>
          <table:table-cell table:style-name="ce31" office:value-type="float" office:value="75.1" calcext:value-type="float">
            <text:p>75.1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80" office:value-type="float" office:value="24.9" calcext:value-type="float">
            <text:p>24.9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32240" calcext:value-type="float">
            <text:p>32,24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325" calcext:value-type="float">
            <text:p>31,32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914" calcext:value-type="float">
            <text:p>914 </text:p>
          </table:table-cell>
          <table:table-cell table:style-name="ce80" office:value-type="float" office:value="2.8" calcext:value-type="float">
            <text:p>2.8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12-21T11:27:48</dc:date>
    <meta:print-date>2022-12-21T11:27:47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