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6.9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11年 1 -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2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373276920" calcext:value-type="float">
            <text:p>5,373,276,920 </text:p>
          </table:table-cell>
          <table:table-cell table:style-name="ce35" office:value-type="float" office:value="4011184733" calcext:value-type="float">
            <text:p>4,011,184,733 </text:p>
          </table:table-cell>
          <table:table-cell table:style-name="ce42" office:value-type="float" office:value="3002060682" calcext:value-type="float">
            <text:p>3,002,060,682 </text:p>
          </table:table-cell>
          <table:table-cell table:style-name="ce42" office:value-type="float" office:value="13609" calcext:value-type="float">
            <text:p>13,609 </text:p>
          </table:table-cell>
          <table:table-cell table:style-name="ce55" office:value-type="float" office:value="41179796" calcext:value-type="float">
            <text:p>41,179,796 </text:p>
          </table:table-cell>
          <table:table-cell table:style-name="ce55" office:value-type="float" office:value="99535557" calcext:value-type="float">
            <text:p>99,535,557 </text:p>
          </table:table-cell>
          <table:table-cell table:style-name="ce55" office:value-type="float" office:value="185" calcext:value-type="float">
            <text:p>185 </text:p>
          </table:table-cell>
          <table:table-cell table:style-name="ce73" office:value-type="float" office:value="60001673" calcext:value-type="float">
            <text:p>60,001,673 </text:p>
          </table:table-cell>
          <table:table-cell table:style-name="ce81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8" office:value-type="float" office:value="304371399" calcext:value-type="float">
            <text:p>304,371,399 </text:p>
          </table:table-cell>
          <table:table-cell table:style-name="ce42" office:value-type="float" office:value="443581953" calcext:value-type="float">
            <text:p>443,581,953 </text:p>
          </table:table-cell>
          <table:table-cell table:style-name="ce42" office:value-type="float" office:value="7232079" calcext:value-type="float">
            <text:p>7,232,0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207801" calcext:value-type="float">
            <text:p>53,207,801 </text:p>
          </table:table-cell>
          <table:table-cell table:style-name="ce55" office:value-type="float" office:value="60266280" calcext:value-type="float">
            <text:p>60,266,280 </text:p>
          </table:table-cell>
          <table:table-cell table:style-name="ce55" office:value-type="float" office:value="7104024" calcext:value-type="float">
            <text:p>7,104,024 </text:p>
          </table:table-cell>
          <table:table-cell table:style-name="ce73" office:value-type="float" office:value="1294721884" calcext:value-type="float">
            <text:p>1,294,721,884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619845248" calcext:value-type="float">
            <text:p>3,619,845,248 </text:p>
          </table:table-cell>
          <table:table-cell table:style-name="ce35" office:value-type="float" office:value="2659351349" calcext:value-type="float">
            <text:p>2,659,351,349 </text:p>
          </table:table-cell>
          <table:table-cell table:style-name="ce42" office:value-type="float" office:value="2266773362" calcext:value-type="float">
            <text:p>2,266,773,3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54798" calcext:value-type="float">
            <text:p>19,654,798 </text:p>
          </table:table-cell>
          <table:table-cell table:style-name="ce55" office:value-type="float" office:value="57668815" calcext:value-type="float">
            <text:p>57,668,8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128650" calcext:value-type="float">
            <text:p>37,128,650 </text:p>
          </table:table-cell>
          <table:table-cell table:style-name="ce81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257579775" calcext:value-type="float">
            <text:p>257,579,7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1488" calcext:value-type="float">
            <text:p>1,4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544462" calcext:value-type="float">
            <text:p>20,544,462 </text:p>
          </table:table-cell>
          <table:table-cell table:style-name="ce55" office:value-type="float" office:value="9290916" calcext:value-type="float">
            <text:p>9,290,916 </text:p>
          </table:table-cell>
          <table:table-cell table:style-name="ce55" office:value-type="float" office:value="1767098" calcext:value-type="float">
            <text:p>1,767,098 </text:p>
          </table:table-cell>
          <table:table-cell table:style-name="ce73" office:value-type="float" office:value="949435885" calcext:value-type="float">
            <text:p>949,435,885 </text:p>
          </table:table-cell>
          <table:table-cell table:style-name="ce81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90807945" calcext:value-type="float">
            <text:p>290,807,945 </text:p>
          </table:table-cell>
          <table:table-cell table:style-name="ce35" office:value-type="float" office:value="179444066" calcext:value-type="float">
            <text:p>179,444,066 </text:p>
          </table:table-cell>
          <table:table-cell table:style-name="ce42" office:value-type="float" office:value="109757861" calcext:value-type="float">
            <text:p>109,757,861 </text:p>
          </table:table-cell>
          <table:table-cell table:style-name="ce42" office:value-type="float" office:value="13511" calcext:value-type="float">
            <text:p>13,511 </text:p>
          </table:table-cell>
          <table:table-cell table:style-name="ce55" office:value-type="float" office:value="3509874" calcext:value-type="float">
            <text:p>3,509,874 </text:p>
          </table:table-cell>
          <table:table-cell table:style-name="ce55" office:value-type="float" office:value="6807880" calcext:value-type="float">
            <text:p>6,807,8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4526" calcext:value-type="float">
            <text:p>2,574,526 </text:p>
          </table:table-cell>
          <table:table-cell table:style-name="ce81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9059867" calcext:value-type="float">
            <text:p>9,059,867 </text:p>
          </table:table-cell>
          <table:table-cell table:style-name="ce42" office:value-type="float" office:value="41111256" calcext:value-type="float">
            <text:p>41,111,256 </text:p>
          </table:table-cell>
          <table:table-cell table:style-name="ce42" office:value-type="float" office:value="550770" calcext:value-type="float">
            <text:p>550,7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58519" calcext:value-type="float">
            <text:p>6,058,519 </text:p>
          </table:table-cell>
          <table:table-cell table:style-name="ce55" office:value-type="float" office:value="732190" calcext:value-type="float">
            <text:p>732,1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631689" calcext:value-type="float">
            <text:p>110,631,689 </text:p>
          </table:table-cell>
          <table:table-cell table:style-name="ce81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05689369" calcext:value-type="float">
            <text:p>205,689,369 </text:p>
          </table:table-cell>
          <table:table-cell table:style-name="ce35" office:value-type="float" office:value="182607411" calcext:value-type="float">
            <text:p>182,607,411 </text:p>
          </table:table-cell>
          <table:table-cell table:style-name="ce42" office:value-type="float" office:value="134435191" calcext:value-type="float">
            <text:p>134,435,1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89356" calcext:value-type="float">
            <text:p>2,789,356 </text:p>
          </table:table-cell>
          <table:table-cell table:style-name="ce55" office:value-type="float" office:value="8016028" calcext:value-type="float">
            <text:p>8,016,0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84680" calcext:value-type="float">
            <text:p>5,084,680 </text:p>
          </table:table-cell>
          <table:table-cell table:style-name="ce81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12541972" calcext:value-type="float">
            <text:p>12,541,972 </text:p>
          </table:table-cell>
          <table:table-cell table:style-name="ce42" office:value-type="float" office:value="16634512" calcext:value-type="float">
            <text:p>16,634,512 </text:p>
          </table:table-cell>
          <table:table-cell table:style-name="ce42" office:value-type="float" office:value="126253" calcext:value-type="float">
            <text:p>126,2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9418" calcext:value-type="float">
            <text:p>2,979,418 </text:p>
          </table:table-cell>
          <table:table-cell table:style-name="ce55" office:value-type="float" office:value="7821134" calcext:value-type="float">
            <text:p>7,821,134 </text:p>
          </table:table-cell>
          <table:table-cell table:style-name="ce55" office:value-type="float" office:value="4778210" calcext:value-type="float">
            <text:p>4,778,210 </text:p>
          </table:table-cell>
          <table:table-cell table:style-name="ce73" office:value-type="float" office:value="10482614" calcext:value-type="float">
            <text:p>10,482,614 </text:p>
          </table:table-cell>
          <table:table-cell table:style-name="ce81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55256992" calcext:value-type="float">
            <text:p>155,256,992 </text:p>
          </table:table-cell>
          <table:table-cell table:style-name="ce35" office:value-type="float" office:value="129893172" calcext:value-type="float">
            <text:p>129,893,172 </text:p>
          </table:table-cell>
          <table:table-cell table:style-name="ce42" office:value-type="float" office:value="66061521" calcext:value-type="float">
            <text:p>66,061,5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7219" calcext:value-type="float">
            <text:p>2,597,219 </text:p>
          </table:table-cell>
          <table:table-cell table:style-name="ce55" office:value-type="float" office:value="4201493" calcext:value-type="float">
            <text:p>4,201,4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41702" calcext:value-type="float">
            <text:p>2,741,702 </text:p>
          </table:table-cell>
          <table:table-cell table:style-name="ce81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17010000" calcext:value-type="float">
            <text:p>17,010,000 </text:p>
          </table:table-cell>
          <table:table-cell table:style-name="ce42" office:value-type="float" office:value="32154421" calcext:value-type="float">
            <text:p>32,154,421 </text:p>
          </table:table-cell>
          <table:table-cell table:style-name="ce42" office:value-type="float" office:value="304792" calcext:value-type="float">
            <text:p>304,7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22024" calcext:value-type="float">
            <text:p>4,822,024 </text:p>
          </table:table-cell>
          <table:table-cell table:style-name="ce55" office:value-type="float" office:value="1106008" calcext:value-type="float">
            <text:p>1,106,0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57812" calcext:value-type="float">
            <text:p>24,257,812 </text:p>
          </table:table-cell>
          <table:table-cell table:style-name="ce81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34920927" calcext:value-type="float">
            <text:p>234,920,927 </text:p>
          </table:table-cell>
          <table:table-cell table:style-name="ce35" office:value-type="float" office:value="139481723" calcext:value-type="float">
            <text:p>139,481,723 </text:p>
          </table:table-cell>
          <table:table-cell table:style-name="ce42" office:value-type="float" office:value="84017460" calcext:value-type="float">
            <text:p>84,017,4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86066" calcext:value-type="float">
            <text:p>3,086,066 </text:p>
          </table:table-cell>
          <table:table-cell table:style-name="ce55" office:value-type="float" office:value="5526580" calcext:value-type="float">
            <text:p>5,526,5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7997" calcext:value-type="float">
            <text:p>1,317,997 </text:p>
          </table:table-cell>
          <table:table-cell table:style-name="ce81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2008408" calcext:value-type="float">
            <text:p>2,008,408 </text:p>
          </table:table-cell>
          <table:table-cell table:style-name="ce42" office:value-type="float" office:value="37819939" calcext:value-type="float">
            <text:p>37,819,939 </text:p>
          </table:table-cell>
          <table:table-cell table:style-name="ce42" office:value-type="float" office:value="430442" calcext:value-type="float">
            <text:p>430,4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74831" calcext:value-type="float">
            <text:p>5,274,831 </text:p>
          </table:table-cell>
          <table:table-cell table:style-name="ce55" office:value-type="float" office:value="2508365" calcext:value-type="float">
            <text:p>2,508,3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930838" calcext:value-type="float">
            <text:p>92,930,838 </text:p>
          </table:table-cell>
          <table:table-cell table:style-name="ce81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14515362" calcext:value-type="float">
            <text:p>114,515,362 </text:p>
          </table:table-cell>
          <table:table-cell table:style-name="ce35" office:value-type="float" office:value="96743504" calcext:value-type="float">
            <text:p>96,743,504 </text:p>
          </table:table-cell>
          <table:table-cell table:style-name="ce42" office:value-type="float" office:value="51990415" calcext:value-type="float">
            <text:p>51,990,4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4544" calcext:value-type="float">
            <text:p>1,264,544 </text:p>
          </table:table-cell>
          <table:table-cell table:style-name="ce55" office:value-type="float" office:value="3732500" calcext:value-type="float">
            <text:p>3,732,5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5782" calcext:value-type="float">
            <text:p>685,782 </text:p>
          </table:table-cell>
          <table:table-cell table:style-name="ce81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493722" calcext:value-type="float">
            <text:p>493,722 </text:p>
          </table:table-cell>
          <table:table-cell table:style-name="ce42" office:value-type="float" office:value="36666887" calcext:value-type="float">
            <text:p>36,666,887 </text:p>
          </table:table-cell>
          <table:table-cell table:style-name="ce42" office:value-type="float" office:value="174314" calcext:value-type="float">
            <text:p>174,3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5339" calcext:value-type="float">
            <text:p>1,735,339 </text:p>
          </table:table-cell>
          <table:table-cell table:style-name="ce55" office:value-type="float" office:value="2172489" calcext:value-type="float">
            <text:p>2,172,4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599369" calcext:value-type="float">
            <text:p>15,599,369 </text:p>
          </table:table-cell>
          <table:table-cell table:style-name="ce81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58892229" calcext:value-type="float">
            <text:p>158,892,229 </text:p>
          </table:table-cell>
          <table:table-cell table:style-name="ce35" office:value-type="float" office:value="139611588" calcext:value-type="float">
            <text:p>139,611,588 </text:p>
          </table:table-cell>
          <table:table-cell table:style-name="ce42" office:value-type="float" office:value="79258064" calcext:value-type="float">
            <text:p>79,258,0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42531" calcext:value-type="float">
            <text:p>3,142,531 </text:p>
          </table:table-cell>
          <table:table-cell table:style-name="ce55" office:value-type="float" office:value="5921255" calcext:value-type="float">
            <text:p>5,921,2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35599" calcext:value-type="float">
            <text:p>2,635,599 </text:p>
          </table:table-cell>
          <table:table-cell table:style-name="ce81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1533608" calcext:value-type="float">
            <text:p>1,533,608 </text:p>
          </table:table-cell>
          <table:table-cell table:style-name="ce42" office:value-type="float" office:value="42142833" calcext:value-type="float">
            <text:p>42,142,833 </text:p>
          </table:table-cell>
          <table:table-cell table:style-name="ce42" office:value-type="float" office:value="1055444" calcext:value-type="float">
            <text:p>1,055,4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2254" calcext:value-type="float">
            <text:p>3,922,254 </text:p>
          </table:table-cell>
          <table:table-cell table:style-name="ce55" office:value-type="float" office:value="3101296" calcext:value-type="float">
            <text:p>3,101,296 </text:p>
          </table:table-cell>
          <table:table-cell table:style-name="ce55" office:value-type="float" office:value="558704" calcext:value-type="float">
            <text:p>558,704 </text:p>
          </table:table-cell>
          <table:table-cell table:style-name="ce73" office:value-type="float" office:value="15620642" calcext:value-type="float">
            <text:p>15,620,642 </text:p>
          </table:table-cell>
          <table:table-cell table:style-name="ce81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94171548" calcext:value-type="float">
            <text:p>494,171,548 </text:p>
          </table:table-cell>
          <table:table-cell table:style-name="ce35" office:value-type="float" office:value="395580330" calcext:value-type="float">
            <text:p>395,580,330 </text:p>
          </table:table-cell>
          <table:table-cell table:style-name="ce42" office:value-type="float" office:value="156566541" calcext:value-type="float">
            <text:p>156,566,541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4891109" calcext:value-type="float">
            <text:p>4,891,109 </text:p>
          </table:table-cell>
          <table:table-cell table:style-name="ce55" office:value-type="float" office:value="4553526" calcext:value-type="float">
            <text:p>4,553,526 </text:p>
          </table:table-cell>
          <table:table-cell table:style-name="ce55" office:value-type="float" office:value="185" calcext:value-type="float">
            <text:p>185 </text:p>
          </table:table-cell>
          <table:table-cell table:style-name="ce73" office:value-type="float" office:value="6444120" calcext:value-type="float">
            <text:p>6,444,120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8" office:value-type="float" office:value="3659605" calcext:value-type="float">
            <text:p>3,659,605 </text:p>
          </table:table-cell>
          <table:table-cell table:style-name="ce42" office:value-type="float" office:value="213401624" calcext:value-type="float">
            <text:p>213,401,624 </text:p>
          </table:table-cell>
          <table:table-cell table:style-name="ce42" office:value-type="float" office:value="504530" calcext:value-type="float">
            <text:p>504,5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59037" calcext:value-type="float">
            <text:p>5,559,037 </text:p>
          </table:table-cell>
          <table:table-cell table:style-name="ce55" office:value-type="float" office:value="22619121" calcext:value-type="float">
            <text:p>22,619,121 </text:p>
          </table:table-cell>
          <table:table-cell table:style-name="ce55" office:value-type="float" office:value="12" calcext:value-type="float">
            <text:p>12 </text:p>
          </table:table-cell>
          <table:table-cell table:style-name="ce73" office:value-type="float" office:value="75972085" calcext:value-type="float">
            <text:p>75,972,085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1916388" calcext:value-type="float">
            <text:p>41,916,388 </text:p>
          </table:table-cell>
          <table:table-cell table:style-name="ce36" office:value-type="float" office:value="25116564" calcext:value-type="float">
            <text:p>25,116,564 </text:p>
          </table:table-cell>
          <table:table-cell table:style-name="ce43" office:value-type="float" office:value="9869243" calcext:value-type="float">
            <text:p>9,869,2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0589" calcext:value-type="float">
            <text:p>290,589 </text:p>
          </table:table-cell>
          <table:table-cell table:style-name="ce56" office:value-type="float" office:value="382844" calcext:value-type="float">
            <text:p>382,8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7180" calcext:value-type="float">
            <text:p>67,180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164470" calcext:value-type="float">
            <text:p>164,470 </text:p>
          </table:table-cell>
          <table:table-cell table:style-name="ce43" office:value-type="float" office:value="13516296" calcext:value-type="float">
            <text:p>13,516,296 </text:p>
          </table:table-cell>
          <table:table-cell table:style-name="ce43" office:value-type="float" office:value="7902" calcext:value-type="float">
            <text:p>7,9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18040" calcext:value-type="float">
            <text:p>818,040 </text:p>
          </table:table-cell>
          <table:table-cell table:style-name="ce56" office:value-type="float" office:value="765526" calcext:value-type="float">
            <text:p>765,5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034298" calcext:value-type="float">
            <text:p>16,034,298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6853220" calcext:value-type="float">
            <text:p>36,853,220 </text:p>
          </table:table-cell>
          <table:table-cell table:style-name="ce36" office:value-type="float" office:value="29119177" calcext:value-type="float">
            <text:p>29,119,177 </text:p>
          </table:table-cell>
          <table:table-cell table:style-name="ce43" office:value-type="float" office:value="11979238" calcext:value-type="float">
            <text:p>11,979,2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17761" calcext:value-type="float">
            <text:p>517,761 </text:p>
          </table:table-cell>
          <table:table-cell table:style-name="ce56" office:value-type="float" office:value="469660" calcext:value-type="float">
            <text:p>469,66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91617" calcext:value-type="float">
            <text:p>1,491,617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953164" calcext:value-type="float">
            <text:p>953,164 </text:p>
          </table:table-cell>
          <table:table-cell table:style-name="ce43" office:value-type="float" office:value="13403321" calcext:value-type="float">
            <text:p>13,403,321 </text:p>
          </table:table-cell>
          <table:table-cell table:style-name="ce43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04413" calcext:value-type="float">
            <text:p>304,413 </text:p>
          </table:table-cell>
          <table:table-cell table:style-name="ce56" office:value-type="float" office:value="915131" calcext:value-type="float">
            <text:p>915,1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818913" calcext:value-type="float">
            <text:p>6,818,913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3901786" calcext:value-type="float">
            <text:p>33,901,786 </text:p>
          </table:table-cell>
          <table:table-cell table:style-name="ce36" office:value-type="float" office:value="25701116" calcext:value-type="float">
            <text:p>25,701,116 </text:p>
          </table:table-cell>
          <table:table-cell table:style-name="ce43" office:value-type="float" office:value="12013768" calcext:value-type="float">
            <text:p>12,013,7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2614" calcext:value-type="float">
            <text:p>372,614 </text:p>
          </table:table-cell>
          <table:table-cell table:style-name="ce56" office:value-type="float" office:value="295773" calcext:value-type="float">
            <text:p>295,7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14932" calcext:value-type="float">
            <text:p>414,932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43" office:value-type="float" office:value="12004041" calcext:value-type="float">
            <text:p>12,004,041 </text:p>
          </table:table-cell>
          <table:table-cell table:style-name="ce43" office:value-type="float" office:value="79120" calcext:value-type="float">
            <text:p>79,1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20868" calcext:value-type="float">
            <text:p>420,868 </text:p>
          </table:table-cell>
          <table:table-cell table:style-name="ce56" office:value-type="float" office:value="1993623" calcext:value-type="float">
            <text:p>1,993,62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207047" calcext:value-type="float">
            <text:p>6,207,047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4953010" calcext:value-type="float">
            <text:p>64,953,010 </text:p>
          </table:table-cell>
          <table:table-cell table:style-name="ce36" office:value-type="float" office:value="53883771" calcext:value-type="float">
            <text:p>53,883,771 </text:p>
          </table:table-cell>
          <table:table-cell table:style-name="ce43" office:value-type="float" office:value="21552221" calcext:value-type="float">
            <text:p>21,552,2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80906" calcext:value-type="float">
            <text:p>880,906 </text:p>
          </table:table-cell>
          <table:table-cell table:style-name="ce56" office:value-type="float" office:value="476643" calcext:value-type="float">
            <text:p>476,64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12955" calcext:value-type="float">
            <text:p>412,955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616118" calcext:value-type="float">
            <text:p>616,118 </text:p>
          </table:table-cell>
          <table:table-cell table:style-name="ce43" office:value-type="float" office:value="29673028" calcext:value-type="float">
            <text:p>29,673,028 </text:p>
          </table:table-cell>
          <table:table-cell table:style-name="ce43" office:value-type="float" office:value="121565" calcext:value-type="float">
            <text:p>121,5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50337" calcext:value-type="float">
            <text:p>150,337 </text:p>
          </table:table-cell>
          <table:table-cell table:style-name="ce56" office:value-type="float" office:value="1581465" calcext:value-type="float">
            <text:p>1,581,4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487774" calcext:value-type="float">
            <text:p>9,487,774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2740597" calcext:value-type="float">
            <text:p>32,740,597 </text:p>
          </table:table-cell>
          <table:table-cell table:style-name="ce36" office:value-type="float" office:value="31692200" calcext:value-type="float">
            <text:p>31,692,200 </text:p>
          </table:table-cell>
          <table:table-cell table:style-name="ce43" office:value-type="float" office:value="11747102" calcext:value-type="float">
            <text:p>11,747,1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28061" calcext:value-type="float">
            <text:p>328,061 </text:p>
          </table:table-cell>
          <table:table-cell table:style-name="ce56" office:value-type="float" office:value="228500" calcext:value-type="float">
            <text:p>228,50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60412" calcext:value-type="float">
            <text:p>860,412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80150" calcext:value-type="float">
            <text:p>180,150 </text:p>
          </table:table-cell>
          <table:table-cell table:style-name="ce43" office:value-type="float" office:value="18199912" calcext:value-type="float">
            <text:p>18,199,91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48062" calcext:value-type="float">
            <text:p>148,062 </text:p>
          </table:table-cell>
          <table:table-cell table:style-name="ce56" office:value-type="float" office:value="1743568" calcext:value-type="float">
            <text:p>1,743,56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695171" calcext:value-type="float">
            <text:p>-695,171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2699632" calcext:value-type="float">
            <text:p>42,699,632 </text:p>
          </table:table-cell>
          <table:table-cell table:style-name="ce36" office:value-type="float" office:value="34660768" calcext:value-type="float">
            <text:p>34,660,768 </text:p>
          </table:table-cell>
          <table:table-cell table:style-name="ce43" office:value-type="float" office:value="13031597" calcext:value-type="float">
            <text:p>13,031,5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20301" calcext:value-type="float">
            <text:p>420,301 </text:p>
          </table:table-cell>
          <table:table-cell table:style-name="ce56" office:value-type="float" office:value="254961" calcext:value-type="float">
            <text:p>254,9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344" calcext:value-type="float">
            <text:p>24,344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1200000" calcext:value-type="float">
            <text:p>1,200,000 </text:p>
          </table:table-cell>
          <table:table-cell table:style-name="ce43" office:value-type="float" office:value="18603624" calcext:value-type="float">
            <text:p>18,603,624 </text:p>
          </table:table-cell>
          <table:table-cell table:style-name="ce43" office:value-type="float" office:value="150772" calcext:value-type="float">
            <text:p>150,77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75170" calcext:value-type="float">
            <text:p>975,170 </text:p>
          </table:table-cell>
          <table:table-cell table:style-name="ce56" office:value-type="float" office:value="3017275" calcext:value-type="float">
            <text:p>3,017,27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021590" calcext:value-type="float">
            <text:p>5,021,590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1581659" calcext:value-type="float">
            <text:p>41,581,659 </text:p>
          </table:table-cell>
          <table:table-cell table:style-name="ce36" office:value-type="float" office:value="29596056" calcext:value-type="float">
            <text:p>29,596,056 </text:p>
          </table:table-cell>
          <table:table-cell table:style-name="ce43" office:value-type="float" office:value="11586736" calcext:value-type="float">
            <text:p>11,586,7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4444" calcext:value-type="float">
            <text:p>224,444 </text:p>
          </table:table-cell>
          <table:table-cell table:style-name="ce56" office:value-type="float" office:value="269798" calcext:value-type="float">
            <text:p>269,798 </text:p>
          </table:table-cell>
          <table:table-cell table:style-name="ce56" office:value-type="float" office:value="185" calcext:value-type="float">
            <text:p>185 </text:p>
          </table:table-cell>
          <table:table-cell table:style-name="ce74" office:value-type="float" office:value="144226" calcext:value-type="float">
            <text:p>144,226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159505" calcext:value-type="float">
            <text:p>159,505 </text:p>
          </table:table-cell>
          <table:table-cell table:style-name="ce43" office:value-type="float" office:value="17040254" calcext:value-type="float">
            <text:p>17,040,254 </text:p>
          </table:table-cell>
          <table:table-cell table:style-name="ce43" office:value-type="float" office:value="500" calcext:value-type="float">
            <text:p>5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70408" calcext:value-type="float">
            <text:p>170,408 </text:p>
          </table:table-cell>
          <table:table-cell table:style-name="ce56" office:value-type="float" office:value="4284462" calcext:value-type="float">
            <text:p>4,284,46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701142" calcext:value-type="float">
            <text:p>7,701,142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7289290" calcext:value-type="float">
            <text:p>57,289,290 </text:p>
          </table:table-cell>
          <table:table-cell table:style-name="ce36" office:value-type="float" office:value="47449476" calcext:value-type="float">
            <text:p>47,449,476 </text:p>
          </table:table-cell>
          <table:table-cell table:style-name="ce43" office:value-type="float" office:value="16621923" calcext:value-type="float">
            <text:p>16,621,9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35030" calcext:value-type="float">
            <text:p>535,030 </text:p>
          </table:table-cell>
          <table:table-cell table:style-name="ce56" office:value-type="float" office:value="498702" calcext:value-type="float">
            <text:p>498,7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61142" calcext:value-type="float">
            <text:p>1,561,142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30000" calcext:value-type="float">
            <text:p>30,000 </text:p>
          </table:table-cell>
          <table:table-cell table:style-name="ce43" office:value-type="float" office:value="27954190" calcext:value-type="float">
            <text:p>27,954,190 </text:p>
          </table:table-cell>
          <table:table-cell table:style-name="ce43" office:value-type="float" office:value="27668" calcext:value-type="float">
            <text:p>27,6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0820" calcext:value-type="float">
            <text:p>220,820 </text:p>
          </table:table-cell>
          <table:table-cell table:style-name="ce56" office:value-type="float" office:value="3470004" calcext:value-type="float">
            <text:p>3,470,00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369810" calcext:value-type="float">
            <text:p>6,369,810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3965764" calcext:value-type="float">
            <text:p>23,965,764 </text:p>
          </table:table-cell>
          <table:table-cell table:style-name="ce36" office:value-type="float" office:value="20825865" calcext:value-type="float">
            <text:p>20,825,865 </text:p>
          </table:table-cell>
          <table:table-cell table:style-name="ce43" office:value-type="float" office:value="6600047" calcext:value-type="float">
            <text:p>6,600,0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59145" calcext:value-type="float">
            <text:p>259,145 </text:p>
          </table:table-cell>
          <table:table-cell table:style-name="ce56" office:value-type="float" office:value="262654" calcext:value-type="float">
            <text:p>262,65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4416" calcext:value-type="float">
            <text:p>144,416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40791" calcext:value-type="float">
            <text:p>40,791 </text:p>
          </table:table-cell>
          <table:table-cell table:style-name="ce43" office:value-type="float" office:value="13198746" calcext:value-type="float">
            <text:p>13,198,746 </text:p>
          </table:table-cell>
          <table:table-cell table:style-name="ce43" office:value-type="float" office:value="1450" calcext:value-type="float">
            <text:p>1,4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18616" calcext:value-type="float">
            <text:p>318,616 </text:p>
          </table:table-cell>
          <table:table-cell table:style-name="ce56" office:value-type="float" office:value="1273391" calcext:value-type="float">
            <text:p>1,273,3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66509" calcext:value-type="float">
            <text:p>1,866,509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0360441" calcext:value-type="float">
            <text:p>30,360,441 </text:p>
          </table:table-cell>
          <table:table-cell table:style-name="ce36" office:value-type="float" office:value="24672256" calcext:value-type="float">
            <text:p>24,672,256 </text:p>
          </table:table-cell>
          <table:table-cell table:style-name="ce43" office:value-type="float" office:value="8305306" calcext:value-type="float">
            <text:p>8,305,3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24292" calcext:value-type="float">
            <text:p>324,292 </text:p>
          </table:table-cell>
          <table:table-cell table:style-name="ce56" office:value-type="float" office:value="168240" calcext:value-type="float">
            <text:p>168,2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6042" calcext:value-type="float">
            <text:p>86,042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5314" calcext:value-type="float">
            <text:p>5,314 </text:p>
          </table:table-cell>
          <table:table-cell table:style-name="ce43" office:value-type="float" office:value="15462115" calcext:value-type="float">
            <text:p>15,462,115 </text:p>
          </table:table-cell>
          <table:table-cell table:style-name="ce43" office:value-type="float" office:value="37815" calcext:value-type="float">
            <text:p>37,8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83132" calcext:value-type="float">
            <text:p>283,132 </text:p>
          </table:table-cell>
          <table:table-cell table:style-name="ce56" office:value-type="float" office:value="1411996" calcext:value-type="float">
            <text:p>1,411,99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276189" calcext:value-type="float">
            <text:p>4,276,189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2155397" calcext:value-type="float">
            <text:p>12,155,397 </text:p>
          </table:table-cell>
          <table:table-cell table:style-name="ce36" office:value-type="float" office:value="10857611" calcext:value-type="float">
            <text:p>10,857,611 </text:p>
          </table:table-cell>
          <table:table-cell table:style-name="ce43" office:value-type="float" office:value="2936842" calcext:value-type="float">
            <text:p>2,936,8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374" calcext:value-type="float">
            <text:p>26,374 </text:p>
          </table:table-cell>
          <table:table-cell table:style-name="ce56" office:value-type="float" office:value="182873" calcext:value-type="float">
            <text:p>182,8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3409" calcext:value-type="float">
            <text:p>93,409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5500" calcext:value-type="float">
            <text:p>5,500 </text:p>
          </table:table-cell>
          <table:table-cell table:style-name="ce43" office:value-type="float" office:value="7566764" calcext:value-type="float">
            <text:p>7,566,764 </text:p>
          </table:table-cell>
          <table:table-cell table:style-name="ce43" office:value-type="float" office:value="12512" calcext:value-type="float">
            <text:p>12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3338" calcext:value-type="float">
            <text:p>33,338 </text:p>
          </table:table-cell>
          <table:table-cell table:style-name="ce56" office:value-type="float" office:value="846314" calcext:value-type="float">
            <text:p>846,31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51471" calcext:value-type="float">
            <text:p>451,471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8822198" calcext:value-type="float">
            <text:p>28,822,198 </text:p>
          </table:table-cell>
          <table:table-cell table:style-name="ce36" office:value-type="float" office:value="22030373" calcext:value-type="float">
            <text:p>22,030,373 </text:p>
          </table:table-cell>
          <table:table-cell table:style-name="ce43" office:value-type="float" office:value="9273701" calcext:value-type="float">
            <text:p>9,273,7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04148" calcext:value-type="float">
            <text:p>304,148 </text:p>
          </table:table-cell>
          <table:table-cell table:style-name="ce56" office:value-type="float" office:value="361185" calcext:value-type="float">
            <text:p>361,1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8705" calcext:value-type="float">
            <text:p>218,705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15230" calcext:value-type="float">
            <text:p>15,230 </text:p>
          </table:table-cell>
          <table:table-cell table:style-name="ce43" office:value-type="float" office:value="11218360" calcext:value-type="float">
            <text:p>11,218,360 </text:p>
          </table:table-cell>
          <table:table-cell table:style-name="ce43" office:value-type="float" office:value="59793" calcext:value-type="float">
            <text:p>59,7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79251" calcext:value-type="float">
            <text:p>579,251 </text:p>
          </table:table-cell>
          <table:table-cell table:style-name="ce56" office:value-type="float" office:value="427331" calcext:value-type="float">
            <text:p>427,3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364494" calcext:value-type="float">
            <text:p>6,364,494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0666063" calcext:value-type="float">
            <text:p>30,666,063 </text:p>
          </table:table-cell>
          <table:table-cell table:style-name="ce36" office:value-type="float" office:value="24229481" calcext:value-type="float">
            <text:p>24,229,481 </text:p>
          </table:table-cell>
          <table:table-cell table:style-name="ce43" office:value-type="float" office:value="14255453" calcext:value-type="float">
            <text:p>14,255,453 </text:p>
          </table:table-cell>
          <table:table-cell table:style-name="ce43" office:value-type="float" office:value="53" calcext:value-type="float">
            <text:p>53 </text:p>
          </table:table-cell>
          <table:table-cell table:style-name="ce56" office:value-type="float" office:value="375292" calcext:value-type="float">
            <text:p>375,292 </text:p>
          </table:table-cell>
          <table:table-cell table:style-name="ce56" office:value-type="float" office:value="478126" calcext:value-type="float">
            <text:p>478,1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45941" calcext:value-type="float">
            <text:p>845,941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87000" calcext:value-type="float">
            <text:p>87,000 </text:p>
          </table:table-cell>
          <table:table-cell table:style-name="ce43" office:value-type="float" office:value="7312249" calcext:value-type="float">
            <text:p>7,312,249 </text:p>
          </table:table-cell>
          <table:table-cell table:style-name="ce43" office:value-type="float" office:value="547" calcext:value-type="float">
            <text:p>5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74820" calcext:value-type="float">
            <text:p>874,820 </text:p>
          </table:table-cell>
          <table:table-cell table:style-name="ce56" office:value-type="float" office:value="282378" calcext:value-type="float">
            <text:p>282,3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154204" calcext:value-type="float">
            <text:p>6,154,204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266103" calcext:value-type="float">
            <text:p>16,266,103 </text:p>
          </table:table-cell>
          <table:table-cell table:style-name="ce36" office:value-type="float" office:value="15745616" calcext:value-type="float">
            <text:p>15,745,616 </text:p>
          </table:table-cell>
          <table:table-cell table:style-name="ce43" office:value-type="float" office:value="6793363" calcext:value-type="float">
            <text:p>6,793,3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2153" calcext:value-type="float">
            <text:p>32,153 </text:p>
          </table:table-cell>
          <table:table-cell table:style-name="ce56" office:value-type="float" office:value="223566" calcext:value-type="float">
            <text:p>223,56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8799" calcext:value-type="float">
            <text:p>78,799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102363" calcext:value-type="float">
            <text:p>102,363 </text:p>
          </table:table-cell>
          <table:table-cell table:style-name="ce43" office:value-type="float" office:value="8248726" calcext:value-type="float">
            <text:p>8,248,726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1761" calcext:value-type="float">
            <text:p>261,761 </text:p>
          </table:table-cell>
          <table:table-cell table:style-name="ce56" office:value-type="float" office:value="606659" calcext:value-type="float">
            <text:p>606,659 </text:p>
          </table:table-cell>
          <table:table-cell table:style-name="ce56" office:value-type="float" office:value="12" calcext:value-type="float">
            <text:p>12 </text:p>
          </table:table-cell>
          <table:table-cell table:style-name="ce74" office:value-type="float" office:value="-86184" calcext:value-type="float">
            <text:p>-86,184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5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4" table:style-name="ce26"/>
          <table:table-cell table:style-name="ce57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11年 1 -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2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79480307" calcext:value-type="float">
            <text:p>79,480,307 </text:p>
          </table:table-cell>
          <table:table-cell table:style-name="ce42" office:value-type="float" office:value="69755335" calcext:value-type="float">
            <text:p>69,755,335 </text:p>
          </table:table-cell>
          <table:table-cell table:style-name="ce42" office:value-type="float" office:value="47471019" calcext:value-type="float">
            <text:p>47,471,019 </text:p>
          </table:table-cell>
          <table:table-cell table:style-name="ce42" office:value-type="float" office:value="45" calcext:value-type="float">
            <text:p>45 </text:p>
          </table:table-cell>
          <table:table-cell table:style-name="ce55" office:value-type="float" office:value="141353" calcext:value-type="float">
            <text:p>141,353 </text:p>
          </table:table-cell>
          <table:table-cell table:style-name="ce55" office:value-type="float" office:value="2865613" calcext:value-type="float">
            <text:p>2,865,6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2762" calcext:value-type="float">
            <text:p>1,172,762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473840" calcext:value-type="float">
            <text:p>473,840 </text:p>
          </table:table-cell>
          <table:table-cell table:style-name="ce42" office:value-type="float" office:value="13779486" calcext:value-type="float">
            <text:p>13,779,486 </text:p>
          </table:table-cell>
          <table:table-cell table:style-name="ce42" office:value-type="float" office:value="1673040" calcext:value-type="float">
            <text:p>1,673,0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8176" calcext:value-type="float">
            <text:p>2,178,176 </text:p>
          </table:table-cell>
          <table:table-cell table:style-name="ce55" office:value-type="float" office:value="9660559" calcext:value-type="float">
            <text:p>9,660,5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413" calcext:value-type="float">
            <text:p>64,413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6008043" calcext:value-type="float">
            <text:p>6,008,043 </text:p>
          </table:table-cell>
          <table:table-cell table:style-name="ce43" office:value-type="float" office:value="5575096" calcext:value-type="float">
            <text:p>5,575,096 </text:p>
          </table:table-cell>
          <table:table-cell table:style-name="ce43" office:value-type="float" office:value="4047681" calcext:value-type="float">
            <text:p>4,047,6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351" calcext:value-type="float">
            <text:p>9,351 </text:p>
          </table:table-cell>
          <table:table-cell table:style-name="ce56" office:value-type="float" office:value="366031" calcext:value-type="float">
            <text:p>366,0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5637" calcext:value-type="float">
            <text:p>105,637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82560" calcext:value-type="float">
            <text:p>82,560 </text:p>
          </table:table-cell>
          <table:table-cell table:style-name="ce43" office:value-type="float" office:value="733977" calcext:value-type="float">
            <text:p>733,977 </text:p>
          </table:table-cell>
          <table:table-cell table:style-name="ce43" office:value-type="float" office:value="18659" calcext:value-type="float">
            <text:p>18,6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1200" calcext:value-type="float">
            <text:p>211,200 </text:p>
          </table:table-cell>
          <table:table-cell table:style-name="ce56" office:value-type="float" office:value="431600" calcext:value-type="float">
            <text:p>431,60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47" calcext:value-type="float">
            <text:p>1,347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7406113" calcext:value-type="float">
            <text:p>7,406,113 </text:p>
          </table:table-cell>
          <table:table-cell table:style-name="ce43" office:value-type="float" office:value="6397508" calcext:value-type="float">
            <text:p>6,397,508 </text:p>
          </table:table-cell>
          <table:table-cell table:style-name="ce43" office:value-type="float" office:value="5092828" calcext:value-type="float">
            <text:p>5,092,8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066" calcext:value-type="float">
            <text:p>11,066 </text:p>
          </table:table-cell>
          <table:table-cell table:style-name="ce56" office:value-type="float" office:value="97915" calcext:value-type="float">
            <text:p>97,91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1275" calcext:value-type="float">
            <text:p>151,275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3" office:value-type="float" office:value="803292" calcext:value-type="float">
            <text:p>803,292 </text:p>
          </table:table-cell>
          <table:table-cell table:style-name="ce43" office:value-type="float" office:value="54162" calcext:value-type="float">
            <text:p>54,1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6970" calcext:value-type="float">
            <text:p>186,970 </text:p>
          </table:table-cell>
          <table:table-cell table:style-name="ce56" office:value-type="float" office:value="1065342" calcext:value-type="float">
            <text:p>1,065,34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56738" calcext:value-type="float">
            <text:p>-56,738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8014660" calcext:value-type="float">
            <text:p>8,014,660 </text:p>
          </table:table-cell>
          <table:table-cell table:style-name="ce43" office:value-type="float" office:value="6595250" calcext:value-type="float">
            <text:p>6,595,250 </text:p>
          </table:table-cell>
          <table:table-cell table:style-name="ce43" office:value-type="float" office:value="4710743" calcext:value-type="float">
            <text:p>4,710,7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5772" calcext:value-type="float">
            <text:p>15,772 </text:p>
          </table:table-cell>
          <table:table-cell table:style-name="ce56" office:value-type="float" office:value="592995" calcext:value-type="float">
            <text:p>592,99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6552" calcext:value-type="float">
            <text:p>76,552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7879" calcext:value-type="float">
            <text:p>7,879 </text:p>
          </table:table-cell>
          <table:table-cell table:style-name="ce43" office:value-type="float" office:value="593535" calcext:value-type="float">
            <text:p>593,535 </text:p>
          </table:table-cell>
          <table:table-cell table:style-name="ce43" office:value-type="float" office:value="217851" calcext:value-type="float">
            <text:p>217,8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9923" calcext:value-type="float">
            <text:p>379,923 </text:p>
          </table:table-cell>
          <table:table-cell table:style-name="ce56" office:value-type="float" office:value="1412186" calcext:value-type="float">
            <text:p>1,412,1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224" calcext:value-type="float">
            <text:p>7,224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10319869" calcext:value-type="float">
            <text:p>10,319,869 </text:p>
          </table:table-cell>
          <table:table-cell table:style-name="ce43" office:value-type="float" office:value="10252132" calcext:value-type="float">
            <text:p>10,252,132 </text:p>
          </table:table-cell>
          <table:table-cell table:style-name="ce43" office:value-type="float" office:value="7443818" calcext:value-type="float">
            <text:p>7,443,81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4799" calcext:value-type="float">
            <text:p>24,799 </text:p>
          </table:table-cell>
          <table:table-cell table:style-name="ce56" office:value-type="float" office:value="534798" calcext:value-type="float">
            <text:p>534,79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4477" calcext:value-type="float">
            <text:p>164,477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8800" calcext:value-type="float">
            <text:p>18,800 </text:p>
          </table:table-cell>
          <table:table-cell table:style-name="ce43" office:value-type="float" office:value="1627205" calcext:value-type="float">
            <text:p>1,627,205 </text:p>
          </table:table-cell>
          <table:table-cell table:style-name="ce43" office:value-type="float" office:value="175016" calcext:value-type="float">
            <text:p>175,0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3218" calcext:value-type="float">
            <text:p>263,218 </text:p>
          </table:table-cell>
          <table:table-cell table:style-name="ce56" office:value-type="float" office:value="914027" calcext:value-type="float">
            <text:p>914,02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846290" calcext:value-type="float">
            <text:p>-846,290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6385481" calcext:value-type="float">
            <text:p>6,385,481 </text:p>
          </table:table-cell>
          <table:table-cell table:style-name="ce43" office:value-type="float" office:value="5127295" calcext:value-type="float">
            <text:p>5,127,295 </text:p>
          </table:table-cell>
          <table:table-cell table:style-name="ce43" office:value-type="float" office:value="3676722" calcext:value-type="float">
            <text:p>3,676,722 </text:p>
          </table:table-cell>
          <table:table-cell table:style-name="ce43" office:value-type="float" office:value="45" calcext:value-type="float">
            <text:p>45 </text:p>
          </table:table-cell>
          <table:table-cell table:style-name="ce56" office:value-type="float" office:value="5678" calcext:value-type="float">
            <text:p>5,678 </text:p>
          </table:table-cell>
          <table:table-cell table:style-name="ce56" office:value-type="float" office:value="159697" calcext:value-type="float">
            <text:p>159,6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9149" calcext:value-type="float">
            <text:p>139,149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12503" calcext:value-type="float">
            <text:p>112,503 </text:p>
          </table:table-cell>
          <table:table-cell table:style-name="ce43" office:value-type="float" office:value="907706" calcext:value-type="float">
            <text:p>907,706 </text:p>
          </table:table-cell>
          <table:table-cell table:style-name="ce43" office:value-type="float" office:value="33485" calcext:value-type="float">
            <text:p>33,4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2310" calcext:value-type="float">
            <text:p>92,310 </text:p>
          </table:table-cell>
          <table:table-cell table:style-name="ce56" office:value-type="float" office:value="1342913" calcext:value-type="float">
            <text:p>1,342,9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84727" calcext:value-type="float">
            <text:p>-84,727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8156629" calcext:value-type="float">
            <text:p>8,156,629 </text:p>
          </table:table-cell>
          <table:table-cell table:style-name="ce43" office:value-type="float" office:value="7520835" calcext:value-type="float">
            <text:p>7,520,835 </text:p>
          </table:table-cell>
          <table:table-cell table:style-name="ce43" office:value-type="float" office:value="5670672" calcext:value-type="float">
            <text:p>5,670,67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908" calcext:value-type="float">
            <text:p>18,908 </text:p>
          </table:table-cell>
          <table:table-cell table:style-name="ce56" office:value-type="float" office:value="213718" calcext:value-type="float">
            <text:p>213,7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7429" calcext:value-type="float">
            <text:p>107,429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" calcext:value-type="float">
            <text:p>8,000 </text:p>
          </table:table-cell>
          <table:table-cell table:style-name="ce43" office:value-type="float" office:value="730688" calcext:value-type="float">
            <text:p>730,688 </text:p>
          </table:table-cell>
          <table:table-cell table:style-name="ce43" office:value-type="float" office:value="638489" calcext:value-type="float">
            <text:p>638,48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32932" calcext:value-type="float">
            <text:p>132,932 </text:p>
          </table:table-cell>
          <table:table-cell table:style-name="ce56" office:value-type="float" office:value="399005" calcext:value-type="float">
            <text:p>399,00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36789" calcext:value-type="float">
            <text:p>236,789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7124958" calcext:value-type="float">
            <text:p>7,124,958 </text:p>
          </table:table-cell>
          <table:table-cell table:style-name="ce43" office:value-type="float" office:value="6112899" calcext:value-type="float">
            <text:p>6,112,899 </text:p>
          </table:table-cell>
          <table:table-cell table:style-name="ce43" office:value-type="float" office:value="3922412" calcext:value-type="float">
            <text:p>3,922,4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024" calcext:value-type="float">
            <text:p>7,024 </text:p>
          </table:table-cell>
          <table:table-cell table:style-name="ce56" office:value-type="float" office:value="115631" calcext:value-type="float">
            <text:p>115,6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7992" calcext:value-type="float">
            <text:p>57,992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151183" calcext:value-type="float">
            <text:p>151,183 </text:p>
          </table:table-cell>
          <table:table-cell table:style-name="ce43" office:value-type="float" office:value="1724633" calcext:value-type="float">
            <text:p>1,724,633 </text:p>
          </table:table-cell>
          <table:table-cell table:style-name="ce43" office:value-type="float" office:value="31479" calcext:value-type="float">
            <text:p>31,4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02545" calcext:value-type="float">
            <text:p>102,545 </text:p>
          </table:table-cell>
          <table:table-cell table:style-name="ce56" office:value-type="float" office:value="989257" calcext:value-type="float">
            <text:p>989,25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2802" calcext:value-type="float">
            <text:p>22,802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1368575" calcext:value-type="float">
            <text:p>11,368,575 </text:p>
          </table:table-cell>
          <table:table-cell table:style-name="ce43" office:value-type="float" office:value="9603651" calcext:value-type="float">
            <text:p>9,603,651 </text:p>
          </table:table-cell>
          <table:table-cell table:style-name="ce43" office:value-type="float" office:value="5973140" calcext:value-type="float">
            <text:p>5,973,1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7000" calcext:value-type="float">
            <text:p>17,000 </text:p>
          </table:table-cell>
          <table:table-cell table:style-name="ce56" office:value-type="float" office:value="423495" calcext:value-type="float">
            <text:p>423,49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8301" calcext:value-type="float">
            <text:p>158,301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89007" calcext:value-type="float">
            <text:p>89,007 </text:p>
          </table:table-cell>
          <table:table-cell table:style-name="ce43" office:value-type="float" office:value="2353151" calcext:value-type="float">
            <text:p>2,353,151 </text:p>
          </table:table-cell>
          <table:table-cell table:style-name="ce43" office:value-type="float" office:value="181774" calcext:value-type="float">
            <text:p>181,7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07782" calcext:value-type="float">
            <text:p>407,782 </text:p>
          </table:table-cell>
          <table:table-cell table:style-name="ce56" office:value-type="float" office:value="1173516" calcext:value-type="float">
            <text:p>1,173,51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91409" calcext:value-type="float">
            <text:p>591,409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5327700" calcext:value-type="float">
            <text:p>5,327,700 </text:p>
          </table:table-cell>
          <table:table-cell table:style-name="ce43" office:value-type="float" office:value="4213824" calcext:value-type="float">
            <text:p>4,213,824 </text:p>
          </table:table-cell>
          <table:table-cell table:style-name="ce43" office:value-type="float" office:value="2696008" calcext:value-type="float">
            <text:p>2,696,0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3553" calcext:value-type="float">
            <text:p>13,553 </text:p>
          </table:table-cell>
          <table:table-cell table:style-name="ce56" office:value-type="float" office:value="195060" calcext:value-type="float">
            <text:p>195,06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1093" calcext:value-type="float">
            <text:p>31,093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908" calcext:value-type="float">
            <text:p>2,908 </text:p>
          </table:table-cell>
          <table:table-cell table:style-name="ce43" office:value-type="float" office:value="1123325" calcext:value-type="float">
            <text:p>1,123,325 </text:p>
          </table:table-cell>
          <table:table-cell table:style-name="ce43" office:value-type="float" office:value="53349" calcext:value-type="float">
            <text:p>53,3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8527" calcext:value-type="float">
            <text:p>98,527 </text:p>
          </table:table-cell>
          <table:table-cell table:style-name="ce56" office:value-type="float" office:value="1112051" calcext:value-type="float">
            <text:p>1,112,0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25" calcext:value-type="float">
            <text:p>1,825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5259851" calcext:value-type="float">
            <text:p>5,259,851 </text:p>
          </table:table-cell>
          <table:table-cell table:style-name="ce43" office:value-type="float" office:value="4767438" calcext:value-type="float">
            <text:p>4,767,438 </text:p>
          </table:table-cell>
          <table:table-cell table:style-name="ce43" office:value-type="float" office:value="3095907" calcext:value-type="float">
            <text:p>3,095,9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836" calcext:value-type="float">
            <text:p>9,836 </text:p>
          </table:table-cell>
          <table:table-cell table:style-name="ce56" office:value-type="float" office:value="139986" calcext:value-type="float">
            <text:p>139,9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0479" calcext:value-type="float">
            <text:p>150,479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800" calcext:value-type="float">
            <text:p>800 </text:p>
          </table:table-cell>
          <table:table-cell table:style-name="ce43" office:value-type="float" office:value="1031216" calcext:value-type="float">
            <text:p>1,031,216 </text:p>
          </table:table-cell>
          <table:table-cell table:style-name="ce43" office:value-type="float" office:value="111897" calcext:value-type="float">
            <text:p>111,8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7316" calcext:value-type="float">
            <text:p>227,316 </text:p>
          </table:table-cell>
          <table:table-cell table:style-name="ce56" office:value-type="float" office:value="484486" calcext:value-type="float">
            <text:p>484,4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927" calcext:value-type="float">
            <text:p>7,927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2016289" calcext:value-type="float">
            <text:p>2,016,289 </text:p>
          </table:table-cell>
          <table:table-cell table:style-name="ce43" office:value-type="float" office:value="1765940" calcext:value-type="float">
            <text:p>1,765,940 </text:p>
          </table:table-cell>
          <table:table-cell table:style-name="ce43" office:value-type="float" office:value="1135185" calcext:value-type="float">
            <text:p>1,135,1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910" calcext:value-type="float">
            <text:p>3,910 </text:p>
          </table:table-cell>
          <table:table-cell table:style-name="ce56" office:value-type="float" office:value="16900" calcext:value-type="float">
            <text:p>16,90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692" calcext:value-type="float">
            <text:p>19,692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200" calcext:value-type="float">
            <text:p>200 </text:p>
          </table:table-cell>
          <table:table-cell table:style-name="ce43" office:value-type="float" office:value="524508" calcext:value-type="float">
            <text:p>524,508 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6046" calcext:value-type="float">
            <text:p>56,046 </text:p>
          </table:table-cell>
          <table:table-cell table:style-name="ce56" office:value-type="float" office:value="161419" calcext:value-type="float">
            <text:p>161,4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8930" calcext:value-type="float">
            <text:p>88,930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327909" calcext:value-type="float">
            <text:p>327,909 </text:p>
          </table:table-cell>
          <table:table-cell table:style-name="ce43" office:value-type="float" office:value="317968" calcext:value-type="float">
            <text:p>317,96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79" calcext:value-type="float">
            <text:p>479 </text:p>
          </table:table-cell>
          <table:table-cell table:style-name="ce56" office:value-type="float" office:value="90" calcext:value-type="float">
            <text:p>9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32" calcext:value-type="float">
            <text:p>1,032 </text:p>
          </table:table-cell>
          <table:table-cell table:style-name="ce83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3" office:value-type="float" office:value="244129" calcext:value-type="float">
            <text:p>244,129 </text:p>
          </table:table-cell>
          <table:table-cell table:style-name="ce43" office:value-type="float" office:value="70093" calcext:value-type="float">
            <text:p>70,0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45" calcext:value-type="float">
            <text:p>2,145 </text:p>
          </table:table-cell>
          <table:table-cell table:style-name="ce56" office:value-type="float" office:value="9940" calcext:value-type="float">
            <text:p>9,9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3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665410" calcext:value-type="float">
            <text:p>665,410 </text:p>
          </table:table-cell>
          <table:table-cell table:style-name="ce43" office:value-type="float" office:value="625961" calcext:value-type="float">
            <text:p>625,96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3" calcext:value-type="float">
            <text:p>43 </text:p>
          </table:table-cell>
          <table:table-cell table:style-name="ce56" office:value-type="float" office:value="6818" calcext:value-type="float">
            <text:p>6,8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791" calcext:value-type="float">
            <text:p>1,791 </text:p>
          </table:table-cell>
          <table:table-cell table:style-name="ce83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3" office:value-type="float" office:value="612076" calcext:value-type="float">
            <text:p>612,07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5233" calcext:value-type="float">
            <text:p>5,233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39449" calcext:value-type="float">
            <text:p>39,449 </text:p>
          </table:table-cell>
          <table:table-cell table:style-name="ce83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397840" calcext:value-type="float">
            <text:p>397,840 </text:p>
          </table:table-cell>
          <table:table-cell table:style-name="ce43" office:value-type="float" office:value="373458" calcext:value-type="float">
            <text:p>373,458 </text:p>
          </table:table-cell>
          <table:table-cell table:style-name="ce43" office:value-type="float" office:value="5902" calcext:value-type="float">
            <text:p>5,9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892" calcext:value-type="float">
            <text:p>3,892 </text:p>
          </table:table-cell>
          <table:table-cell table:style-name="ce56" office:value-type="float" office:value="1975" calcext:value-type="float">
            <text:p>1,97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238" calcext:value-type="float">
            <text:p>7,238 </text:p>
          </table:table-cell>
          <table:table-cell table:style-name="ce83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3" office:value-type="float" office:value="303913" calcext:value-type="float">
            <text:p>303,913 </text:p>
          </table:table-cell>
          <table:table-cell table:style-name="ce43" office:value-type="float" office:value="42633" calcext:value-type="float">
            <text:p>42,6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906" calcext:value-type="float">
            <text:p>7,906 </text:p>
          </table:table-cell>
          <table:table-cell table:style-name="ce56" office:value-type="float" office:value="26238" calcext:value-type="float">
            <text:p>26,2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856" calcext:value-type="float">
            <text:p>-1,856 </text:p>
          </table:table-cell>
          <table:table-cell table:style-name="ce83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700980" calcext:value-type="float">
            <text:p>700,980 </text:p>
          </table:table-cell>
          <table:table-cell table:style-name="ce43" office:value-type="float" office:value="506080" calcext:value-type="float">
            <text:p>506,08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2" calcext:value-type="float">
            <text:p>42 </text:p>
          </table:table-cell>
          <table:table-cell table:style-name="ce56" office:value-type="float" office:value="505" calcext:value-type="float">
            <text:p>50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24" calcext:value-type="float">
            <text:p>624 </text:p>
          </table:table-cell>
          <table:table-cell table:style-name="ce83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3" office:value-type="float" office:value="466132" calcext:value-type="float">
            <text:p>466,132 </text:p>
          </table:table-cell>
          <table:table-cell table:style-name="ce43" office:value-type="float" office:value="34655" calcext:value-type="float">
            <text:p>34,6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122" calcext:value-type="float">
            <text:p>4,122 </text:p>
          </table:table-cell>
          <table:table-cell table:style-name="ce56" office:value-type="float" office:value="138577" calcext:value-type="float">
            <text:p>138,5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6323" calcext:value-type="float">
            <text:p>56,323 </text:p>
          </table:table-cell>
          <table:table-cell table:style-name="ce83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8" office:value-type="float" office:value="17723430" calcext:value-type="float">
            <text:p>17,723,430 </text:p>
          </table:table-cell>
          <table:table-cell table:style-name="ce42" office:value-type="float" office:value="16781682" calcext:value-type="float">
            <text:p>16,781,682 </text:p>
          </table:table-cell>
          <table:table-cell table:style-name="ce42" office:value-type="float" office:value="4349949" calcext:value-type="float">
            <text:p>4,349,9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012" calcext:value-type="float">
            <text:p>102,012 </text:p>
          </table:table-cell>
          <table:table-cell table:style-name="ce55" office:value-type="float" office:value="228442" calcext:value-type="float">
            <text:p>228,4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7247" calcext:value-type="float">
            <text:p>207,247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10000" calcext:value-type="float">
            <text:p>10,000 </text:p>
          </table:table-cell>
          <table:table-cell table:style-name="ce42" office:value-type="float" office:value="9367356" calcext:value-type="float">
            <text:p>9,367,356 </text:p>
          </table:table-cell>
          <table:table-cell table:style-name="ce42" office:value-type="float" office:value="2410000" calcext:value-type="float">
            <text:p>2,41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6675" calcext:value-type="float">
            <text:p>106,675 </text:p>
          </table:table-cell>
          <table:table-cell table:style-name="ce55" office:value-type="float" office:value="1215166" calcext:value-type="float">
            <text:p>1,215,1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3419" calcext:value-type="float">
            <text:p>-273,419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1722302" calcext:value-type="float">
            <text:p>11,722,302 </text:p>
          </table:table-cell>
          <table:table-cell table:style-name="ce43" office:value-type="float" office:value="11439413" calcext:value-type="float">
            <text:p>11,439,413 </text:p>
          </table:table-cell>
          <table:table-cell table:style-name="ce43" office:value-type="float" office:value="3432869" calcext:value-type="float">
            <text:p>3,432,8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5774" calcext:value-type="float">
            <text:p>95,774 </text:p>
          </table:table-cell>
          <table:table-cell table:style-name="ce56" office:value-type="float" office:value="188008" calcext:value-type="float">
            <text:p>188,0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8653" calcext:value-type="float">
            <text:p>188,653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3" office:value-type="float" office:value="5050700" calcext:value-type="float">
            <text:p>5,050,700 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3409" calcext:value-type="float">
            <text:p>83,409 </text:p>
          </table:table-cell>
          <table:table-cell table:style-name="ce56" office:value-type="float" office:value="561657" calcext:value-type="float">
            <text:p>561,65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78768" calcext:value-type="float">
            <text:p>-278,768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6001128" calcext:value-type="float">
            <text:p>6,001,128 </text:p>
          </table:table-cell>
          <table:table-cell table:style-name="ce43" office:value-type="float" office:value="5342270" calcext:value-type="float">
            <text:p>5,342,270 </text:p>
          </table:table-cell>
          <table:table-cell table:style-name="ce43" office:value-type="float" office:value="917080" calcext:value-type="float">
            <text:p>917,0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238" calcext:value-type="float">
            <text:p>6,238 </text:p>
          </table:table-cell>
          <table:table-cell table:style-name="ce56" office:value-type="float" office:value="40434" calcext:value-type="float">
            <text:p>40,43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594" calcext:value-type="float">
            <text:p>18,594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0000" calcext:value-type="float">
            <text:p>10,000 </text:p>
          </table:table-cell>
          <table:table-cell table:style-name="ce43" office:value-type="float" office:value="4316657" calcext:value-type="float">
            <text:p>4,316,657 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266" calcext:value-type="float">
            <text:p>23,266 </text:p>
          </table:table-cell>
          <table:table-cell table:style-name="ce56" office:value-type="float" office:value="653509" calcext:value-type="float">
            <text:p>653,50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349" calcext:value-type="float">
            <text:p>5,349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1973563" calcext:value-type="float">
            <text:p>1,973,563 </text:p>
          </table:table-cell>
          <table:table-cell table:style-name="ce42" office:value-type="float" office:value="1934572" calcext:value-type="float">
            <text:p>1,934,572 </text:p>
          </table:table-cell>
          <table:table-cell table:style-name="ce42" office:value-type="float" office:value="1379300" calcext:value-type="float">
            <text:p>1,379,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3" calcext:value-type="float">
            <text:p>933 </text:p>
          </table:table-cell>
          <table:table-cell table:style-name="ce55" office:value-type="float" office:value="13424" calcext:value-type="float">
            <text:p>13,4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07" calcext:value-type="float">
            <text:p>8,607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600" calcext:value-type="float">
            <text:p>600 </text:p>
          </table:table-cell>
          <table:table-cell table:style-name="ce42" office:value-type="float" office:value="503638" calcext:value-type="float">
            <text:p>503,638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065" calcext:value-type="float">
            <text:p>27,065 </text:p>
          </table:table-cell>
          <table:table-cell table:style-name="ce55" office:value-type="float" office:value="39037" calcext:value-type="float">
            <text:p>39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6" calcext:value-type="float">
            <text:p>-46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434516" calcext:value-type="float">
            <text:p>1,434,516 </text:p>
          </table:table-cell>
          <table:table-cell table:style-name="ce43" office:value-type="float" office:value="1397093" calcext:value-type="float">
            <text:p>1,397,093 </text:p>
          </table:table-cell>
          <table:table-cell table:style-name="ce43" office:value-type="float" office:value="1005563" calcext:value-type="float">
            <text:p>1,005,5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98" calcext:value-type="float">
            <text:p>498 </text:p>
          </table:table-cell>
          <table:table-cell table:style-name="ce56" office:value-type="float" office:value="11571" calcext:value-type="float">
            <text:p>11,57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222" calcext:value-type="float">
            <text:p>5,222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600" calcext:value-type="float">
            <text:p>600 </text:p>
          </table:table-cell>
          <table:table-cell table:style-name="ce43" office:value-type="float" office:value="350171" calcext:value-type="float">
            <text:p>350,171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468" calcext:value-type="float">
            <text:p>22,468 </text:p>
          </table:table-cell>
          <table:table-cell table:style-name="ce56" office:value-type="float" office:value="37469" calcext:value-type="float">
            <text:p>37,4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46" calcext:value-type="float">
            <text:p>-46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539047" calcext:value-type="float">
            <text:p>539,047 </text:p>
          </table:table-cell>
          <table:table-cell table:style-name="ce43" office:value-type="float" office:value="537479" calcext:value-type="float">
            <text:p>537,479 </text:p>
          </table:table-cell>
          <table:table-cell table:style-name="ce43" office:value-type="float" office:value="373737" calcext:value-type="float">
            <text:p>373,7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35" calcext:value-type="float">
            <text:p>435 </text:p>
          </table:table-cell>
          <table:table-cell table:style-name="ce56" office:value-type="float" office:value="1853" calcext:value-type="float">
            <text:p>1,85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385" calcext:value-type="float">
            <text:p>3,385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0 </text:p>
          </table:table-cell>
          <table:table-cell table:style-name="ce43" office:value-type="float" office:value="153468" calcext:value-type="float">
            <text:p>153,468 </text:p>
          </table:table-cell>
          <table:table-cell table:style-name="ce43" office:value-type="float" office:value="4" calcext:value-type="float">
            <text:p>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598" calcext:value-type="float">
            <text:p>4,598 </text:p>
          </table:table-cell>
          <table:table-cell table:style-name="ce56" office:value-type="float" office:value="1568" calcext:value-type="float">
            <text:p>1,56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48:31</dc:date>
    <meta:print-date>2023-02-23T10:48:30</meta:print-date>
    <meta:document-statistic meta:table-count="2" meta:cell-count="1012" meta:object-count="0"/>
    <meta:generator>MODA_ODF_Application_Tools_3.5.3/3.5.3$Windows_X86_64 LibreOffice_project/2c4b1be4ce0f7f0a88ca480bf39420a502d61b97</meta:generator>
  </office:meta>
</office:document-meta>
</file>