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2.2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0.19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12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Dec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57539506" calcext:value-type="float">
            <text:p>457,539,506 </text:p>
          </table:table-cell>
          <table:table-cell table:style-name="ce35" office:value-type="float" office:value="280780431" calcext:value-type="float">
            <text:p>280,780,431 </text:p>
          </table:table-cell>
          <table:table-cell table:style-name="ce40" office:value-type="float" office:value="84136474" calcext:value-type="float">
            <text:p>84,136,474 </text:p>
          </table:table-cell>
          <table:table-cell table:style-name="ce40" office:value-type="float" office:value="62995226" calcext:value-type="float">
            <text:p>62,995,226 </text:p>
          </table:table-cell>
          <table:table-cell table:style-name="ce40" office:value-type="float" office:value="54532742" calcext:value-type="float">
            <text:p>54,532,742 </text:p>
          </table:table-cell>
          <table:table-cell table:style-name="ce40" office:value-type="float" office:value="56541991" calcext:value-type="float">
            <text:p>56,541,991 </text:p>
          </table:table-cell>
          <table:table-cell table:style-name="ce40" office:value-type="float" office:value="10465276" calcext:value-type="float">
            <text:p>10,465,276 </text:p>
          </table:table-cell>
          <table:table-cell table:style-name="ce53" office:value-type="float" office:value="3157669" calcext:value-type="float">
            <text:p>3,157,669 </text:p>
          </table:table-cell>
          <table:table-cell table:style-name="ce53" office:value-type="float" office:value="1746667" calcext:value-type="float">
            <text:p>1,746,667 </text:p>
          </table:table-cell>
          <table:table-cell table:style-name="ce53" office:value-type="float" office:value="1210030" calcext:value-type="float">
            <text:p>1,210,030 </text:p>
          </table:table-cell>
          <table:table-cell table:style-name="ce53" office:value-type="float" office:value="5994356" calcext:value-type="float">
            <text:p>5,994,356 </text:p>
          </table:table-cell>
          <table:table-cell table:style-name="ce40" office:value-type="float" office:value="19043896" calcext:value-type="float">
            <text:p>19,043,896 </text:p>
          </table:table-cell>
          <table:table-cell table:style-name="ce75" office:value-type="float" office:value="60447000" calcext:value-type="float">
            <text:p>60,447,000 </text:p>
          </table:table-cell>
          <table:table-cell table:style-name="ce83" office:value-type="float" office:value="97268181" calcext:value-type="float">
            <text:p>97,268,181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53838104" calcext:value-type="float">
            <text:p>253,838,104 </text:p>
          </table:table-cell>
          <table:table-cell table:style-name="ce35" office:value-type="float" office:value="158490446" calcext:value-type="float">
            <text:p>158,490,446 </text:p>
          </table:table-cell>
          <table:table-cell table:style-name="ce40" office:value-type="float" office:value="62504722" calcext:value-type="float">
            <text:p>62,504,722 </text:p>
          </table:table-cell>
          <table:table-cell table:style-name="ce40" office:value-type="float" office:value="39826744" calcext:value-type="float">
            <text:p>39,826,744 </text:p>
          </table:table-cell>
          <table:table-cell table:style-name="ce40" office:value-type="float" office:value="20667234" calcext:value-type="float">
            <text:p>20,667,234 </text:p>
          </table:table-cell>
          <table:table-cell table:style-name="ce40" office:value-type="float" office:value="27063881" calcext:value-type="float">
            <text:p>27,063,881 </text:p>
          </table:table-cell>
          <table:table-cell table:style-name="ce40" office:value-type="float" office:value="1021409" calcext:value-type="float">
            <text:p>1,021,409 </text:p>
          </table:table-cell>
          <table:table-cell table:style-name="ce53" office:value-type="float" office:value="2439302" calcext:value-type="float">
            <text:p>2,439,302 </text:p>
          </table:table-cell>
          <table:table-cell table:style-name="ce53" office:value-type="float" office:value="244357" calcext:value-type="float">
            <text:p>244,357 </text:p>
          </table:table-cell>
          <table:table-cell table:style-name="ce53" office:value-type="float" office:value="1129093" calcext:value-type="float">
            <text:p>1,129,093 </text:p>
          </table:table-cell>
          <table:table-cell table:style-name="ce53" office:value-type="float" office:value="3593704" calcext:value-type="float">
            <text:p>3,593,704 </text:p>
          </table:table-cell>
          <table:table-cell table:style-name="ce40" office:value-type="float" office:value="5529515" calcext:value-type="float">
            <text:p>5,529,515 </text:p>
          </table:table-cell>
          <table:table-cell table:style-name="ce75" office:value-type="float" office:value="59448923" calcext:value-type="float">
            <text:p>59,448,923 </text:p>
          </table:table-cell>
          <table:table-cell table:style-name="ce83" office:value-type="float" office:value="30369220" calcext:value-type="float">
            <text:p>30,369,22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58455444" calcext:value-type="float">
            <text:p>58,455,444 </text:p>
          </table:table-cell>
          <table:table-cell table:style-name="ce35" office:value-type="float" office:value="15109385" calcext:value-type="float">
            <text:p>15,109,385 </text:p>
          </table:table-cell>
          <table:table-cell table:style-name="ce40" office:value-type="float" office:value="3423705" calcext:value-type="float">
            <text:p>3,423,705 </text:p>
          </table:table-cell>
          <table:table-cell table:style-name="ce40" office:value-type="float" office:value="2266819" calcext:value-type="float">
            <text:p>2,266,819 </text:p>
          </table:table-cell>
          <table:table-cell table:style-name="ce40" office:value-type="float" office:value="2928184" calcext:value-type="float">
            <text:p>2,928,184 </text:p>
          </table:table-cell>
          <table:table-cell table:style-name="ce40" office:value-type="float" office:value="3981112" calcext:value-type="float">
            <text:p>3,981,112 </text:p>
          </table:table-cell>
          <table:table-cell table:style-name="ce40" office:value-type="float" office:value="1535368" calcext:value-type="float">
            <text:p>1,535,368 </text:p>
          </table:table-cell>
          <table:table-cell table:style-name="ce53" office:value-type="float" office:value="57028" calcext:value-type="float">
            <text:p>57,028 </text:p>
          </table:table-cell>
          <table:table-cell table:style-name="ce53" office:value-type="float" office:value="458974" calcext:value-type="float">
            <text:p>458,9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458196" calcext:value-type="float">
            <text:p>458,196 </text:p>
          </table:table-cell>
          <table:table-cell table:style-name="ce40" office:value-type="float" office:value="504970" calcext:value-type="float">
            <text:p>504,9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2841088" calcext:value-type="float">
            <text:p>42,841,088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9058938" calcext:value-type="float">
            <text:p>19,058,938 </text:p>
          </table:table-cell>
          <table:table-cell table:style-name="ce35" office:value-type="float" office:value="15909755" calcext:value-type="float">
            <text:p>15,909,755 </text:p>
          </table:table-cell>
          <table:table-cell table:style-name="ce40" office:value-type="float" office:value="1153181" calcext:value-type="float">
            <text:p>1,153,181 </text:p>
          </table:table-cell>
          <table:table-cell table:style-name="ce40" office:value-type="float" office:value="5702439" calcext:value-type="float">
            <text:p>5,702,439 </text:p>
          </table:table-cell>
          <table:table-cell table:style-name="ce40" office:value-type="float" office:value="2021783" calcext:value-type="float">
            <text:p>2,021,783 </text:p>
          </table:table-cell>
          <table:table-cell table:style-name="ce40" office:value-type="float" office:value="5554923" calcext:value-type="float">
            <text:p>5,554,923 </text:p>
          </table:table-cell>
          <table:table-cell table:style-name="ce40" office:value-type="float" office:value="1071239" calcext:value-type="float">
            <text:p>1,071,239 </text:p>
          </table:table-cell>
          <table:table-cell table:style-name="ce53" office:value-type="float" office:value="6939" calcext:value-type="float">
            <text:p>6,939 </text:p>
          </table:table-cell>
          <table:table-cell table:style-name="ce53" office:value-type="float" office:value="50086" calcext:value-type="float">
            <text:p>50,0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349165" calcext:value-type="float">
            <text:p>349,165 </text:p>
          </table:table-cell>
          <table:table-cell table:style-name="ce40" office:value-type="float" office:value="229776" calcext:value-type="float">
            <text:p>229,776 </text:p>
          </table:table-cell>
          <table:table-cell table:style-name="ce75" office:value-type="float" office:value="998016" calcext:value-type="float">
            <text:p>998,016 </text:p>
          </table:table-cell>
          <table:table-cell table:style-name="ce83" office:value-type="float" office:value="1921390" calcext:value-type="float">
            <text:p>1,921,390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3593066" calcext:value-type="float">
            <text:p>13,593,066 </text:p>
          </table:table-cell>
          <table:table-cell table:style-name="ce35" office:value-type="float" office:value="11664826" calcext:value-type="float">
            <text:p>11,664,826 </text:p>
          </table:table-cell>
          <table:table-cell table:style-name="ce40" office:value-type="float" office:value="2189568" calcext:value-type="float">
            <text:p>2,189,568 </text:p>
          </table:table-cell>
          <table:table-cell table:style-name="ce40" office:value-type="float" office:value="2144891" calcext:value-type="float">
            <text:p>2,144,891 </text:p>
          </table:table-cell>
          <table:table-cell table:style-name="ce40" office:value-type="float" office:value="4249737" calcext:value-type="float">
            <text:p>4,249,737 </text:p>
          </table:table-cell>
          <table:table-cell table:style-name="ce40" office:value-type="float" office:value="2239808" calcext:value-type="float">
            <text:p>2,239,808 </text:p>
          </table:table-cell>
          <table:table-cell table:style-name="ce40" office:value-type="float" office:value="655351" calcext:value-type="float">
            <text:p>655,351 </text:p>
          </table:table-cell>
          <table:table-cell table:style-name="ce53" office:value-type="float" office:value="3809" calcext:value-type="float">
            <text:p>3,809 </text:p>
          </table:table-cell>
          <table:table-cell table:style-name="ce53" office:value-type="float" office:value="55781" calcext:value-type="float">
            <text:p>55,7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25881" calcext:value-type="float">
            <text:p>125,881 </text:p>
          </table:table-cell>
          <table:table-cell table:style-name="ce40" office:value-type="float" office:value="548931" calcext:value-type="float">
            <text:p>548,9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379309" calcext:value-type="float">
            <text:p>1,379,309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4913730" calcext:value-type="float">
            <text:p>14,913,730 </text:p>
          </table:table-cell>
          <table:table-cell table:style-name="ce35" office:value-type="float" office:value="11965392" calcext:value-type="float">
            <text:p>11,965,392 </text:p>
          </table:table-cell>
          <table:table-cell table:style-name="ce40" office:value-type="float" office:value="2097603" calcext:value-type="float">
            <text:p>2,097,603 </text:p>
          </table:table-cell>
          <table:table-cell table:style-name="ce40" office:value-type="float" office:value="2359792" calcext:value-type="float">
            <text:p>2,359,792 </text:p>
          </table:table-cell>
          <table:table-cell table:style-name="ce40" office:value-type="float" office:value="2971181" calcext:value-type="float">
            <text:p>2,971,181 </text:p>
          </table:table-cell>
          <table:table-cell table:style-name="ce40" office:value-type="float" office:value="2959569" calcext:value-type="float">
            <text:p>2,959,569 </text:p>
          </table:table-cell>
          <table:table-cell table:style-name="ce40" office:value-type="float" office:value="1349325" calcext:value-type="float">
            <text:p>1,349,325 </text:p>
          </table:table-cell>
          <table:table-cell table:style-name="ce53" office:value-type="float" office:value="48673" calcext:value-type="float">
            <text:p>48,673 </text:p>
          </table:table-cell>
          <table:table-cell table:style-name="ce53" office:value-type="float" office:value="31264" calcext:value-type="float">
            <text:p>31,2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47985" calcext:value-type="float">
            <text:p>147,985 </text:p>
          </table:table-cell>
          <table:table-cell table:style-name="ce40" office:value-type="float" office:value="1766628" calcext:value-type="float">
            <text:p>1,766,6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181709" calcext:value-type="float">
            <text:p>1,181,709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917804" calcext:value-type="float">
            <text:p>12,917,804 </text:p>
          </table:table-cell>
          <table:table-cell table:style-name="ce35" office:value-type="float" office:value="9140016" calcext:value-type="float">
            <text:p>9,140,016 </text:p>
          </table:table-cell>
          <table:table-cell table:style-name="ce40" office:value-type="float" office:value="1439406" calcext:value-type="float">
            <text:p>1,439,406 </text:p>
          </table:table-cell>
          <table:table-cell table:style-name="ce40" office:value-type="float" office:value="1902730" calcext:value-type="float">
            <text:p>1,902,730 </text:p>
          </table:table-cell>
          <table:table-cell table:style-name="ce40" office:value-type="float" office:value="3294677" calcext:value-type="float">
            <text:p>3,294,677 </text:p>
          </table:table-cell>
          <table:table-cell table:style-name="ce40" office:value-type="float" office:value="1817727" calcext:value-type="float">
            <text:p>1,817,727 </text:p>
          </table:table-cell>
          <table:table-cell table:style-name="ce40" office:value-type="float" office:value="450799" calcext:value-type="float">
            <text:p>450,799 </text:p>
          </table:table-cell>
          <table:table-cell table:style-name="ce53" office:value-type="float" office:value="40206" calcext:value-type="float">
            <text:p>40,206 </text:p>
          </table:table-cell>
          <table:table-cell table:style-name="ce53" office:value-type="float" office:value="27117" calcext:value-type="float">
            <text:p>27,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67353" calcext:value-type="float">
            <text:p>167,353 </text:p>
          </table:table-cell>
          <table:table-cell table:style-name="ce40" office:value-type="float" office:value="1095369" calcext:value-type="float">
            <text:p>1,095,3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682419" calcext:value-type="float">
            <text:p>2,682,419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7906686" calcext:value-type="float">
            <text:p>17,906,686 </text:p>
          </table:table-cell>
          <table:table-cell table:style-name="ce35" office:value-type="float" office:value="11059954" calcext:value-type="float">
            <text:p>11,059,954 </text:p>
          </table:table-cell>
          <table:table-cell table:style-name="ce40" office:value-type="float" office:value="1522216" calcext:value-type="float">
            <text:p>1,522,216 </text:p>
          </table:table-cell>
          <table:table-cell table:style-name="ce40" office:value-type="float" office:value="1961862" calcext:value-type="float">
            <text:p>1,961,862 </text:p>
          </table:table-cell>
          <table:table-cell table:style-name="ce40" office:value-type="float" office:value="2433045" calcext:value-type="float">
            <text:p>2,433,045 </text:p>
          </table:table-cell>
          <table:table-cell table:style-name="ce40" office:value-type="float" office:value="2922939" calcext:value-type="float">
            <text:p>2,922,939 </text:p>
          </table:table-cell>
          <table:table-cell table:style-name="ce40" office:value-type="float" office:value="1141531" calcext:value-type="float">
            <text:p>1,141,531 </text:p>
          </table:table-cell>
          <table:table-cell table:style-name="ce53" office:value-type="float" office:value="385534" calcext:value-type="float">
            <text:p>385,534 </text:p>
          </table:table-cell>
          <table:table-cell table:style-name="ce53" office:value-type="float" office:value="277288" calcext:value-type="float">
            <text:p>277,2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415539" calcext:value-type="float">
            <text:p>415,539 </text:p>
          </table:table-cell>
          <table:table-cell table:style-name="ce40" office:value-type="float" office:value="573195" calcext:value-type="float">
            <text:p>573,195 </text:p>
          </table:table-cell>
          <table:table-cell table:style-name="ce75" office:value-type="float" office:value="60" calcext:value-type="float">
            <text:p>60 </text:p>
          </table:table-cell>
          <table:table-cell table:style-name="ce83" office:value-type="float" office:value="6273477" calcext:value-type="float">
            <text:p>6,273,477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4747122" calcext:value-type="float">
            <text:p>54,747,122 </text:p>
          </table:table-cell>
          <table:table-cell table:style-name="ce35" office:value-type="float" office:value="35390941" calcext:value-type="float">
            <text:p>35,390,941 </text:p>
          </table:table-cell>
          <table:table-cell table:style-name="ce40" office:value-type="float" office:value="7268398" calcext:value-type="float">
            <text:p>7,268,398 </text:p>
          </table:table-cell>
          <table:table-cell table:style-name="ce40" office:value-type="float" office:value="5803761" calcext:value-type="float">
            <text:p>5,803,761 </text:p>
          </table:table-cell>
          <table:table-cell table:style-name="ce40" office:value-type="float" office:value="10636740" calcext:value-type="float">
            <text:p>10,636,740 </text:p>
          </table:table-cell>
          <table:table-cell table:style-name="ce40" office:value-type="float" office:value="8837619" calcext:value-type="float">
            <text:p>8,837,619 </text:p>
          </table:table-cell>
          <table:table-cell table:style-name="ce40" office:value-type="float" office:value="1659721" calcext:value-type="float">
            <text:p>1,659,721 </text:p>
          </table:table-cell>
          <table:table-cell table:style-name="ce53" office:value-type="float" office:value="14937" calcext:value-type="float">
            <text:p>14,937 </text:p>
          </table:table-cell>
          <table:table-cell table:style-name="ce53" office:value-type="float" office:value="601295" calcext:value-type="float">
            <text:p>601,295 </text:p>
          </table:table-cell>
          <table:table-cell table:style-name="ce53" office:value-type="float" office:value="59010" calcext:value-type="float">
            <text:p>59,010 </text:p>
          </table:table-cell>
          <table:table-cell table:style-name="ce53" office:value-type="float" office:value="509459" calcext:value-type="float">
            <text:p>509,459 </text:p>
          </table:table-cell>
          <table:table-cell table:style-name="ce40" office:value-type="float" office:value="6244732" calcext:value-type="float">
            <text:p>6,244,7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3111449" calcext:value-type="float">
            <text:p>13,111,449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821246" calcext:value-type="float">
            <text:p>2,821,246 </text:p>
          </table:table-cell>
          <table:table-cell table:style-name="ce36" office:value-type="float" office:value="2484698" calcext:value-type="float">
            <text:p>2,484,698 </text:p>
          </table:table-cell>
          <table:table-cell table:style-name="ce41" office:value-type="float" office:value="307219" calcext:value-type="float">
            <text:p>307,219 </text:p>
          </table:table-cell>
          <table:table-cell table:style-name="ce41" office:value-type="float" office:value="930300" calcext:value-type="float">
            <text:p>930,300 </text:p>
          </table:table-cell>
          <table:table-cell table:style-name="ce41" office:value-type="float" office:value="433104" calcext:value-type="float">
            <text:p>433,104 </text:p>
          </table:table-cell>
          <table:table-cell table:style-name="ce41" office:value-type="float" office:value="491221" calcext:value-type="float">
            <text:p>491,221 </text:p>
          </table:table-cell>
          <table:table-cell table:style-name="ce41" office:value-type="float" office:value="187927" calcext:value-type="float">
            <text:p>187,927 </text:p>
          </table:table-cell>
          <table:table-cell table:style-name="ce54" office:value-type="float" office:value="100282" calcext:value-type="float">
            <text:p>100,28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34646" calcext:value-type="float">
            <text:p>34,646 </text:p>
          </table:table-cell>
          <table:table-cell table:style-name="ce41" office:value-type="float" office:value="220290" calcext:value-type="float">
            <text:p>220,29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6258" calcext:value-type="float">
            <text:p>116,258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683673" calcext:value-type="float">
            <text:p>4,683,673 </text:p>
          </table:table-cell>
          <table:table-cell table:style-name="ce36" office:value-type="float" office:value="2503855" calcext:value-type="float">
            <text:p>2,503,855 </text:p>
          </table:table-cell>
          <table:table-cell table:style-name="ce41" office:value-type="float" office:value="501674" calcext:value-type="float">
            <text:p>501,674 </text:p>
          </table:table-cell>
          <table:table-cell table:style-name="ce41" office:value-type="float" office:value="535259" calcext:value-type="float">
            <text:p>535,259 </text:p>
          </table:table-cell>
          <table:table-cell table:style-name="ce41" office:value-type="float" office:value="380405" calcext:value-type="float">
            <text:p>380,405 </text:p>
          </table:table-cell>
          <table:table-cell table:style-name="ce41" office:value-type="float" office:value="845257" calcext:value-type="float">
            <text:p>845,257 </text:p>
          </table:table-cell>
          <table:table-cell table:style-name="ce41" office:value-type="float" office:value="160096" calcext:value-type="float">
            <text:p>160,096 </text:p>
          </table:table-cell>
          <table:table-cell table:style-name="ce54" office:value-type="float" office:value="43977" calcext:value-type="float">
            <text:p>43,977 </text:p>
          </table:table-cell>
          <table:table-cell table:style-name="ce54" office:value-type="float" office:value="26539" calcext:value-type="float">
            <text:p>26,53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0646" calcext:value-type="float">
            <text:p>10,646 </text:p>
          </table:table-cell>
          <table:table-cell table:style-name="ce41" office:value-type="float" office:value="501533" calcext:value-type="float">
            <text:p>501,5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678285" calcext:value-type="float">
            <text:p>1,678,28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282284" calcext:value-type="float">
            <text:p>2,282,284 </text:p>
          </table:table-cell>
          <table:table-cell table:style-name="ce36" office:value-type="float" office:value="2039129" calcext:value-type="float">
            <text:p>2,039,129 </text:p>
          </table:table-cell>
          <table:table-cell table:style-name="ce41" office:value-type="float" office:value="462901" calcext:value-type="float">
            <text:p>462,901 </text:p>
          </table:table-cell>
          <table:table-cell table:style-name="ce41" office:value-type="float" office:value="134532" calcext:value-type="float">
            <text:p>134,532 </text:p>
          </table:table-cell>
          <table:table-cell table:style-name="ce41" office:value-type="float" office:value="382679" calcext:value-type="float">
            <text:p>382,679 </text:p>
          </table:table-cell>
          <table:table-cell table:style-name="ce41" office:value-type="float" office:value="794914" calcext:value-type="float">
            <text:p>794,914 </text:p>
          </table:table-cell>
          <table:table-cell table:style-name="ce41" office:value-type="float" office:value="39681" calcext:value-type="float">
            <text:p>39,681 </text:p>
          </table:table-cell>
          <table:table-cell table:style-name="ce54" office:value-type="float" office:value="1290" calcext:value-type="float">
            <text:p>1,290 </text:p>
          </table:table-cell>
          <table:table-cell table:style-name="ce54" office:value-type="float" office:value="212155" calcext:value-type="float">
            <text:p>212,15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0977" calcext:value-type="float">
            <text:p>10,977 </text:p>
          </table:table-cell>
          <table:table-cell table:style-name="ce41" office:value-type="float" office:value="460384" calcext:value-type="float">
            <text:p>460,3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217229" calcext:value-type="float">
            <text:p>-217,229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0325565" calcext:value-type="float">
            <text:p>10,325,565 </text:p>
          </table:table-cell>
          <table:table-cell table:style-name="ce36" office:value-type="float" office:value="2921829" calcext:value-type="float">
            <text:p>2,921,829 </text:p>
          </table:table-cell>
          <table:table-cell table:style-name="ce41" office:value-type="float" office:value="667193" calcext:value-type="float">
            <text:p>667,193 </text:p>
          </table:table-cell>
          <table:table-cell table:style-name="ce41" office:value-type="float" office:value="417076" calcext:value-type="float">
            <text:p>417,076 </text:p>
          </table:table-cell>
          <table:table-cell table:style-name="ce41" office:value-type="float" office:value="828619" calcext:value-type="float">
            <text:p>828,619 </text:p>
          </table:table-cell>
          <table:table-cell table:style-name="ce41" office:value-type="float" office:value="981368" calcext:value-type="float">
            <text:p>981,368 </text:p>
          </table:table-cell>
          <table:table-cell table:style-name="ce41" office:value-type="float" office:value="57357" calcext:value-type="float">
            <text:p>57,357 </text:p>
          </table:table-cell>
          <table:table-cell table:style-name="ce54" office:value-type="float" office:value="-132529" calcext:value-type="float">
            <text:p>-132,529 </text:p>
          </table:table-cell>
          <table:table-cell table:style-name="ce54" office:value-type="float" office:value="66616" calcext:value-type="float">
            <text:p>66,616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36109" calcext:value-type="float">
            <text:p>36,109 </text:p>
          </table:table-cell>
          <table:table-cell table:style-name="ce41" office:value-type="float" office:value="675228" calcext:value-type="float">
            <text:p>675,22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6728508" calcext:value-type="float">
            <text:p>6,728,508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418754" calcext:value-type="float">
            <text:p>3,418,754 </text:p>
          </table:table-cell>
          <table:table-cell table:style-name="ce36" office:value-type="float" office:value="2979600" calcext:value-type="float">
            <text:p>2,979,600 </text:p>
          </table:table-cell>
          <table:table-cell table:style-name="ce41" office:value-type="float" office:value="662730" calcext:value-type="float">
            <text:p>662,730 </text:p>
          </table:table-cell>
          <table:table-cell table:style-name="ce41" office:value-type="float" office:value="397931" calcext:value-type="float">
            <text:p>397,931 </text:p>
          </table:table-cell>
          <table:table-cell table:style-name="ce41" office:value-type="float" office:value="1036371" calcext:value-type="float">
            <text:p>1,036,371 </text:p>
          </table:table-cell>
          <table:table-cell table:style-name="ce41" office:value-type="float" office:value="586457" calcext:value-type="float">
            <text:p>586,457 </text:p>
          </table:table-cell>
          <table:table-cell table:style-name="ce41" office:value-type="float" office:value="82805" calcext:value-type="float">
            <text:p>82,805 </text:p>
          </table:table-cell>
          <table:table-cell table:style-name="ce54" office:value-type="float" office:value="145571" calcext:value-type="float">
            <text:p>145,571 </text:p>
          </table:table-cell>
          <table:table-cell table:style-name="ce54" office:value-type="float" office:value="22466" calcext:value-type="float">
            <text:p>22,466 </text:p>
          </table:table-cell>
          <table:table-cell table:style-name="ce54" office:value-type="float" office:value="3044" calcext:value-type="float">
            <text:p>3,04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41" office:value-type="float" office:value="198138" calcext:value-type="float">
            <text:p>198,13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41015" calcext:value-type="float">
            <text:p>241,015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759961" calcext:value-type="float">
            <text:p>4,759,961 </text:p>
          </table:table-cell>
          <table:table-cell table:style-name="ce36" office:value-type="float" office:value="3637283" calcext:value-type="float">
            <text:p>3,637,283 </text:p>
          </table:table-cell>
          <table:table-cell table:style-name="ce41" office:value-type="float" office:value="569690" calcext:value-type="float">
            <text:p>569,690 </text:p>
          </table:table-cell>
          <table:table-cell table:style-name="ce41" office:value-type="float" office:value="459829" calcext:value-type="float">
            <text:p>459,829 </text:p>
          </table:table-cell>
          <table:table-cell table:style-name="ce41" office:value-type="float" office:value="1048327" calcext:value-type="float">
            <text:p>1,048,327 </text:p>
          </table:table-cell>
          <table:table-cell table:style-name="ce41" office:value-type="float" office:value="1158900" calcext:value-type="float">
            <text:p>1,158,900 </text:p>
          </table:table-cell>
          <table:table-cell table:style-name="ce41" office:value-type="float" office:value="75679" calcext:value-type="float">
            <text:p>75,679 </text:p>
          </table:table-cell>
          <table:table-cell table:style-name="ce54" office:value-type="float" office:value="48820" calcext:value-type="float">
            <text:p>48,820 </text:p>
          </table:table-cell>
          <table:table-cell table:style-name="ce54" office:value-type="float" office:value="114881" calcext:value-type="float">
            <text:p>114,881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54" office:value-type="float" office:value="155157" calcext:value-type="float">
            <text:p>155,157 </text:p>
          </table:table-cell>
          <table:table-cell table:style-name="ce41" office:value-type="float" office:value="778912" calcext:value-type="float">
            <text:p>778,9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43766" calcext:value-type="float">
            <text:p>343,766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71053" calcext:value-type="float">
            <text:p>3,771,053 </text:p>
          </table:table-cell>
          <table:table-cell table:style-name="ce36" office:value-type="float" office:value="4819298" calcext:value-type="float">
            <text:p>4,819,298 </text:p>
          </table:table-cell>
          <table:table-cell table:style-name="ce41" office:value-type="float" office:value="614852" calcext:value-type="float">
            <text:p>614,852 </text:p>
          </table:table-cell>
          <table:table-cell table:style-name="ce41" office:value-type="float" office:value="511299" calcext:value-type="float">
            <text:p>511,299 </text:p>
          </table:table-cell>
          <table:table-cell table:style-name="ce41" office:value-type="float" office:value="2547895" calcext:value-type="float">
            <text:p>2,547,895 </text:p>
          </table:table-cell>
          <table:table-cell table:style-name="ce41" office:value-type="float" office:value="845846" calcext:value-type="float">
            <text:p>845,846 </text:p>
          </table:table-cell>
          <table:table-cell table:style-name="ce41" office:value-type="float" office:value="50578" calcext:value-type="float">
            <text:p>50,578 </text:p>
          </table:table-cell>
          <table:table-cell table:style-name="ce54" office:value-type="float" office:value="164371" calcext:value-type="float">
            <text:p>164,371 </text:p>
          </table:table-cell>
          <table:table-cell table:style-name="ce54" office:value-type="float" office:value="3898" calcext:value-type="float">
            <text:p>3,898 </text:p>
          </table:table-cell>
          <table:table-cell table:style-name="ce54" office:value-type="float" office:value="26926" calcext:value-type="float">
            <text:p>26,926 </text:p>
          </table:table-cell>
          <table:table-cell table:style-name="ce54" office:value-type="float" office:value="53634" calcext:value-type="float">
            <text:p>53,634 </text:p>
          </table:table-cell>
          <table:table-cell table:style-name="ce41" office:value-type="float" office:value="754334" calcext:value-type="float">
            <text:p>754,3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1802579" calcext:value-type="float">
            <text:p>-1,802,579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049285" calcext:value-type="float">
            <text:p>4,049,285 </text:p>
          </table:table-cell>
          <table:table-cell table:style-name="ce36" office:value-type="float" office:value="2816586" calcext:value-type="float">
            <text:p>2,816,586 </text:p>
          </table:table-cell>
          <table:table-cell table:style-name="ce41" office:value-type="float" office:value="847871" calcext:value-type="float">
            <text:p>847,871 </text:p>
          </table:table-cell>
          <table:table-cell table:style-name="ce41" office:value-type="float" office:value="-34383" calcext:value-type="float">
            <text:p>-34,383 </text:p>
          </table:table-cell>
          <table:table-cell table:style-name="ce41" office:value-type="float" office:value="1134082" calcext:value-type="float">
            <text:p>1,134,082 </text:p>
          </table:table-cell>
          <table:table-cell table:style-name="ce41" office:value-type="float" office:value="885640" calcext:value-type="float">
            <text:p>885,640 </text:p>
          </table:table-cell>
          <table:table-cell table:style-name="ce41" office:value-type="float" office:value="250658" calcext:value-type="float">
            <text:p>250,658 </text:p>
          </table:table-cell>
          <table:table-cell table:style-name="ce54" office:value-type="float" office:value="-387723" calcext:value-type="float">
            <text:p>-387,723 </text:p>
          </table:table-cell>
          <table:table-cell table:style-name="ce54" office:value-type="float" office:value="63124" calcext:value-type="float">
            <text:p>63,124 </text:p>
          </table:table-cell>
          <table:table-cell table:style-name="ce54" office:value-type="float" office:value="6500" calcext:value-type="float">
            <text:p>6,500 </text:p>
          </table:table-cell>
          <table:table-cell table:style-name="ce54" office:value-type="float" office:value="50817" calcext:value-type="float">
            <text:p>50,817 </text:p>
          </table:table-cell>
          <table:table-cell table:style-name="ce41" office:value-type="float" office:value="839146" calcext:value-type="float">
            <text:p>839,1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93552" calcext:value-type="float">
            <text:p>393,552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648092" calcext:value-type="float">
            <text:p>2,648,092 </text:p>
          </table:table-cell>
          <table:table-cell table:style-name="ce36" office:value-type="float" office:value="2286338" calcext:value-type="float">
            <text:p>2,286,338 </text:p>
          </table:table-cell>
          <table:table-cell table:style-name="ce41" office:value-type="float" office:value="661778" calcext:value-type="float">
            <text:p>661,778 </text:p>
          </table:table-cell>
          <table:table-cell table:style-name="ce41" office:value-type="float" office:value="379568" calcext:value-type="float">
            <text:p>379,568 </text:p>
          </table:table-cell>
          <table:table-cell table:style-name="ce41" office:value-type="float" office:value="688503" calcext:value-type="float">
            <text:p>688,503 </text:p>
          </table:table-cell>
          <table:table-cell table:style-name="ce41" office:value-type="float" office:value="428641" calcext:value-type="float">
            <text:p>428,641 </text:p>
          </table:table-cell>
          <table:table-cell table:style-name="ce41" office:value-type="float" office:value="107996" calcext:value-type="float">
            <text:p>107,996 </text:p>
          </table:table-cell>
          <table:table-cell table:style-name="ce54" office:value-type="float" office:value="10063" calcext:value-type="float">
            <text:p>10,063 </text:p>
          </table:table-cell>
          <table:table-cell table:style-name="ce54" office:value-type="float" office:value="2616" calcext:value-type="float">
            <text:p>2,61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7173" calcext:value-type="float">
            <text:p>7,173 </text:p>
          </table:table-cell>
          <table:table-cell table:style-name="ce41" office:value-type="float" office:value="303348" calcext:value-type="float">
            <text:p>303,34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58407" calcext:value-type="float">
            <text:p>58,407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5963519" calcext:value-type="float">
            <text:p>5,963,519 </text:p>
          </table:table-cell>
          <table:table-cell table:style-name="ce36" office:value-type="float" office:value="2435990" calcext:value-type="float">
            <text:p>2,435,990 </text:p>
          </table:table-cell>
          <table:table-cell table:style-name="ce41" office:value-type="float" office:value="659958" calcext:value-type="float">
            <text:p>659,958 </text:p>
          </table:table-cell>
          <table:table-cell table:style-name="ce41" office:value-type="float" office:value="549618" calcext:value-type="float">
            <text:p>549,618 </text:p>
          </table:table-cell>
          <table:table-cell table:style-name="ce41" office:value-type="float" office:value="660944" calcext:value-type="float">
            <text:p>660,944 </text:p>
          </table:table-cell>
          <table:table-cell table:style-name="ce41" office:value-type="float" office:value="441440" calcext:value-type="float">
            <text:p>441,440 </text:p>
          </table:table-cell>
          <table:table-cell table:style-name="ce41" office:value-type="float" office:value="91019" calcext:value-type="float">
            <text:p>91,019 </text:p>
          </table:table-cell>
          <table:table-cell table:style-name="ce54" office:value-type="float" office:value="2959" calcext:value-type="float">
            <text:p>2,959 </text:p>
          </table:table-cell>
          <table:table-cell table:style-name="ce54" office:value-type="float" office:value="4927" calcext:value-type="float">
            <text:p>4,92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25124" calcext:value-type="float">
            <text:p>25,124 </text:p>
          </table:table-cell>
          <table:table-cell table:style-name="ce41" office:value-type="float" office:value="621122" calcext:value-type="float">
            <text:p>621,1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906408" calcext:value-type="float">
            <text:p>2,906,408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642015" calcext:value-type="float">
            <text:p>1,642,015 </text:p>
          </table:table-cell>
          <table:table-cell table:style-name="ce36" office:value-type="float" office:value="1329540" calcext:value-type="float">
            <text:p>1,329,540 </text:p>
          </table:table-cell>
          <table:table-cell table:style-name="ce41" office:value-type="float" office:value="283513" calcext:value-type="float">
            <text:p>283,513 </text:p>
          </table:table-cell>
          <table:table-cell table:style-name="ce41" office:value-type="float" office:value="208036" calcext:value-type="float">
            <text:p>208,036 </text:p>
          </table:table-cell>
          <table:table-cell table:style-name="ce41" office:value-type="float" office:value="456918" calcext:value-type="float">
            <text:p>456,918 </text:p>
          </table:table-cell>
          <table:table-cell table:style-name="ce41" office:value-type="float" office:value="216439" calcext:value-type="float">
            <text:p>216,439 </text:p>
          </table:table-cell>
          <table:table-cell table:style-name="ce41" office:value-type="float" office:value="131505" calcext:value-type="float">
            <text:p>131,505 </text:p>
          </table:table-cell>
          <table:table-cell table:style-name="ce54" office:value-type="float" office:value="11712" calcext:value-type="float">
            <text:p>11,712 </text:p>
          </table:table-cell>
          <table:table-cell table:style-name="ce54" office:value-type="float" office:value="4896" calcext:value-type="float">
            <text:p>4,896 </text:p>
          </table:table-cell>
          <table:table-cell table:style-name="ce54" office:value-type="float" office:value="16521" calcext:value-type="float">
            <text:p>16,52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41" office:value-type="float" office:value="175342" calcext:value-type="float">
            <text:p>175,3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37133" calcext:value-type="float">
            <text:p>137,133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466192" calcext:value-type="float">
            <text:p>4,466,192 </text:p>
          </table:table-cell>
          <table:table-cell table:style-name="ce36" office:value-type="float" office:value="1815250" calcext:value-type="float">
            <text:p>1,815,250 </text:p>
          </table:table-cell>
          <table:table-cell table:style-name="ce41" office:value-type="float" office:value="424060" calcext:value-type="float">
            <text:p>424,060 </text:p>
          </table:table-cell>
          <table:table-cell table:style-name="ce41" office:value-type="float" office:value="501664" calcext:value-type="float">
            <text:p>501,664 </text:p>
          </table:table-cell>
          <table:table-cell table:style-name="ce41" office:value-type="float" office:value="294776" calcext:value-type="float">
            <text:p>294,776 </text:p>
          </table:table-cell>
          <table:table-cell table:style-name="ce41" office:value-type="float" office:value="453266" calcext:value-type="float">
            <text:p>453,266 </text:p>
          </table:table-cell>
          <table:table-cell table:style-name="ce41" office:value-type="float" office:value="86395" calcext:value-type="float">
            <text:p>86,395 </text:p>
          </table:table-cell>
          <table:table-cell table:style-name="ce54" office:value-type="float" office:value="2141" calcext:value-type="float">
            <text:p>2,141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38652" calcext:value-type="float">
            <text:p>38,652 </text:p>
          </table:table-cell>
          <table:table-cell table:style-name="ce41" office:value-type="float" office:value="279457" calcext:value-type="float">
            <text:p>279,45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371485" calcext:value-type="float">
            <text:p>2,371,485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13644" calcext:value-type="float">
            <text:p>2,513,644 </text:p>
          </table:table-cell>
          <table:table-cell table:style-name="ce36" office:value-type="float" office:value="2137828" calcext:value-type="float">
            <text:p>2,137,828 </text:p>
          </table:table-cell>
          <table:table-cell table:style-name="ce41" office:value-type="float" office:value="337076" calcext:value-type="float">
            <text:p>337,076 </text:p>
          </table:table-cell>
          <table:table-cell table:style-name="ce41" office:value-type="float" office:value="656916" calcext:value-type="float">
            <text:p>656,916 </text:p>
          </table:table-cell>
          <table:table-cell table:style-name="ce41" office:value-type="float" office:value="417550" calcext:value-type="float">
            <text:p>417,550 </text:p>
          </table:table-cell>
          <table:table-cell table:style-name="ce41" office:value-type="float" office:value="432728" calcext:value-type="float">
            <text:p>432,728 </text:p>
          </table:table-cell>
          <table:table-cell table:style-name="ce41" office:value-type="float" office:value="185924" calcext:value-type="float">
            <text:p>185,924 </text:p>
          </table:table-cell>
          <table:table-cell table:style-name="ce54" office:value-type="float" office:value="1628" calcext:value-type="float">
            <text:p>1,628 </text:p>
          </table:table-cell>
          <table:table-cell table:style-name="ce54" office:value-type="float" office:value="64151" calcext:value-type="float">
            <text:p>64,1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41855" calcext:value-type="float">
            <text:p>41,855 </text:p>
          </table:table-cell>
          <table:table-cell table:style-name="ce41" office:value-type="float" office:value="219377" calcext:value-type="float">
            <text:p>219,37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56440" calcext:value-type="float">
            <text:p>156,440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01839" calcext:value-type="float">
            <text:p>1,401,839 </text:p>
          </table:table-cell>
          <table:table-cell table:style-name="ce36" office:value-type="float" office:value="1183718" calcext:value-type="float">
            <text:p>1,183,718 </text:p>
          </table:table-cell>
          <table:table-cell table:style-name="ce41" office:value-type="float" office:value="267885" calcext:value-type="float">
            <text:p>267,885 </text:p>
          </table:table-cell>
          <table:table-cell table:style-name="ce41" office:value-type="float" office:value="156118" calcext:value-type="float">
            <text:p>156,118 </text:p>
          </table:table-cell>
          <table:table-cell table:style-name="ce41" office:value-type="float" office:value="326567" calcext:value-type="float">
            <text:p>326,567 </text:p>
          </table:table-cell>
          <table:table-cell table:style-name="ce41" office:value-type="float" office:value="275501" calcext:value-type="float">
            <text:p>275,501 </text:p>
          </table:table-cell>
          <table:table-cell table:style-name="ce41" office:value-type="float" office:value="152101" calcext:value-type="float">
            <text:p>152,101 </text:p>
          </table:table-cell>
          <table:table-cell table:style-name="ce54" office:value-type="float" office:value="2376" calcext:value-type="float">
            <text:p>2,376 </text:p>
          </table:table-cell>
          <table:table-cell table:style-name="ce54" office:value-type="float" office:value="728" calcext:value-type="float">
            <text:p>72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2443" calcext:value-type="float">
            <text:p>2,443 </text:p>
          </table:table-cell>
          <table:table-cell table:style-name="ce41" office:value-type="float" office:value="218121" calcext:value-type="float">
            <text:p>218,12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3" table:number-columns-repeated="3"/>
          <table:table-cell table:style-name="ce71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8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7" table:style-name="ce26"/>
          <table:table-cell table:style-name="ce55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6" table:number-columns-spanned="8" table:number-rows-spanned="1"/>
          <table:covered-table-cell table:number-columns-repeated="7" table:style-name="ce65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7" office:value-type="string" calcext:value-type="string">
            <text:p>Explanation：</text:p>
          </table:table-cell>
          <table:table-cell/>
          <table:table-cell table:style-name="ce6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6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12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Dec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9588851" calcext:value-type="float">
            <text:p>9,588,851 </text:p>
          </table:table-cell>
          <table:table-cell table:style-name="ce40" office:value-type="float" office:value="9506153" calcext:value-type="float">
            <text:p>9,506,153 </text:p>
          </table:table-cell>
          <table:table-cell table:style-name="ce40" office:value-type="float" office:value="2240599" calcext:value-type="float">
            <text:p>2,240,599 </text:p>
          </table:table-cell>
          <table:table-cell table:style-name="ce40" office:value-type="float" office:value="737985" calcext:value-type="float">
            <text:p>737,985 </text:p>
          </table:table-cell>
          <table:table-cell table:style-name="ce40" office:value-type="float" office:value="4020975" calcext:value-type="float">
            <text:p>4,020,975 </text:p>
          </table:table-cell>
          <table:table-cell table:style-name="ce40" office:value-type="float" office:value="916537" calcext:value-type="float">
            <text:p>916,537 </text:p>
          </table:table-cell>
          <table:table-cell table:style-name="ce40" office:value-type="float" office:value="1312543" calcext:value-type="float">
            <text:p>1,312,543 </text:p>
          </table:table-cell>
          <table:table-cell table:style-name="ce53" office:value-type="float" office:value="120381" calcext:value-type="float">
            <text:p>120,381 </text:p>
          </table:table-cell>
          <table:table-cell table:style-name="ce53" office:value-type="float" office:value="504" calcext:value-type="float">
            <text:p>5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56628" calcext:value-type="float">
            <text:p>156,628 </text:p>
          </table:table-cell>
          <table:table-cell table:style-name="ce40" office:value-type="float" office:value="2179796" calcext:value-type="float">
            <text:p>2,179,79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2097099" calcext:value-type="float">
            <text:p>-2,097,099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784718" calcext:value-type="float">
            <text:p>784,718 </text:p>
          </table:table-cell>
          <table:table-cell table:style-name="ce41" office:value-type="float" office:value="672896" calcext:value-type="float">
            <text:p>672,896 </text:p>
          </table:table-cell>
          <table:table-cell table:style-name="ce41" office:value-type="float" office:value="146456" calcext:value-type="float">
            <text:p>146,456 </text:p>
          </table:table-cell>
          <table:table-cell table:style-name="ce41" office:value-type="float" office:value="45635" calcext:value-type="float">
            <text:p>45,635 </text:p>
          </table:table-cell>
          <table:table-cell table:style-name="ce41" office:value-type="float" office:value="269178" calcext:value-type="float">
            <text:p>269,178 </text:p>
          </table:table-cell>
          <table:table-cell table:style-name="ce41" office:value-type="float" office:value="55317" calcext:value-type="float">
            <text:p>55,317 </text:p>
          </table:table-cell>
          <table:table-cell table:style-name="ce41" office:value-type="float" office:value="144214" calcext:value-type="float">
            <text:p>144,214 </text:p>
          </table:table-cell>
          <table:table-cell table:style-name="ce54" office:value-type="float" office:value="4405" calcext:value-type="float">
            <text:p>4,40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7691" calcext:value-type="float">
            <text:p>7,691 </text:p>
          </table:table-cell>
          <table:table-cell table:style-name="ce41" office:value-type="float" office:value="159070" calcext:value-type="float">
            <text:p>159,0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47248" calcext:value-type="float">
            <text:p>-47,248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1301646" calcext:value-type="float">
            <text:p>1,301,646 </text:p>
          </table:table-cell>
          <table:table-cell table:style-name="ce41" office:value-type="float" office:value="839880" calcext:value-type="float">
            <text:p>839,880 </text:p>
          </table:table-cell>
          <table:table-cell table:style-name="ce41" office:value-type="float" office:value="155107" calcext:value-type="float">
            <text:p>155,107 </text:p>
          </table:table-cell>
          <table:table-cell table:style-name="ce41" office:value-type="float" office:value="50086" calcext:value-type="float">
            <text:p>50,086 </text:p>
          </table:table-cell>
          <table:table-cell table:style-name="ce41" office:value-type="float" office:value="445851" calcext:value-type="float">
            <text:p>445,851 </text:p>
          </table:table-cell>
          <table:table-cell table:style-name="ce41" office:value-type="float" office:value="78933" calcext:value-type="float">
            <text:p>78,933 </text:p>
          </table:table-cell>
          <table:table-cell table:style-name="ce41" office:value-type="float" office:value="98296" calcext:value-type="float">
            <text:p>98,296 </text:p>
          </table:table-cell>
          <table:table-cell table:style-name="ce54" office:value-type="float" office:value="4508" calcext:value-type="float">
            <text:p>4,50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7099" calcext:value-type="float">
            <text:p>7,099 </text:p>
          </table:table-cell>
          <table:table-cell table:style-name="ce41" office:value-type="float" office:value="444585" calcext:value-type="float">
            <text:p>444,58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7182" calcext:value-type="float">
            <text:p>17,182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1000909" calcext:value-type="float">
            <text:p>1,000,909 </text:p>
          </table:table-cell>
          <table:table-cell table:style-name="ce41" office:value-type="float" office:value="1213782" calcext:value-type="float">
            <text:p>1,213,782 </text:p>
          </table:table-cell>
          <table:table-cell table:style-name="ce41" office:value-type="float" office:value="233180" calcext:value-type="float">
            <text:p>233,180 </text:p>
          </table:table-cell>
          <table:table-cell table:style-name="ce41" office:value-type="float" office:value="50700" calcext:value-type="float">
            <text:p>50,700 </text:p>
          </table:table-cell>
          <table:table-cell table:style-name="ce41" office:value-type="float" office:value="461771" calcext:value-type="float">
            <text:p>461,771 </text:p>
          </table:table-cell>
          <table:table-cell table:style-name="ce41" office:value-type="float" office:value="289668" calcext:value-type="float">
            <text:p>289,668 </text:p>
          </table:table-cell>
          <table:table-cell table:style-name="ce41" office:value-type="float" office:value="163026" calcext:value-type="float">
            <text:p>163,026 </text:p>
          </table:table-cell>
          <table:table-cell table:style-name="ce54" office:value-type="float" office:value="9181" calcext:value-type="float">
            <text:p>9,18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6256" calcext:value-type="float">
            <text:p>6,256 </text:p>
          </table:table-cell>
          <table:table-cell table:style-name="ce41" office:value-type="float" office:value="275496" calcext:value-type="float">
            <text:p>275,49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488369" calcext:value-type="float">
            <text:p>-488,369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1119564" calcext:value-type="float">
            <text:p>1,119,564 </text:p>
          </table:table-cell>
          <table:table-cell table:style-name="ce41" office:value-type="float" office:value="1016491" calcext:value-type="float">
            <text:p>1,016,491 </text:p>
          </table:table-cell>
          <table:table-cell table:style-name="ce41" office:value-type="float" office:value="254940" calcext:value-type="float">
            <text:p>254,940 </text:p>
          </table:table-cell>
          <table:table-cell table:style-name="ce41" office:value-type="float" office:value="132448" calcext:value-type="float">
            <text:p>132,448 </text:p>
          </table:table-cell>
          <table:table-cell table:style-name="ce41" office:value-type="float" office:value="330620" calcext:value-type="float">
            <text:p>330,620 </text:p>
          </table:table-cell>
          <table:table-cell table:style-name="ce41" office:value-type="float" office:value="45609" calcext:value-type="float">
            <text:p>45,609 </text:p>
          </table:table-cell>
          <table:table-cell table:style-name="ce41" office:value-type="float" office:value="190755" calcext:value-type="float">
            <text:p>190,755 </text:p>
          </table:table-cell>
          <table:table-cell table:style-name="ce54" office:value-type="float" office:value="6881" calcext:value-type="float">
            <text:p>6,881 </text:p>
          </table:table-cell>
          <table:table-cell table:style-name="ce54" office:value-type="float" office:value="82" calcext:value-type="float">
            <text:p>8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55155" calcext:value-type="float">
            <text:p>55,155 </text:p>
          </table:table-cell>
          <table:table-cell table:style-name="ce41" office:value-type="float" office:value="193353" calcext:value-type="float">
            <text:p>193,3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90280" calcext:value-type="float">
            <text:p>-90,280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245508" calcext:value-type="float">
            <text:p>245,508 </text:p>
          </table:table-cell>
          <table:table-cell table:style-name="ce41" office:value-type="float" office:value="1001159" calcext:value-type="float">
            <text:p>1,001,159 </text:p>
          </table:table-cell>
          <table:table-cell table:style-name="ce41" office:value-type="float" office:value="150505" calcext:value-type="float">
            <text:p>150,505 </text:p>
          </table:table-cell>
          <table:table-cell table:style-name="ce41" office:value-type="float" office:value="80938" calcext:value-type="float">
            <text:p>80,938 </text:p>
          </table:table-cell>
          <table:table-cell table:style-name="ce41" office:value-type="float" office:value="631896" calcext:value-type="float">
            <text:p>631,896 </text:p>
          </table:table-cell>
          <table:table-cell table:style-name="ce41" office:value-type="float" office:value="24154" calcext:value-type="float">
            <text:p>24,154 </text:p>
          </table:table-cell>
          <table:table-cell table:style-name="ce41" office:value-type="float" office:value="93281" calcext:value-type="float">
            <text:p>93,281 </text:p>
          </table:table-cell>
          <table:table-cell table:style-name="ce54" office:value-type="float" office:value="13562" calcext:value-type="float">
            <text:p>13,56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6824" calcext:value-type="float">
            <text:p>6,824 </text:p>
          </table:table-cell>
          <table:table-cell table:style-name="ce41" office:value-type="float" office:value="192904" calcext:value-type="float">
            <text:p>192,90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948555" calcext:value-type="float">
            <text:p>-948,555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1239905" calcext:value-type="float">
            <text:p>1,239,905 </text:p>
          </table:table-cell>
          <table:table-cell table:style-name="ce41" office:value-type="float" office:value="1063709" calcext:value-type="float">
            <text:p>1,063,709 </text:p>
          </table:table-cell>
          <table:table-cell table:style-name="ce41" office:value-type="float" office:value="510541" calcext:value-type="float">
            <text:p>510,541 </text:p>
          </table:table-cell>
          <table:table-cell table:style-name="ce41" office:value-type="float" office:value="88299" calcext:value-type="float">
            <text:p>88,299 </text:p>
          </table:table-cell>
          <table:table-cell table:style-name="ce41" office:value-type="float" office:value="223756" calcext:value-type="float">
            <text:p>223,756 </text:p>
          </table:table-cell>
          <table:table-cell table:style-name="ce41" office:value-type="float" office:value="43927" calcext:value-type="float">
            <text:p>43,927 </text:p>
          </table:table-cell>
          <table:table-cell table:style-name="ce41" office:value-type="float" office:value="164186" calcext:value-type="float">
            <text:p>164,186 </text:p>
          </table:table-cell>
          <table:table-cell table:style-name="ce54" office:value-type="float" office:value="16038" calcext:value-type="float">
            <text:p>16,038 </text:p>
          </table:table-cell>
          <table:table-cell table:style-name="ce54" office:value-type="float" office:value="8" calcext:value-type="float">
            <text:p>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6953" calcext:value-type="float">
            <text:p>16,953 </text:p>
          </table:table-cell>
          <table:table-cell table:style-name="ce41" office:value-type="float" office:value="153906" calcext:value-type="float">
            <text:p>153,9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2290" calcext:value-type="float">
            <text:p>22,290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926653" calcext:value-type="float">
            <text:p>926,653 </text:p>
          </table:table-cell>
          <table:table-cell table:style-name="ce41" office:value-type="float" office:value="957043" calcext:value-type="float">
            <text:p>957,043 </text:p>
          </table:table-cell>
          <table:table-cell table:style-name="ce41" office:value-type="float" office:value="228613" calcext:value-type="float">
            <text:p>228,613 </text:p>
          </table:table-cell>
          <table:table-cell table:style-name="ce41" office:value-type="float" office:value="51583" calcext:value-type="float">
            <text:p>51,583 </text:p>
          </table:table-cell>
          <table:table-cell table:style-name="ce41" office:value-type="float" office:value="356016" calcext:value-type="float">
            <text:p>356,016 </text:p>
          </table:table-cell>
          <table:table-cell table:style-name="ce41" office:value-type="float" office:value="124748" calcext:value-type="float">
            <text:p>124,748 </text:p>
          </table:table-cell>
          <table:table-cell table:style-name="ce41" office:value-type="float" office:value="150965" calcext:value-type="float">
            <text:p>150,965 </text:p>
          </table:table-cell>
          <table:table-cell table:style-name="ce54" office:value-type="float" office:value="31742" calcext:value-type="float">
            <text:p>31,74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3375" calcext:value-type="float">
            <text:p>13,375 </text:p>
          </table:table-cell>
          <table:table-cell table:style-name="ce41" office:value-type="float" office:value="168295" calcext:value-type="float">
            <text:p>168,29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198685" calcext:value-type="float">
            <text:p>-198,685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889433" calcext:value-type="float">
            <text:p>889,433 </text:p>
          </table:table-cell>
          <table:table-cell table:style-name="ce41" office:value-type="float" office:value="703854" calcext:value-type="float">
            <text:p>703,854 </text:p>
          </table:table-cell>
          <table:table-cell table:style-name="ce41" office:value-type="float" office:value="116625" calcext:value-type="float">
            <text:p>116,625 </text:p>
          </table:table-cell>
          <table:table-cell table:style-name="ce41" office:value-type="float" office:value="107481" calcext:value-type="float">
            <text:p>107,481 </text:p>
          </table:table-cell>
          <table:table-cell table:style-name="ce41" office:value-type="float" office:value="164393" calcext:value-type="float">
            <text:p>164,393 </text:p>
          </table:table-cell>
          <table:table-cell table:style-name="ce41" office:value-type="float" office:value="133353" calcext:value-type="float">
            <text:p>133,353 </text:p>
          </table:table-cell>
          <table:table-cell table:style-name="ce41" office:value-type="float" office:value="149719" calcext:value-type="float">
            <text:p>149,719 </text:p>
          </table:table-cell>
          <table:table-cell table:style-name="ce54" office:value-type="float" office:value="17648" calcext:value-type="float">
            <text:p>17,648 </text:p>
          </table:table-cell>
          <table:table-cell table:style-name="ce54" office:value-type="float" office:value="323" calcext:value-type="float">
            <text:p>32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14311" calcext:value-type="float">
            <text:p>14,311 </text:p>
          </table:table-cell>
          <table:table-cell table:style-name="ce41" office:value-type="float" office:value="139869" calcext:value-type="float">
            <text:p>139,86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45710" calcext:value-type="float">
            <text:p>45,710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754556" calcext:value-type="float">
            <text:p>754,556 </text:p>
          </table:table-cell>
          <table:table-cell table:style-name="ce41" office:value-type="float" office:value="816078" calcext:value-type="float">
            <text:p>816,078 </text:p>
          </table:table-cell>
          <table:table-cell table:style-name="ce41" office:value-type="float" office:value="127227" calcext:value-type="float">
            <text:p>127,227 </text:p>
          </table:table-cell>
          <table:table-cell table:style-name="ce41" office:value-type="float" office:value="20288" calcext:value-type="float">
            <text:p>20,288 </text:p>
          </table:table-cell>
          <table:table-cell table:style-name="ce41" office:value-type="float" office:value="590660" calcext:value-type="float">
            <text:p>590,660 </text:p>
          </table:table-cell>
          <table:table-cell table:style-name="ce41" office:value-type="float" office:value="27933" calcext:value-type="float">
            <text:p>27,933 </text:p>
          </table:table-cell>
          <table:table-cell table:style-name="ce41" office:value-type="float" office:value="37461" calcext:value-type="float">
            <text:p>37,461 </text:p>
          </table:table-cell>
          <table:table-cell table:style-name="ce54" office:value-type="float" office:value="5918" calcext:value-type="float">
            <text:p>5,91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6591" calcext:value-type="float">
            <text:p>6,591 </text:p>
          </table:table-cell>
          <table:table-cell table:style-name="ce41" office:value-type="float" office:value="308942" calcext:value-type="float">
            <text:p>308,9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370464" calcext:value-type="float">
            <text:p>-370,464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757721" calcext:value-type="float">
            <text:p>757,721 </text:p>
          </table:table-cell>
          <table:table-cell table:style-name="ce41" office:value-type="float" office:value="672816" calcext:value-type="float">
            <text:p>672,816 </text:p>
          </table:table-cell>
          <table:table-cell table:style-name="ce41" office:value-type="float" office:value="175937" calcext:value-type="float">
            <text:p>175,937 </text:p>
          </table:table-cell>
          <table:table-cell table:style-name="ce41" office:value-type="float" office:value="77505" calcext:value-type="float">
            <text:p>77,505 </text:p>
          </table:table-cell>
          <table:table-cell table:style-name="ce41" office:value-type="float" office:value="301051" calcext:value-type="float">
            <text:p>301,051 </text:p>
          </table:table-cell>
          <table:table-cell table:style-name="ce41" office:value-type="float" office:value="22135" calcext:value-type="float">
            <text:p>22,135 </text:p>
          </table:table-cell>
          <table:table-cell table:style-name="ce41" office:value-type="float" office:value="76303" calcext:value-type="float">
            <text:p>76,303 </text:p>
          </table:table-cell>
          <table:table-cell table:style-name="ce54" office:value-type="float" office:value="3911" calcext:value-type="float">
            <text:p>3,91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5974" calcext:value-type="float">
            <text:p>15,974 </text:p>
          </table:table-cell>
          <table:table-cell table:style-name="ce41" office:value-type="float" office:value="114775" calcext:value-type="float">
            <text:p>114,77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29870" calcext:value-type="float">
            <text:p>-29,870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86967" calcext:value-type="float">
            <text:p>186,967 </text:p>
          </table:table-cell>
          <table:table-cell table:style-name="ce41" office:value-type="float" office:value="176127" calcext:value-type="float">
            <text:p>176,127 </text:p>
          </table:table-cell>
          <table:table-cell table:style-name="ce41" office:value-type="float" office:value="41300" calcext:value-type="float">
            <text:p>41,300 </text:p>
          </table:table-cell>
          <table:table-cell table:style-name="ce41" office:value-type="float" office:value="10301" calcext:value-type="float">
            <text:p>10,301 </text:p>
          </table:table-cell>
          <table:table-cell table:style-name="ce41" office:value-type="float" office:value="78975" calcext:value-type="float">
            <text:p>78,975 </text:p>
          </table:table-cell>
          <table:table-cell table:style-name="ce41" office:value-type="float" office:value="16302" calcext:value-type="float">
            <text:p>16,302 </text:p>
          </table:table-cell>
          <table:table-cell table:style-name="ce41" office:value-type="float" office:value="24460" calcext:value-type="float">
            <text:p>24,460 </text:p>
          </table:table-cell>
          <table:table-cell table:style-name="ce54" office:value-type="float" office:value="4016" calcext:value-type="float">
            <text:p>4,016 </text:p>
          </table:table-cell>
          <table:table-cell table:style-name="ce54" office:value-type="float" office:value="92" calcext:value-type="float">
            <text:p>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682" calcext:value-type="float">
            <text:p>682 </text:p>
          </table:table-cell>
          <table:table-cell table:style-name="ce41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0837" calcext:value-type="float">
            <text:p>10,837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33311" calcext:value-type="float">
            <text:p>33,311 </text:p>
          </table:table-cell>
          <table:table-cell table:style-name="ce41" office:value-type="float" office:value="35294" calcext:value-type="float">
            <text:p>35,294 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41" office:value-type="float" office:value="23894" calcext:value-type="float">
            <text:p>23,894 </text:p>
          </table:table-cell>
          <table:table-cell table:style-name="ce41" office:value-type="float" office:value="4392" calcext:value-type="float">
            <text:p>4,392 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54" office:value-type="float" office:value="1181" calcext:value-type="float">
            <text:p>1,18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932" calcext:value-type="float">
            <text:p>932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5548" calcext:value-type="float">
            <text:p>-5,548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167339" calcext:value-type="float">
            <text:p>167,339 </text:p>
          </table:table-cell>
          <table:table-cell table:style-name="ce41" office:value-type="float" office:value="202228" calcext:value-type="float">
            <text:p>202,228 </text:p>
          </table:table-cell>
          <table:table-cell table:style-name="ce41" office:value-type="float" office:value="81628" calcext:value-type="float">
            <text:p>81,628 </text:p>
          </table:table-cell>
          <table:table-cell table:style-name="ce41" office:value-type="float" office:value="13626" calcext:value-type="float">
            <text:p>13,626 </text:p>
          </table:table-cell>
          <table:table-cell table:style-name="ce41" office:value-type="float" office:value="49575" calcext:value-type="float">
            <text:p>49,575 </text:p>
          </table:table-cell>
          <table:table-cell table:style-name="ce41" office:value-type="float" office:value="48492" calcext:value-type="float">
            <text:p>48,492 </text:p>
          </table:table-cell>
          <table:table-cell table:style-name="ce41" office:value-type="float" office:value="8479" calcext:value-type="float">
            <text:p>8,479 </text:p>
          </table:table-cell>
          <table:table-cell table:style-name="ce54" office:value-type="float" office:value="438" calcext:value-type="float">
            <text:p>43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-10" calcext:value-type="float">
            <text:p>-10 </text:p>
          </table:table-cell>
          <table:table-cell table:style-name="ce41" office:value-type="float" office:value="3580" calcext:value-type="float">
            <text:p>3,58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38469" calcext:value-type="float">
            <text:p>-38,469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41028" calcext:value-type="float">
            <text:p>41,028 </text:p>
          </table:table-cell>
          <table:table-cell table:style-name="ce41" office:value-type="float" office:value="37171" calcext:value-type="float">
            <text:p>37,171 </text:p>
          </table:table-cell>
          <table:table-cell table:style-name="ce41" office:value-type="float" office:value="6070" calcext:value-type="float">
            <text:p>6,070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1" office:value-type="float" office:value="20532" calcext:value-type="float">
            <text:p>20,532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4" office:value-type="float" office:value="509" calcext:value-type="float">
            <text:p>5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1983" calcext:value-type="float">
            <text:p>1,983 </text:p>
          </table:table-cell>
          <table:table-cell table:style-name="ce41" office:value-type="float" office:value="4050" calcext:value-type="float">
            <text:p>4,05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194" calcext:value-type="float">
            <text:p>-194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139593" calcext:value-type="float">
            <text:p>139,593 </text:p>
          </table:table-cell>
          <table:table-cell table:style-name="ce41" office:value-type="float" office:value="97626" calcext:value-type="float">
            <text:p>97,626 </text:p>
          </table:table-cell>
          <table:table-cell table:style-name="ce41" office:value-type="float" office:value="10531" calcext:value-type="float">
            <text:p>10,531 </text:p>
          </table:table-cell>
          <table:table-cell table:style-name="ce41" office:value-type="float" office:value="5474" calcext:value-type="float">
            <text:p>5,474 </text:p>
          </table:table-cell>
          <table:table-cell table:style-name="ce41" office:value-type="float" office:value="72807" calcext:value-type="float">
            <text:p>72,807 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41" office:value-type="float" office:value="4043" calcext:value-type="float">
            <text:p>4,043 </text:p>
          </table:table-cell>
          <table:table-cell table:style-name="ce54" office:value-type="float" office:value="442" calcext:value-type="float">
            <text:p>44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2813" calcext:value-type="float">
            <text:p>2,813 </text:p>
          </table:table-cell>
          <table:table-cell table:style-name="ce41" office:value-type="float" office:value="17402" calcext:value-type="float">
            <text:p>17,4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4565" calcext:value-type="float">
            <text:p>24,565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2207878" calcext:value-type="float">
            <text:p>2,207,878 </text:p>
          </table:table-cell>
          <table:table-cell table:style-name="ce40" office:value-type="float" office:value="2264298" calcext:value-type="float">
            <text:p>2,264,298 </text:p>
          </table:table-cell>
          <table:table-cell table:style-name="ce40" office:value-type="float" office:value="217036" calcext:value-type="float">
            <text:p>217,036 </text:p>
          </table:table-cell>
          <table:table-cell table:style-name="ce40" office:value-type="float" office:value="279767" calcext:value-type="float">
            <text:p>279,767 </text:p>
          </table:table-cell>
          <table:table-cell table:style-name="ce40" office:value-type="float" office:value="1190989" calcext:value-type="float">
            <text:p>1,190,989 </text:p>
          </table:table-cell>
          <table:table-cell table:style-name="ce40" office:value-type="float" office:value="231904" calcext:value-type="float">
            <text:p>231,904 </text:p>
          </table:table-cell>
          <table:table-cell table:style-name="ce40" office:value-type="float" office:value="217579" calcext:value-type="float">
            <text:p>217,579 </text:p>
          </table:table-cell>
          <table:table-cell table:style-name="ce53" office:value-type="float" office:value="37973" calcext:value-type="float">
            <text:p>37,9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21927" calcext:value-type="float">
            <text:p>21,927 </text:p>
          </table:table-cell>
          <table:table-cell table:style-name="ce53" office:value-type="float" office:value="67125" calcext:value-type="float">
            <text:p>67,125 </text:p>
          </table:table-cell>
          <table:table-cell table:style-name="ce40" office:value-type="float" office:value="331948" calcext:value-type="float">
            <text:p>331,9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388368" calcext:value-type="float">
            <text:p>-388,368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95565" calcext:value-type="float">
            <text:p>1,095,565 </text:p>
          </table:table-cell>
          <table:table-cell table:style-name="ce41" office:value-type="float" office:value="1461987" calcext:value-type="float">
            <text:p>1,461,987 </text:p>
          </table:table-cell>
          <table:table-cell table:style-name="ce41" office:value-type="float" office:value="155708" calcext:value-type="float">
            <text:p>155,708 </text:p>
          </table:table-cell>
          <table:table-cell table:style-name="ce41" office:value-type="float" office:value="196066" calcext:value-type="float">
            <text:p>196,066 </text:p>
          </table:table-cell>
          <table:table-cell table:style-name="ce41" office:value-type="float" office:value="631739" calcext:value-type="float">
            <text:p>631,739 </text:p>
          </table:table-cell>
          <table:table-cell table:style-name="ce41" office:value-type="float" office:value="185126" calcext:value-type="float">
            <text:p>185,126 </text:p>
          </table:table-cell>
          <table:table-cell table:style-name="ce41" office:value-type="float" office:value="196405" calcext:value-type="float">
            <text:p>196,405 </text:p>
          </table:table-cell>
          <table:table-cell table:style-name="ce54" office:value-type="float" office:value="37182" calcext:value-type="float">
            <text:p>37,18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4" office:value-type="float" office:value="21927" calcext:value-type="float">
            <text:p>21,927 </text:p>
          </table:table-cell>
          <table:table-cell table:style-name="ce54" office:value-type="float" office:value="37834" calcext:value-type="float">
            <text:p>37,834 </text:p>
          </table:table-cell>
          <table:table-cell table:style-name="ce41" office:value-type="float" office:value="184179" calcext:value-type="float">
            <text:p>184,1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550600" calcext:value-type="float">
            <text:p>-550,600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1112313" calcext:value-type="float">
            <text:p>1,112,313 </text:p>
          </table:table-cell>
          <table:table-cell table:style-name="ce41" office:value-type="float" office:value="802311" calcext:value-type="float">
            <text:p>802,311 </text:p>
          </table:table-cell>
          <table:table-cell table:style-name="ce41" office:value-type="float" office:value="61328" calcext:value-type="float">
            <text:p>61,328 </text:p>
          </table:table-cell>
          <table:table-cell table:style-name="ce41" office:value-type="float" office:value="83701" calcext:value-type="float">
            <text:p>83,701 </text:p>
          </table:table-cell>
          <table:table-cell table:style-name="ce41" office:value-type="float" office:value="559250" calcext:value-type="float">
            <text:p>559,250 </text:p>
          </table:table-cell>
          <table:table-cell table:style-name="ce41" office:value-type="float" office:value="46778" calcext:value-type="float">
            <text:p>46,778 </text:p>
          </table:table-cell>
          <table:table-cell table:style-name="ce41" office:value-type="float" office:value="21174" calcext:value-type="float">
            <text:p>21,174 </text:p>
          </table:table-cell>
          <table:table-cell table:style-name="ce54" office:value-type="float" office:value="791" calcext:value-type="float">
            <text:p>79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29290" calcext:value-type="float">
            <text:p>29,290 </text:p>
          </table:table-cell>
          <table:table-cell table:style-name="ce41" office:value-type="float" office:value="147770" calcext:value-type="float">
            <text:p>147,7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62232" calcext:value-type="float">
            <text:p>162,232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311885" calcext:value-type="float">
            <text:p>311,885 </text:p>
          </table:table-cell>
          <table:table-cell table:style-name="ce40" office:value-type="float" office:value="279263" calcext:value-type="float">
            <text:p>279,263 </text:p>
          </table:table-cell>
          <table:table-cell table:style-name="ce40" office:value-type="float" office:value="80040" calcext:value-type="float">
            <text:p>80,040 </text:p>
          </table:table-cell>
          <table:table-cell table:style-name="ce40" office:value-type="float" office:value="8436" calcext:value-type="float">
            <text:p>8,436 </text:p>
          </table:table-cell>
          <table:table-cell table:style-name="ce40" office:value-type="float" office:value="118196" calcext:value-type="float">
            <text:p>118,196 </text:p>
          </table:table-cell>
          <table:table-cell table:style-name="ce40" office:value-type="float" office:value="15973" calcext:value-type="float">
            <text:p>15,973 </text:p>
          </table:table-cell>
          <table:table-cell table:style-name="ce40" office:value-type="float" office:value="50412" calcext:value-type="float">
            <text:p>50,412 </text:p>
          </table:table-cell>
          <table:table-cell table:style-name="ce53" office:value-type="float" office:value="2885" calcext:value-type="float">
            <text:p>2,88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40" office:value-type="float" office:value="39035" calcext:value-type="float">
            <text:p>39,0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6414" calcext:value-type="float">
            <text:p>-6,414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220992" calcext:value-type="float">
            <text:p>220,992 </text:p>
          </table:table-cell>
          <table:table-cell table:style-name="ce41" office:value-type="float" office:value="208139" calcext:value-type="float">
            <text:p>208,139 </text:p>
          </table:table-cell>
          <table:table-cell table:style-name="ce41" office:value-type="float" office:value="49763" calcext:value-type="float">
            <text:p>49,763 </text:p>
          </table:table-cell>
          <table:table-cell table:style-name="ce41" office:value-type="float" office:value="6278" calcext:value-type="float">
            <text:p>6,278 </text:p>
          </table:table-cell>
          <table:table-cell table:style-name="ce41" office:value-type="float" office:value="90101" calcext:value-type="float">
            <text:p>90,101 </text:p>
          </table:table-cell>
          <table:table-cell table:style-name="ce41" office:value-type="float" office:value="14469" calcext:value-type="float">
            <text:p>14,469 </text:p>
          </table:table-cell>
          <table:table-cell table:style-name="ce41" office:value-type="float" office:value="44563" calcext:value-type="float">
            <text:p>44,563 </text:p>
          </table:table-cell>
          <table:table-cell table:style-name="ce54" office:value-type="float" office:value="2724" calcext:value-type="float">
            <text:p>2,72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241" calcext:value-type="float">
            <text:p>241 </text:p>
          </table:table-cell>
          <table:table-cell table:style-name="ce41" office:value-type="float" office:value="17517" calcext:value-type="float">
            <text:p>17,5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4663" calcext:value-type="float">
            <text:p>-4,663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90892" calcext:value-type="float">
            <text:p>90,892 </text:p>
          </table:table-cell>
          <table:table-cell table:style-name="ce41" office:value-type="float" office:value="71124" calcext:value-type="float">
            <text:p>71,124 </text:p>
          </table:table-cell>
          <table:table-cell table:style-name="ce41" office:value-type="float" office:value="30277" calcext:value-type="float">
            <text:p>30,277 </text:p>
          </table:table-cell>
          <table:table-cell table:style-name="ce41" office:value-type="float" office:value="2159" calcext:value-type="float">
            <text:p>2,159 </text:p>
          </table:table-cell>
          <table:table-cell table:style-name="ce41" office:value-type="float" office:value="28095" calcext:value-type="float">
            <text:p>28,095 </text:p>
          </table:table-cell>
          <table:table-cell table:style-name="ce41" office:value-type="float" office:value="1504" calcext:value-type="float">
            <text:p>1,504 </text:p>
          </table:table-cell>
          <table:table-cell table:style-name="ce41" office:value-type="float" office:value="5848" calcext:value-type="float">
            <text:p>5,848 </text:p>
          </table:table-cell>
          <table:table-cell table:style-name="ce54" office:value-type="float" office:value="162" calcext:value-type="float">
            <text:p>16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4" office:value-type="float" office:value="3080" calcext:value-type="float">
            <text:p>3,080 </text:p>
          </table:table-cell>
          <table:table-cell table:style-name="ce41" office:value-type="float" office:value="21519" calcext:value-type="float">
            <text:p>21,5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-1751" calcext:value-type="float">
            <text:p>-1,751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3" table:number-columns-repeated="3"/>
          <table:table-cell table:style-name="ce71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5" table:number-columns-spanned="8" table:number-rows-spanned="1"/>
          <table:covered-table-cell table:number-columns-repeated="7" table:style-name="ce64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50:49</dc:date>
    <meta:print-date>2023-02-23T10:50:49</meta:print-date>
    <meta:document-statistic meta:table-count="2" meta:cell-count="806" meta:object-count="0"/>
    <meta:generator>MODA_ODF_Application_Tools_3.5.3/3.5.3$Windows_X86_64 LibreOffice_project/2c4b1be4ce0f7f0a88ca480bf39420a502d61b97</meta:generator>
  </office:meta>
</office:document-meta>
</file>