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1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Dec. 2022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1年12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Dec. 2022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68203" calcext:value-type="float">
            <text:p>168,203 </text:p>
          </table:table-cell>
          <table:table-cell table:style-name="ce34" office:value-type="float" office:value="14627" calcext:value-type="float">
            <text:p>14,627 </text:p>
          </table:table-cell>
          <table:table-cell table:style-name="ce34" office:value-type="float" office:value="13501" calcext:value-type="float">
            <text:p>13,501 </text:p>
          </table:table-cell>
          <table:table-cell table:style-name="ce34" office:value-type="float" office:value="35078" calcext:value-type="float">
            <text:p>35,078 </text:p>
          </table:table-cell>
          <table:table-cell table:style-name="ce34" office:value-type="float" office:value="4472" calcext:value-type="float">
            <text:p>4,472 </text:p>
          </table:table-cell>
          <table:table-cell table:style-name="ce34" office:value-type="float" office:value="1356" calcext:value-type="float">
            <text:p>1,356 </text:p>
          </table:table-cell>
          <table:table-cell table:style-name="ce51" office:value-type="float" office:value="16096" calcext:value-type="float">
            <text:p>16,096 </text:p>
          </table:table-cell>
          <table:table-cell table:style-name="ce51" office:value-type="float" office:value="14242" calcext:value-type="float">
            <text:p>14,242 </text:p>
          </table:table-cell>
          <table:table-cell table:style-name="ce51" office:value-type="float" office:value="763" calcext:value-type="float">
            <text:p>763 </text:p>
          </table:table-cell>
          <table:table-cell table:style-name="ce34" office:value-type="float" office:value="8093" calcext:value-type="float">
            <text:p>8,093 </text:p>
          </table:table-cell>
          <table:table-cell table:style-name="ce71" office:value-type="float" office:value="380" calcext:value-type="float">
            <text:p>380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0620" calcext:value-type="float">
            <text:p>10,620 </text:p>
          </table:table-cell>
          <table:table-cell table:style-name="ce34" office:value-type="float" office:value="2078" calcext:value-type="float">
            <text:p>2,078 </text:p>
          </table:table-cell>
          <table:table-cell table:style-name="ce34" office:value-type="float" office:value="34771" calcext:value-type="float">
            <text:p>34,771 </text:p>
          </table:table-cell>
          <table:table-cell table:style-name="ce34" office:value-type="float" office:value="7991" calcext:value-type="float">
            <text:p>7,991 </text:p>
          </table:table-cell>
          <table:table-cell table:style-name="ce34" office:value-type="float" office:value="367" calcext:value-type="float">
            <text:p>367 </text:p>
          </table:table-cell>
          <table:table-cell table:style-name="ce34" office:value-type="float" office:value="271" calcext:value-type="float">
            <text:p>271 </text:p>
          </table:table-cell>
          <table:table-cell table:style-name="ce51" office:value-type="float" office:value="1332" calcext:value-type="float">
            <text:p>1,332 </text:p>
          </table:table-cell>
          <table:table-cell table:style-name="ce51" office:value-type="float" office:value="681" calcext:value-type="float">
            <text:p>681 </text:p>
          </table:table-cell>
          <table:table-cell table:style-name="ce51" office:value-type="float" office:value="148" calcext:value-type="float">
            <text:p>148 </text:p>
          </table:table-cell>
          <table:table-cell table:style-name="ce51" office:value-type="float" office:value="60" calcext:value-type="float">
            <text:p>60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3353" calcext:value-type="float">
            <text:p>3,353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4850" calcext:value-type="float">
            <text:p>14,8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63" calcext:value-type="float">
            <text:p>1,563 </text:p>
          </table:table-cell>
          <table:table-cell table:style-name="ce36" office:value-type="float" office:value="3399" calcext:value-type="float">
            <text:p>3,399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518" calcext:value-type="float">
            <text:p>51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91" calcext:value-type="float">
            <text:p>-91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5046" calcext:value-type="float">
            <text:p>5,046 </text:p>
          </table:table-cell>
          <table:table-cell table:style-name="ce36" office:value-type="float" office:value="1769" calcext:value-type="float">
            <text:p>1,76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18" calcext:value-type="float">
            <text:p>318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58651" calcext:value-type="float">
            <text:p>58,6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222" calcext:value-type="float">
            <text:p>6,222 </text:p>
          </table:table-cell>
          <table:table-cell table:style-name="ce36" office:value-type="float" office:value="16453" calcext:value-type="float">
            <text:p>16,453 </text:p>
          </table:table-cell>
          <table:table-cell table:style-name="ce36" office:value-type="float" office:value="2249" calcext:value-type="float">
            <text:p>2,249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9014" calcext:value-type="float">
            <text:p>9,014 </text:p>
          </table:table-cell>
          <table:table-cell table:style-name="ce52" office:value-type="float" office:value="679" calcext:value-type="float">
            <text:p>679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9413" calcext:value-type="float">
            <text:p>9,413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36" office:value-type="float" office:value="12203" calcext:value-type="float">
            <text:p>12,203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1101" calcext:value-type="float">
            <text:p>11,1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22" calcext:value-type="float">
            <text:p>822 </text:p>
          </table:table-cell>
          <table:table-cell table:style-name="ce36" office:value-type="float" office:value="2892" calcext:value-type="float">
            <text:p>2,892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614" calcext:value-type="float">
            <text:p>2,614 </text:p>
          </table:table-cell>
          <table:table-cell table:style-name="ce52" office:value-type="float" office:value="546" calcext:value-type="float">
            <text:p>546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37" calcext:value-type="float">
            <text:p>237 </text:p>
          </table:table-cell>
          <table:table-cell table:style-name="ce72" office:value-type="float" office:value="12" calcext:value-type="float">
            <text:p>12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1013" calcext:value-type="float">
            <text:p>-1,013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80" calcext:value-type="float">
            <text:p>2,880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1" calcext:value-type="float">
            <text:p>91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1137" calcext:value-type="float">
            <text:p>11,1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330" calcext:value-type="float">
            <text:p>3,330 </text:p>
          </table:table-cell>
          <table:table-cell table:style-name="ce36" office:value-type="float" office:value="737" calcext:value-type="float">
            <text:p>737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52" office:value-type="float" office:value="928" calcext:value-type="float">
            <text:p>928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784" calcext:value-type="float">
            <text:p>784 </text:p>
          </table:table-cell>
          <table:table-cell table:style-name="ce72" office:value-type="float" office:value="70" calcext:value-type="float">
            <text:p>70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2104" calcext:value-type="float">
            <text:p>-2,104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1823" calcext:value-type="float">
            <text:p>1,823 </text:p>
          </table:table-cell>
          <table:table-cell table:style-name="ce36" office:value-type="float" office:value="945" calcext:value-type="float">
            <text:p>945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97" calcext:value-type="float">
            <text:p>297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9270" calcext:value-type="float">
            <text:p>9,2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49" calcext:value-type="float">
            <text:p>549 </text:p>
          </table:table-cell>
          <table:table-cell table:style-name="ce36" office:value-type="float" office:value="970" calcext:value-type="float">
            <text:p>970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962" calcext:value-type="float">
            <text:p>2,96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529" calcext:value-type="float">
            <text:p>-529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043" calcext:value-type="float">
            <text:p>2,043 </text:p>
          </table:table-cell>
          <table:table-cell table:style-name="ce36" office:value-type="float" office:value="644" calcext:value-type="float">
            <text:p>644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32" calcext:value-type="float">
            <text:p>1,632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8858" calcext:value-type="float">
            <text:p>18,8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6" calcext:value-type="float">
            <text:p>386 </text:p>
          </table:table-cell>
          <table:table-cell table:style-name="ce36" office:value-type="float" office:value="2263" calcext:value-type="float">
            <text:p>2,263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588" calcext:value-type="float">
            <text:p>2,588 </text:p>
          </table:table-cell>
          <table:table-cell table:style-name="ce52" office:value-type="float" office:value="825" calcext:value-type="float">
            <text:p>825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07" calcext:value-type="float">
            <text:p>207 </text:p>
          </table:table-cell>
          <table:table-cell table:style-name="ce72" office:value-type="float" office:value="15" calcext:value-type="float">
            <text:p>15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5934" calcext:value-type="float">
            <text:p>5,934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5463" calcext:value-type="float">
            <text:p>5,463 </text:p>
          </table:table-cell>
          <table:table-cell table:style-name="ce36" office:value-type="float" office:value="504" calcext:value-type="float">
            <text:p>504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" calcext:value-type="float">
            <text:p>3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983" calcext:value-type="float">
            <text:p>9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76" calcext:value-type="float">
            <text:p>7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22" calcext:value-type="float">
            <text:p>2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2738" calcext:value-type="float">
            <text:p>2,7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3" calcext:value-type="float">
            <text:p>633 </text:p>
          </table:table-cell>
          <table:table-cell table:style-name="ce36" office:value-type="float" office:value="1259" calcext:value-type="float">
            <text:p>1,259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644" calcext:value-type="float">
            <text:p>-64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55" calcext:value-type="float">
            <text:p>555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529" calcext:value-type="float">
            <text:p>2,5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04" calcext:value-type="float">
            <text:p>60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94" calcext:value-type="float">
            <text:p>-9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1" calcext:value-type="float">
            <text:p>471 </text:p>
          </table:table-cell>
          <table:table-cell table:style-name="ce36" office:value-type="float" office:value="132" calcext:value-type="float">
            <text:p>132 </text:p>
          </table:table-cell>
          <table:table-cell table:number-columns-repeated="2" table:style-name="ce36" office:value-type="float" office:value="7" calcext:value-type="float">
            <text:p>7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30" calcext:value-type="float">
            <text:p>230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381" calcext:value-type="float">
            <text:p>1,3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762" calcext:value-type="float">
            <text:p>-762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549" calcext:value-type="float">
            <text:p>5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88" calcext:value-type="float">
            <text:p>88 </text:p>
          </table:table-cell>
          <table:table-cell table:number-columns-repeated="2" table:style-name="ce36" office:value-type="float" office:value="17" calcext:value-type="float">
            <text:p>17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8" calcext:value-type="float">
            <text:p>6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08" calcext:value-type="float">
            <text:p>-108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5108" calcext:value-type="float">
            <text:p>5,1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368" calcext:value-type="float">
            <text:p>36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52" office:value-type="float" office:value="126" calcext:value-type="float">
            <text:p>1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580" calcext:value-type="float">
            <text:p>2,58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362" calcext:value-type="float">
            <text:p>3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49" calcext:value-type="float">
            <text:p>-4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34" calcext:value-type="float">
            <text:p>34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018" calcext:value-type="float">
            <text:p>2,0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20" calcext:value-type="float">
            <text:p>22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79" calcext:value-type="float">
            <text:p>27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1" calcext:value-type="float">
            <text:p>9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727" calcext:value-type="float">
            <text:p>727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8" calcext:value-type="float">
            <text:p>158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217" calcext:value-type="float">
            <text:p>2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-3" calcext:value-type="float">
            <text:p>-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1" calcext:value-type="float">
            <text:p>3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170" calcext:value-type="float">
            <text:p>17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59" calcext:value-type="float">
            <text:p>59 </text:p>
          </table:table-cell>
          <table:table-cell table:number-columns-repeated="2" table:style-name="ce36" office:value-type="float" office:value="7" calcext:value-type="float">
            <text:p>7 </text:p>
          </table:table-cell>
          <table:table-cell table:number-columns-repeated="2" table:style-name="ce52" office:value-type="float" office:value="8" calcext:value-type="float">
            <text:p>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1" calcext:value-type="float">
            <text:p>3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-3" calcext:value-type="float">
            <text:p>-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9912" calcext:value-type="float">
            <text:p>9,9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398" calcext:value-type="float">
            <text:p>6,398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72" office:value-type="float" office:value="281" calcext:value-type="float">
            <text:p>281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27" calcext:value-type="float">
            <text:p>-2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623" calcext:value-type="float">
            <text:p>623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869" calcext:value-type="float">
            <text:p>1,8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56" calcext:value-type="float">
            <text:p>656 </text:p>
          </table:table-cell>
          <table:table-cell table:style-name="ce36" office:value-type="float" office:value="2385" calcext:value-type="float">
            <text:p>2,385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2226" calcext:value-type="float">
            <text:p>-2,22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689" calcext:value-type="float">
            <text:p>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25" calcext:value-type="float">
            <text:p>25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77" calcext:value-type="float">
            <text:p>27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43" calcext:value-type="float">
            <text:p>4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28" calcext:value-type="float">
            <text:p>32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4627" calcext:value-type="float">
            <text:p>14,627 </text:p>
          </table:table-cell>
          <table:table-cell table:style-name="ce36" office:value-type="float" office:value="14627" calcext:value-type="float">
            <text:p>14,627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2月份計266,594,773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2月份計266,594,773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66,594,773 in  Dec. 2022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66,594,773 in  Dec. 2022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2月份計</text:p>
          </table:table-cell>
          <table:table-cell table:style-name="ce38" office:value-type="float" office:value="266594773" calcext:value-type="float">
            <text:p>266,594,773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66594773" calcext:value-type="float">
            <text:p>266,594,773 </text:p>
          </table:table-cell>
          <table:table-cell table:style-name="ce16" office:value-type="string" calcext:value-type="string">
            <text:p>in <text:s/>Dec. 2022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10:13</meta:print-date>
    <meta:creation-date>2001-11-06T09:07:39</meta:creation-date>
    <dc:date>2023-04-17T05:10:14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