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3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3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3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6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92" office:value-type="float" office:value="80.7" calcext:value-type="float">
            <text:p>80.7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6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92" office:value-type="float" office:value="247.2" calcext:value-type="float">
            <text:p>247.2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7" office:value-type="float" office:value="2.3" calcext:value-type="float">
            <text:p>2.3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92" office:value-type="float" office:value="332.7" calcext:value-type="float">
            <text:p>332.7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6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92" office:value-type="float" office:value="545.1" calcext:value-type="float">
            <text:p>545.1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7" office:value-type="float" office:value="4.3" calcext:value-type="float">
            <text:p>4.3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66" office:value-type="float" office:value="4437" calcext:value-type="float">
            <text:p>4,437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66" office:value-type="float" office:value="4427" calcext:value-type="float">
            <text:p>4,427 </text:p>
          </table:table-cell>
          <table:table-cell table:style-name="ce34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4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92" office:value-type="float" office:value="1102.4" calcext:value-type="float">
            <text:p>1102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4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4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7" office:value-type="float" office:value="1.6" calcext:value-type="float">
            <text:p>1.6 </text:p>
          </table:table-cell>
          <table:table-cell table:style-name="ce66" office:value-type="float" office:value="1716" calcext:value-type="float">
            <text:p>1,716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66" office:value-type="float" office:value="5275" calcext:value-type="float">
            <text:p>5,275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66" office:value-type="float" office:value="5269" calcext:value-type="float">
            <text:p>5,269 </text:p>
          </table:table-cell>
          <table:table-cell table:style-name="ce34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4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92" office:value-type="float" office:value="1421.8" calcext:value-type="float">
            <text:p>1421.8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3-01-16T16:50:49</dc:date>
    <meta:print-date>2023-01-16T16:50:49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