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70196717" calcext:value-type="float">
            <text:p>370,196,717 </text:p>
          </table:table-cell>
          <table:table-cell table:style-name="ce34" office:value-type="float" office:value="279789108" calcext:value-type="float">
            <text:p>279,789,108 </text:p>
          </table:table-cell>
          <table:table-cell table:style-name="ce41" office:value-type="float" office:value="191710009" calcext:value-type="float">
            <text:p>191,710,009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54" office:value-type="float" office:value="3596473" calcext:value-type="float">
            <text:p>3,596,473 </text:p>
          </table:table-cell>
          <table:table-cell table:style-name="ce54" office:value-type="float" office:value="5919792" calcext:value-type="float">
            <text:p>5,919,7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74222" calcext:value-type="float">
            <text:p>5,474,222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4349515" calcext:value-type="float">
            <text:p>34,349,515 </text:p>
          </table:table-cell>
          <table:table-cell table:style-name="ce41" office:value-type="float" office:value="34019552" calcext:value-type="float">
            <text:p>34,019,552 </text:p>
          </table:table-cell>
          <table:table-cell table:style-name="ce41" office:value-type="float" office:value="241306" calcext:value-type="float">
            <text:p>241,3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77074" calcext:value-type="float">
            <text:p>4,477,074 </text:p>
          </table:table-cell>
          <table:table-cell table:style-name="ce54" office:value-type="float" office:value="4128075" calcext:value-type="float">
            <text:p>4,128,075 </text:p>
          </table:table-cell>
          <table:table-cell table:style-name="ce54" office:value-type="float" office:value="10456" calcext:value-type="float">
            <text:p>10,456 </text:p>
          </table:table-cell>
          <table:table-cell table:style-name="ce72" office:value-type="float" office:value="86269078" calcext:value-type="float">
            <text:p>86,269,078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46705153" calcext:value-type="float">
            <text:p>246,705,153 </text:p>
          </table:table-cell>
          <table:table-cell table:style-name="ce34" office:value-type="float" office:value="185159708" calcext:value-type="float">
            <text:p>185,159,708 </text:p>
          </table:table-cell>
          <table:table-cell table:style-name="ce41" office:value-type="float" office:value="144618085" calcext:value-type="float">
            <text:p>144,618,0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39433" calcext:value-type="float">
            <text:p>1,839,433 </text:p>
          </table:table-cell>
          <table:table-cell table:style-name="ce54" office:value-type="float" office:value="3282499" calcext:value-type="float">
            <text:p>3,282,4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15773" calcext:value-type="float">
            <text:p>3,615,773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0045373" calcext:value-type="float">
            <text:p>30,045,3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268" calcext:value-type="float">
            <text:p>2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58277" calcext:value-type="float">
            <text:p>1,758,277 </text:p>
          </table:table-cell>
          <table:table-cell table:style-name="ce54" office:value-type="float" office:value="-259888" calcext:value-type="float">
            <text:p>-259,888 </text:p>
          </table:table-cell>
          <table:table-cell table:style-name="ce54" office:value-type="float" office:value="6010" calcext:value-type="float">
            <text:p>6,010 </text:p>
          </table:table-cell>
          <table:table-cell table:style-name="ce72" office:value-type="float" office:value="61799323" calcext:value-type="float">
            <text:p>61,799,323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3610634" calcext:value-type="float">
            <text:p>13,610,634 </text:p>
          </table:table-cell>
          <table:table-cell table:style-name="ce34" office:value-type="float" office:value="14100122" calcext:value-type="float">
            <text:p>14,100,122 </text:p>
          </table:table-cell>
          <table:table-cell table:style-name="ce41" office:value-type="float" office:value="7010147" calcext:value-type="float">
            <text:p>7,010,147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54" office:value-type="float" office:value="286160" calcext:value-type="float">
            <text:p>286,160 </text:p>
          </table:table-cell>
          <table:table-cell table:style-name="ce54" office:value-type="float" office:value="467697" calcext:value-type="float">
            <text:p>467,6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9604" calcext:value-type="float">
            <text:p>59,60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837492" calcext:value-type="float">
            <text:p>5,837,492 </text:p>
          </table:table-cell>
          <table:table-cell table:style-name="ce41" office:value-type="float" office:value="4112" calcext:value-type="float">
            <text:p>4,1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3807" calcext:value-type="float">
            <text:p>433,807 </text:p>
          </table:table-cell>
          <table:table-cell table:style-name="ce54" office:value-type="float" office:value="434779" calcext:value-type="float">
            <text:p>434,7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924267" calcext:value-type="float">
            <text:p>-924,267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0639591" calcext:value-type="float">
            <text:p>20,639,591 </text:p>
          </table:table-cell>
          <table:table-cell table:style-name="ce34" office:value-type="float" office:value="6211097" calcext:value-type="float">
            <text:p>6,211,097 </text:p>
          </table:table-cell>
          <table:table-cell table:style-name="ce41" office:value-type="float" office:value="-457073" calcext:value-type="float">
            <text:p>-457,0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0153" calcext:value-type="float">
            <text:p>280,153 </text:p>
          </table:table-cell>
          <table:table-cell table:style-name="ce54" office:value-type="float" office:value="441334" calcext:value-type="float">
            <text:p>441,3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30524" calcext:value-type="float">
            <text:p>930,524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4200000" calcext:value-type="float">
            <text:p>4,200,000 </text:p>
          </table:table-cell>
          <table:table-cell table:style-name="ce41" office:value-type="float" office:value="727688" calcext:value-type="float">
            <text:p>727,688 </text:p>
          </table:table-cell>
          <table:table-cell table:style-name="ce41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8464" calcext:value-type="float">
            <text:p>88,464 </text:p>
          </table:table-cell>
          <table:table-cell table:style-name="ce54" office:value-type="float" office:value="487195" calcext:value-type="float">
            <text:p>487,195 </text:p>
          </table:table-cell>
          <table:table-cell table:style-name="ce54" office:value-type="float" office:value="4446" calcext:value-type="float">
            <text:p>4,446 </text:p>
          </table:table-cell>
          <table:table-cell table:style-name="ce72" office:value-type="float" office:value="13936854" calcext:value-type="float">
            <text:p>13,936,854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9487581" calcext:value-type="float">
            <text:p>9,487,581 </text:p>
          </table:table-cell>
          <table:table-cell table:style-name="ce34" office:value-type="float" office:value="17850804" calcext:value-type="float">
            <text:p>17,850,804 </text:p>
          </table:table-cell>
          <table:table-cell table:style-name="ce41" office:value-type="float" office:value="12788611" calcext:value-type="float">
            <text:p>12,788,6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8154" calcext:value-type="float">
            <text:p>208,154 </text:p>
          </table:table-cell>
          <table:table-cell table:style-name="ce54" office:value-type="float" office:value="223812" calcext:value-type="float">
            <text:p>223,8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060" calcext:value-type="float">
            <text:p>45,060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649" calcext:value-type="float">
            <text:p>649 </text:p>
          </table:table-cell>
          <table:table-cell table:style-name="ce41" office:value-type="float" office:value="3894883" calcext:value-type="float">
            <text:p>3,894,883 </text:p>
          </table:table-cell>
          <table:table-cell table:style-name="ce41" office:value-type="float" office:value="86286" calcext:value-type="float">
            <text:p>86,2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03349" calcext:value-type="float">
            <text:p>603,349 </text:p>
          </table:table-cell>
          <table:table-cell table:style-name="ce54" office:value-type="float" office:value="844460" calcext:value-type="float">
            <text:p>844,4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9207682" calcext:value-type="float">
            <text:p>-9,207,682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3766046" calcext:value-type="float">
            <text:p>13,766,046 </text:p>
          </table:table-cell>
          <table:table-cell table:style-name="ce34" office:value-type="float" office:value="7930743" calcext:value-type="float">
            <text:p>7,930,743 </text:p>
          </table:table-cell>
          <table:table-cell table:style-name="ce41" office:value-type="float" office:value="4769883" calcext:value-type="float">
            <text:p>4,769,8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8886" calcext:value-type="float">
            <text:p>328,886 </text:p>
          </table:table-cell>
          <table:table-cell table:style-name="ce54" office:value-type="float" office:value="363562" calcext:value-type="float">
            <text:p>363,5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7938" calcext:value-type="float">
            <text:p>57,938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051206" calcext:value-type="float">
            <text:p>2,051,206 </text:p>
          </table:table-cell>
          <table:table-cell table:style-name="ce41" office:value-type="float" office:value="17761" calcext:value-type="float">
            <text:p>17,7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1505" calcext:value-type="float">
            <text:p>341,505 </text:p>
          </table:table-cell>
          <table:table-cell table:style-name="ce54" office:value-type="float" office:value="29651" calcext:value-type="float">
            <text:p>29,6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05652" calcext:value-type="float">
            <text:p>5,805,652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673624" calcext:value-type="float">
            <text:p>8,673,624 </text:p>
          </table:table-cell>
          <table:table-cell table:style-name="ce34" office:value-type="float" office:value="7359194" calcext:value-type="float">
            <text:p>7,359,194 </text:p>
          </table:table-cell>
          <table:table-cell table:style-name="ce41" office:value-type="float" office:value="3328298" calcext:value-type="float">
            <text:p>3,328,2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9913" calcext:value-type="float">
            <text:p>119,913 </text:p>
          </table:table-cell>
          <table:table-cell table:style-name="ce54" office:value-type="float" office:value="145715" calcext:value-type="float">
            <text:p>145,7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387" calcext:value-type="float">
            <text:p>33,387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547" calcext:value-type="float">
            <text:p>547 </text:p>
          </table:table-cell>
          <table:table-cell table:style-name="ce41" office:value-type="float" office:value="3605502" calcext:value-type="float">
            <text:p>3,605,502 </text:p>
          </table:table-cell>
          <table:table-cell table:style-name="ce41" office:value-type="float" office:value="1826" calcext:value-type="float">
            <text:p>1,8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4006" calcext:value-type="float">
            <text:p>124,006 </text:p>
          </table:table-cell>
          <table:table-cell table:style-name="ce54" office:value-type="float" office:value="390912" calcext:value-type="float">
            <text:p>390,9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23518" calcext:value-type="float">
            <text:p>923,518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2706350" calcext:value-type="float">
            <text:p>12,706,350 </text:p>
          </table:table-cell>
          <table:table-cell table:style-name="ce34" office:value-type="float" office:value="8713317" calcext:value-type="float">
            <text:p>8,713,317 </text:p>
          </table:table-cell>
          <table:table-cell table:style-name="ce41" office:value-type="float" office:value="5238194" calcext:value-type="float">
            <text:p>5,238,1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7148" calcext:value-type="float">
            <text:p>127,148 </text:p>
          </table:table-cell>
          <table:table-cell table:style-name="ce54" office:value-type="float" office:value="267861" calcext:value-type="float">
            <text:p>267,8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651" calcext:value-type="float">
            <text:p>54,651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615873" calcext:value-type="float">
            <text:p>2,615,873 </text:p>
          </table:table-cell>
          <table:table-cell table:style-name="ce41" office:value-type="float" office:value="59833" calcext:value-type="float">
            <text:p>59,8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9757" calcext:value-type="float">
            <text:p>349,757 </text:p>
          </table:table-cell>
          <table:table-cell table:style-name="ce54" office:value-type="float" office:value="188251" calcext:value-type="float">
            <text:p>188,2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804782" calcext:value-type="float">
            <text:p>3,804,782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7288663" calcext:value-type="float">
            <text:p>37,288,663 </text:p>
          </table:table-cell>
          <table:table-cell table:style-name="ce34" office:value-type="float" office:value="26344086" calcext:value-type="float">
            <text:p>26,344,086 </text:p>
          </table:table-cell>
          <table:table-cell table:style-name="ce41" office:value-type="float" office:value="10354657" calcext:value-type="float">
            <text:p>10,354,657 </text:p>
          </table:table-cell>
          <table:table-cell table:style-name="ce41" office:value-type="float" office:value="63" calcext:value-type="float">
            <text:p>63 </text:p>
          </table:table-cell>
          <table:table-cell table:style-name="ce54" office:value-type="float" office:value="392734" calcext:value-type="float">
            <text:p>392,734 </text:p>
          </table:table-cell>
          <table:table-cell table:style-name="ce54" office:value-type="float" office:value="431114" calcext:value-type="float">
            <text:p>431,1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3972" calcext:value-type="float">
            <text:p>313,97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7248" calcext:value-type="float">
            <text:p>17,248 </text:p>
          </table:table-cell>
          <table:table-cell table:style-name="ce41" office:value-type="float" office:value="14191163" calcext:value-type="float">
            <text:p>14,191,163 </text:p>
          </table:table-cell>
          <table:table-cell table:style-name="ce41" office:value-type="float" office:value="22880" calcext:value-type="float">
            <text:p>22,8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20257" calcext:value-type="float">
            <text:p>620,257 </text:p>
          </table:table-cell>
          <table:table-cell table:style-name="ce54" office:value-type="float" office:value="1333355" calcext:value-type="float">
            <text:p>1,333,3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611222" calcext:value-type="float">
            <text:p>9,611,22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8592205" calcext:value-type="float">
            <text:p>8,592,205 </text:p>
          </table:table-cell>
          <table:table-cell table:style-name="ce35" office:value-type="float" office:value="1550852" calcext:value-type="float">
            <text:p>1,550,852 </text:p>
          </table:table-cell>
          <table:table-cell table:style-name="ce42" office:value-type="float" office:value="598785" calcext:value-type="float">
            <text:p>598,7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42" calcext:value-type="float">
            <text:p>16,342 </text:p>
          </table:table-cell>
          <table:table-cell table:style-name="ce55" office:value-type="float" office:value="50001" calcext:value-type="float">
            <text:p>50,0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87" calcext:value-type="float">
            <text:p>1,98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53234" calcext:value-type="float">
            <text:p>853,2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503" calcext:value-type="float">
            <text:p>30,503 </text:p>
          </table:table-cell>
          <table:table-cell table:style-name="ce55" office:value-type="float" office:value="112071" calcext:value-type="float">
            <text:p>112,0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29282" calcext:value-type="float">
            <text:p>6,929,282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564470" calcext:value-type="float">
            <text:p>2,564,470 </text:p>
          </table:table-cell>
          <table:table-cell table:style-name="ce35" office:value-type="float" office:value="1842983" calcext:value-type="float">
            <text:p>1,842,983 </text:p>
          </table:table-cell>
          <table:table-cell table:style-name="ce42" office:value-type="float" office:value="876053" calcext:value-type="float">
            <text:p>876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598" calcext:value-type="float">
            <text:p>46,598 </text:p>
          </table:table-cell>
          <table:table-cell table:style-name="ce55" office:value-type="float" office:value="45209" calcext:value-type="float">
            <text:p>45,2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67" calcext:value-type="float">
            <text:p>3,967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24364" calcext:value-type="float">
            <text:p>824,36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791" calcext:value-type="float">
            <text:p>46,791 </text:p>
          </table:table-cell>
          <table:table-cell table:style-name="ce55" office:value-type="float" office:value="77694" calcext:value-type="float">
            <text:p>77,6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3793" calcext:value-type="float">
            <text:p>643,793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140330" calcext:value-type="float">
            <text:p>2,140,330 </text:p>
          </table:table-cell>
          <table:table-cell table:style-name="ce35" office:value-type="float" office:value="1346184" calcext:value-type="float">
            <text:p>1,346,184 </text:p>
          </table:table-cell>
          <table:table-cell table:style-name="ce42" office:value-type="float" office:value="704650" calcext:value-type="float">
            <text:p>704,6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689" calcext:value-type="float">
            <text:p>43,689 </text:p>
          </table:table-cell>
          <table:table-cell table:style-name="ce55" office:value-type="float" office:value="25165" calcext:value-type="float">
            <text:p>25,1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61" calcext:value-type="float">
            <text:p>2,26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34148" calcext:value-type="float">
            <text:p>534,148 </text:p>
          </table:table-cell>
          <table:table-cell table:style-name="ce42" office:value-type="float" office:value="164" calcext:value-type="float">
            <text:p>1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107" calcext:value-type="float">
            <text:p>36,107 </text:p>
          </table:table-cell>
          <table:table-cell table:style-name="ce55" office:value-type="float" office:value="33725" calcext:value-type="float">
            <text:p>33,7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0422" calcext:value-type="float">
            <text:p>760,422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726705" calcext:value-type="float">
            <text:p>4,726,705 </text:p>
          </table:table-cell>
          <table:table-cell table:style-name="ce35" office:value-type="float" office:value="3436394" calcext:value-type="float">
            <text:p>3,436,394 </text:p>
          </table:table-cell>
          <table:table-cell table:style-name="ce42" office:value-type="float" office:value="1338233" calcext:value-type="float">
            <text:p>1,338,2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640" calcext:value-type="float">
            <text:p>73,640 </text:p>
          </table:table-cell>
          <table:table-cell table:style-name="ce55" office:value-type="float" office:value="50585" calcext:value-type="float">
            <text:p>50,5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446" calcext:value-type="float">
            <text:p>58,44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88550" calcext:value-type="float">
            <text:p>1,888,5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940" calcext:value-type="float">
            <text:p>26,940 </text:p>
          </table:table-cell>
          <table:table-cell table:style-name="ce55" office:value-type="float" office:value="-18661" calcext:value-type="float">
            <text:p>-18,6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8972" calcext:value-type="float">
            <text:p>1,308,972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853228" calcext:value-type="float">
            <text:p>2,853,228 </text:p>
          </table:table-cell>
          <table:table-cell table:style-name="ce35" office:value-type="float" office:value="2122106" calcext:value-type="float">
            <text:p>2,122,106 </text:p>
          </table:table-cell>
          <table:table-cell table:style-name="ce42" office:value-type="float" office:value="773322" calcext:value-type="float">
            <text:p>773,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160" calcext:value-type="float">
            <text:p>29,160 </text:p>
          </table:table-cell>
          <table:table-cell table:style-name="ce55" office:value-type="float" office:value="22272" calcext:value-type="float">
            <text:p>22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73" calcext:value-type="float">
            <text:p>20,37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6125" calcext:value-type="float">
            <text:p>6,125 </text:p>
          </table:table-cell>
          <table:table-cell table:style-name="ce42" office:value-type="float" office:value="1237318" calcext:value-type="float">
            <text:p>1,237,31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3535" calcext:value-type="float">
            <text:p>33,535 </text:p>
          </table:table-cell>
          <table:table-cell table:style-name="ce55" office:value-type="float" office:value="79169" calcext:value-type="float">
            <text:p>79,1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1954" calcext:value-type="float">
            <text:p>651,954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010894" calcext:value-type="float">
            <text:p>3,010,894 </text:p>
          </table:table-cell>
          <table:table-cell table:style-name="ce35" office:value-type="float" office:value="3420980" calcext:value-type="float">
            <text:p>3,420,980 </text:p>
          </table:table-cell>
          <table:table-cell table:style-name="ce42" office:value-type="float" office:value="923683" calcext:value-type="float">
            <text:p>923,6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596" calcext:value-type="float">
            <text:p>29,596 </text:p>
          </table:table-cell>
          <table:table-cell table:style-name="ce55" office:value-type="float" office:value="24375" calcext:value-type="float">
            <text:p>24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61" calcext:value-type="float">
            <text:p>11,56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68892" calcext:value-type="float">
            <text:p>2,168,892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254" calcext:value-type="float">
            <text:p>252,254 </text:p>
          </table:table-cell>
          <table:table-cell table:style-name="ce55" office:value-type="float" office:value="258075" calcext:value-type="float">
            <text:p>258,0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68162" calcext:value-type="float">
            <text:p>-668,162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948122" calcext:value-type="float">
            <text:p>1,948,122 </text:p>
          </table:table-cell>
          <table:table-cell table:style-name="ce35" office:value-type="float" office:value="1796134" calcext:value-type="float">
            <text:p>1,796,134 </text:p>
          </table:table-cell>
          <table:table-cell table:style-name="ce42" office:value-type="float" office:value="652210" calcext:value-type="float">
            <text:p>652,2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160" calcext:value-type="float">
            <text:p>24,160 </text:p>
          </table:table-cell>
          <table:table-cell table:style-name="ce55" office:value-type="float" office:value="19307" calcext:value-type="float">
            <text:p>19,3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423" calcext:value-type="float">
            <text:p>24,42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7286" calcext:value-type="float">
            <text:p>7,286 </text:p>
          </table:table-cell>
          <table:table-cell table:style-name="ce42" office:value-type="float" office:value="1026386" calcext:value-type="float">
            <text:p>1,026,3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363" calcext:value-type="float">
            <text:p>42,363 </text:p>
          </table:table-cell>
          <table:table-cell table:style-name="ce55" office:value-type="float" office:value="150752" calcext:value-type="float">
            <text:p>150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6" calcext:value-type="float">
            <text:p>1,236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764716" calcext:value-type="float">
            <text:p>2,764,716 </text:p>
          </table:table-cell>
          <table:table-cell table:style-name="ce35" office:value-type="float" office:value="2898025" calcext:value-type="float">
            <text:p>2,898,025 </text:p>
          </table:table-cell>
          <table:table-cell table:style-name="ce42" office:value-type="float" office:value="1057016" calcext:value-type="float">
            <text:p>1,057,0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171" calcext:value-type="float">
            <text:p>27,171 </text:p>
          </table:table-cell>
          <table:table-cell table:style-name="ce55" office:value-type="float" office:value="44477" calcext:value-type="float">
            <text:p>44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860" calcext:value-type="float">
            <text:p>66,86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50139" calcext:value-type="float">
            <text:p>1,650,139 </text:p>
          </table:table-cell>
          <table:table-cell table:style-name="ce42" office:value-type="float" office:value="8248" calcext:value-type="float">
            <text:p>8,2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115" calcext:value-type="float">
            <text:p>44,115 </text:p>
          </table:table-cell>
          <table:table-cell table:style-name="ce55" office:value-type="float" office:value="209053" calcext:value-type="float">
            <text:p>209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42362" calcext:value-type="float">
            <text:p>-342,362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93730" calcext:value-type="float">
            <text:p>1,493,730 </text:p>
          </table:table-cell>
          <table:table-cell table:style-name="ce35" office:value-type="float" office:value="1433013" calcext:value-type="float">
            <text:p>1,433,013 </text:p>
          </table:table-cell>
          <table:table-cell table:style-name="ce42" office:value-type="float" office:value="476836" calcext:value-type="float">
            <text:p>476,8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567" calcext:value-type="float">
            <text:p>20,567 </text:p>
          </table:table-cell>
          <table:table-cell table:style-name="ce55" office:value-type="float" office:value="12627" calcext:value-type="float">
            <text:p>12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773" calcext:value-type="float">
            <text:p>64,77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3550" calcext:value-type="float">
            <text:p>3,550 </text:p>
          </table:table-cell>
          <table:table-cell table:style-name="ce42" office:value-type="float" office:value="831445" calcext:value-type="float">
            <text:p>831,4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215" calcext:value-type="float">
            <text:p>23,215 </text:p>
          </table:table-cell>
          <table:table-cell table:style-name="ce55" office:value-type="float" office:value="129975" calcext:value-type="float">
            <text:p>129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9258" calcext:value-type="float">
            <text:p>-69,258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162717" calcext:value-type="float">
            <text:p>1,162,717 </text:p>
          </table:table-cell>
          <table:table-cell table:style-name="ce35" office:value-type="float" office:value="1584430" calcext:value-type="float">
            <text:p>1,584,430 </text:p>
          </table:table-cell>
          <table:table-cell table:style-name="ce42" office:value-type="float" office:value="635851" calcext:value-type="float">
            <text:p>635,8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977" calcext:value-type="float">
            <text:p>24,977 </text:p>
          </table:table-cell>
          <table:table-cell table:style-name="ce55" office:value-type="float" office:value="15996" calcext:value-type="float">
            <text:p>15,9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49" calcext:value-type="float">
            <text:p>3,54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287" calcext:value-type="float">
            <text:p>287 </text:p>
          </table:table-cell>
          <table:table-cell table:style-name="ce42" office:value-type="float" office:value="892308" calcext:value-type="float">
            <text:p>892,3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462" calcext:value-type="float">
            <text:p>11,462 </text:p>
          </table:table-cell>
          <table:table-cell table:style-name="ce55" office:value-type="float" office:value="175689" calcext:value-type="float">
            <text:p>175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97402" calcext:value-type="float">
            <text:p>-597,402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27442" calcext:value-type="float">
            <text:p>827,442 </text:p>
          </table:table-cell>
          <table:table-cell table:style-name="ce35" office:value-type="float" office:value="776210" calcext:value-type="float">
            <text:p>776,210 </text:p>
          </table:table-cell>
          <table:table-cell table:style-name="ce42" office:value-type="float" office:value="255664" calcext:value-type="float">
            <text:p>255,6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75" calcext:value-type="float">
            <text:p>2,375 </text:p>
          </table:table-cell>
          <table:table-cell table:style-name="ce55" office:value-type="float" office:value="16711" calcext:value-type="float">
            <text:p>16,7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303" calcext:value-type="float">
            <text:p>14,30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1563" calcext:value-type="float">
            <text:p>481,563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95" calcext:value-type="float">
            <text:p>1,795 </text:p>
          </table:table-cell>
          <table:table-cell table:style-name="ce55" office:value-type="float" office:value="49243" calcext:value-type="float">
            <text:p>49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90" calcext:value-type="float">
            <text:p>1,990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608511" calcext:value-type="float">
            <text:p>1,608,511 </text:p>
          </table:table-cell>
          <table:table-cell table:style-name="ce35" office:value-type="float" office:value="1630421" calcext:value-type="float">
            <text:p>1,630,421 </text:p>
          </table:table-cell>
          <table:table-cell table:style-name="ce42" office:value-type="float" office:value="629286" calcext:value-type="float">
            <text:p>629,2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829" calcext:value-type="float">
            <text:p>18,829 </text:p>
          </table:table-cell>
          <table:table-cell table:style-name="ce55" office:value-type="float" office:value="23482" calcext:value-type="float">
            <text:p>23,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694" calcext:value-type="float">
            <text:p>27,694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20217" calcext:value-type="float">
            <text:p>920,2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912" calcext:value-type="float">
            <text:p>10,912 </text:p>
          </table:table-cell>
          <table:table-cell table:style-name="ce55" office:value-type="float" office:value="53751" calcext:value-type="float">
            <text:p>53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5662" calcext:value-type="float">
            <text:p>-75,662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12445" calcext:value-type="float">
            <text:p>2,512,445 </text:p>
          </table:table-cell>
          <table:table-cell table:style-name="ce35" office:value-type="float" office:value="1355932" calcext:value-type="float">
            <text:p>1,355,932 </text:p>
          </table:table-cell>
          <table:table-cell table:style-name="ce42" office:value-type="float" office:value="930510" calcext:value-type="float">
            <text:p>930,510 </text:p>
          </table:table-cell>
          <table:table-cell table:style-name="ce42" office:value-type="float" office:value="63" calcext:value-type="float">
            <text:p>63 </text:p>
          </table:table-cell>
          <table:table-cell table:style-name="ce55" office:value-type="float" office:value="33139" calcext:value-type="float">
            <text:p>33,139 </text:p>
          </table:table-cell>
          <table:table-cell table:style-name="ce55" office:value-type="float" office:value="58532" calcext:value-type="float">
            <text:p>58,5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85" calcext:value-type="float">
            <text:p>10,285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7380" calcext:value-type="float">
            <text:p>277,380 </text:p>
          </table:table-cell>
          <table:table-cell table:style-name="ce42" office:value-type="float" office:value="41" calcext:value-type="float">
            <text:p>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983" calcext:value-type="float">
            <text:p>45,983 </text:p>
          </table:table-cell>
          <table:table-cell table:style-name="ce55" office:value-type="float" office:value="28776" calcext:value-type="float">
            <text:p>28,7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7737" calcext:value-type="float">
            <text:p>1,127,737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083147" calcext:value-type="float">
            <text:p>1,083,147 </text:p>
          </table:table-cell>
          <table:table-cell table:style-name="ce35" office:value-type="float" office:value="1150421" calcext:value-type="float">
            <text:p>1,150,421 </text:p>
          </table:table-cell>
          <table:table-cell table:style-name="ce42" office:value-type="float" office:value="502557" calcext:value-type="float">
            <text:p>502,5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90" calcext:value-type="float">
            <text:p>2,490 </text:p>
          </table:table-cell>
          <table:table-cell table:style-name="ce55" office:value-type="float" office:value="22375" calcext:value-type="float">
            <text:p>22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90" calcext:value-type="float">
            <text:p>3,490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05220" calcext:value-type="float">
            <text:p>605,220 </text:p>
          </table:table-cell>
          <table:table-cell table:style-name="ce42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83" calcext:value-type="float">
            <text:p>14,283 </text:p>
          </table:table-cell>
          <table:table-cell table:style-name="ce55" office:value-type="float" office:value="-5956" calcext:value-type="float">
            <text:p>-5,9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1317" calcext:value-type="float">
            <text:p>-61,317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 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 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 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231689" calcext:value-type="float">
            <text:p>6,231,689 </text:p>
          </table:table-cell>
          <table:table-cell table:style-name="ce41" office:value-type="float" office:value="5165376" calcext:value-type="float">
            <text:p>5,165,376 </text:p>
          </table:table-cell>
          <table:table-cell table:style-name="ce41" office:value-type="float" office:value="3610328" calcext:value-type="float">
            <text:p>3,610,3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354" calcext:value-type="float">
            <text:p>9,354 </text:p>
          </table:table-cell>
          <table:table-cell table:style-name="ce54" office:value-type="float" office:value="273278" calcext:value-type="float">
            <text:p>273,2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9375" calcext:value-type="float">
            <text:p>349,37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5699" calcext:value-type="float">
            <text:p>85,699 </text:p>
          </table:table-cell>
          <table:table-cell table:style-name="ce41" office:value-type="float" office:value="638556" calcext:value-type="float">
            <text:p>638,556 </text:p>
          </table:table-cell>
          <table:table-cell table:style-name="ce41" office:value-type="float" office:value="48335" calcext:value-type="float">
            <text:p>48,3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0450" calcext:value-type="float">
            <text:p>150,450 </text:p>
          </table:table-cell>
          <table:table-cell table:style-name="ce54" office:value-type="float" office:value="610945" calcext:value-type="float">
            <text:p>610,9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5369" calcext:value-type="float">
            <text:p>455,36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390425" calcext:value-type="float">
            <text:p>390,425 </text:p>
          </table:table-cell>
          <table:table-cell table:style-name="ce42" office:value-type="float" office:value="384492" calcext:value-type="float">
            <text:p>384,492 </text:p>
          </table:table-cell>
          <table:table-cell table:style-name="ce42" office:value-type="float" office:value="292325" calcext:value-type="float">
            <text:p>292,3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55" office:value-type="float" office:value="25333" calcext:value-type="float">
            <text:p>25,3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83" calcext:value-type="float">
            <text:p>12,28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5042" calcext:value-type="float">
            <text:p>35,042 </text:p>
          </table:table-cell>
          <table:table-cell table:style-name="ce42" office:value-type="float" office:value="1623" calcext:value-type="float">
            <text:p>1,6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256" calcext:value-type="float">
            <text:p>16,256 </text:p>
          </table:table-cell>
          <table:table-cell table:style-name="ce55" office:value-type="float" office:value="4334" calcext:value-type="float">
            <text:p>4,3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99" calcext:value-type="float">
            <text:p>1,599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546097" calcext:value-type="float">
            <text:p>546,097 </text:p>
          </table:table-cell>
          <table:table-cell table:style-name="ce42" office:value-type="float" office:value="521965" calcext:value-type="float">
            <text:p>521,965 </text:p>
          </table:table-cell>
          <table:table-cell table:style-name="ce42" office:value-type="float" office:value="468151" calcext:value-type="float">
            <text:p>468,1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" calcext:value-type="float">
            <text:p>135 </text:p>
          </table:table-cell>
          <table:table-cell table:style-name="ce55" office:value-type="float" office:value="9813" calcext:value-type="float">
            <text:p>9,8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5" calcext:value-type="float">
            <text:p>3,59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759" calcext:value-type="float">
            <text:p>27,759 </text:p>
          </table:table-cell>
          <table:table-cell table:style-name="ce42" office:value-type="float" office:value="587" calcext:value-type="float">
            <text:p>5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26" calcext:value-type="float">
            <text:p>11,926 </text:p>
          </table:table-cell>
          <table:table-cell table:style-name="ce55" office:value-type="float" office:value="12725" calcext:value-type="float">
            <text:p>12,7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07" calcext:value-type="float">
            <text:p>11,407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601126" calcext:value-type="float">
            <text:p>601,126 </text:p>
          </table:table-cell>
          <table:table-cell table:style-name="ce42" office:value-type="float" office:value="504437" calcext:value-type="float">
            <text:p>504,437 </text:p>
          </table:table-cell>
          <table:table-cell table:style-name="ce42" office:value-type="float" office:value="397515" calcext:value-type="float">
            <text:p>397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5" calcext:value-type="float">
            <text:p>385 </text:p>
          </table:table-cell>
          <table:table-cell table:style-name="ce55" office:value-type="float" office:value="30250" calcext:value-type="float">
            <text:p>30,2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602" calcext:value-type="float">
            <text:p>16,60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631" calcext:value-type="float">
            <text:p>36,631 </text:p>
          </table:table-cell>
          <table:table-cell table:style-name="ce42" office:value-type="float" office:value="806" calcext:value-type="float">
            <text:p>8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48" calcext:value-type="float">
            <text:p>22,248 </text:p>
          </table:table-cell>
          <table:table-cell table:style-name="ce55" office:value-type="float" office:value="82543" calcext:value-type="float">
            <text:p>82,5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46" calcext:value-type="float">
            <text:p>14,146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869288" calcext:value-type="float">
            <text:p>869,288 </text:p>
          </table:table-cell>
          <table:table-cell table:style-name="ce42" office:value-type="float" office:value="871730" calcext:value-type="float">
            <text:p>871,730 </text:p>
          </table:table-cell>
          <table:table-cell table:style-name="ce42" office:value-type="float" office:value="595590" calcext:value-type="float">
            <text:p>595,5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55" office:value-type="float" office:value="54352" calcext:value-type="float">
            <text:p>54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550" calcext:value-type="float">
            <text:p>77,55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83267" calcext:value-type="float">
            <text:p>83,267 </text:p>
          </table:table-cell>
          <table:table-cell table:style-name="ce42" office:value-type="float" office:value="31926" calcext:value-type="float">
            <text:p>31,926 </text:p>
          </table:table-cell>
          <table:table-cell table:style-name="ce42" office:value-type="float" office:value="7339" calcext:value-type="float">
            <text:p>7,3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03" calcext:value-type="float">
            <text:p>18,703 </text:p>
          </table:table-cell>
          <table:table-cell table:style-name="ce55" office:value-type="float" office:value="38718" calcext:value-type="float">
            <text:p>38,7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1160" calcext:value-type="float">
            <text:p>-41,160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502177" calcext:value-type="float">
            <text:p>502,177 </text:p>
          </table:table-cell>
          <table:table-cell table:style-name="ce42" office:value-type="float" office:value="296898" calcext:value-type="float">
            <text:p>296,898 </text:p>
          </table:table-cell>
          <table:table-cell table:style-name="ce42" office:value-type="float" office:value="253745" calcext:value-type="float">
            <text:p>253,7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9" calcext:value-type="float">
            <text:p>669 </text:p>
          </table:table-cell>
          <table:table-cell table:style-name="ce55" office:value-type="float" office:value="8975" calcext:value-type="float">
            <text:p>8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97" calcext:value-type="float">
            <text:p>8,49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435" calcext:value-type="float">
            <text:p>21,435 </text:p>
          </table:table-cell>
          <table:table-cell table:style-name="ce42" office:value-type="float" office:value="52" calcext:value-type="float">
            <text:p>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26" calcext:value-type="float">
            <text:p>3,526 </text:p>
          </table:table-cell>
          <table:table-cell table:style-name="ce55" office:value-type="float" office:value="140792" calcext:value-type="float">
            <text:p>140,7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488" calcext:value-type="float">
            <text:p>64,488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503776" calcext:value-type="float">
            <text:p>503,776 </text:p>
          </table:table-cell>
          <table:table-cell table:style-name="ce42" office:value-type="float" office:value="477720" calcext:value-type="float">
            <text:p>477,720 </text:p>
          </table:table-cell>
          <table:table-cell table:style-name="ce42" office:value-type="float" office:value="350569" calcext:value-type="float">
            <text:p>350,5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5" calcext:value-type="float">
            <text:p>1,395 </text:p>
          </table:table-cell>
          <table:table-cell table:style-name="ce55" office:value-type="float" office:value="22878" calcext:value-type="float">
            <text:p>22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36" calcext:value-type="float">
            <text:p>7,83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5883" calcext:value-type="float">
            <text:p>75,883 </text:p>
          </table:table-cell>
          <table:table-cell table:style-name="ce42" office:value-type="float" office:value="6219" calcext:value-type="float">
            <text:p>6,2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940" calcext:value-type="float">
            <text:p>12,940 </text:p>
          </table:table-cell>
          <table:table-cell table:style-name="ce55" office:value-type="float" office:value="33521" calcext:value-type="float">
            <text:p>33,5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465" calcext:value-type="float">
            <text:p>-7,465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581020" calcext:value-type="float">
            <text:p>581,020 </text:p>
          </table:table-cell>
          <table:table-cell table:style-name="ce42" office:value-type="float" office:value="459118" calcext:value-type="float">
            <text:p>459,118 </text:p>
          </table:table-cell>
          <table:table-cell table:style-name="ce42" office:value-type="float" office:value="337556" calcext:value-type="float">
            <text:p>337,5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" calcext:value-type="float">
            <text:p>175 </text:p>
          </table:table-cell>
          <table:table-cell table:style-name="ce55" office:value-type="float" office:value="9508" calcext:value-type="float">
            <text:p>9,5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70" calcext:value-type="float">
            <text:p>14,67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340" calcext:value-type="float">
            <text:p>340 </text:p>
          </table:table-cell>
          <table:table-cell table:style-name="ce42" office:value-type="float" office:value="59363" calcext:value-type="float">
            <text:p>59,363 </text:p>
          </table:table-cell>
          <table:table-cell table:style-name="ce42" office:value-type="float" office:value="28865" calcext:value-type="float">
            <text:p>28,8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42" calcext:value-type="float">
            <text:p>8,642 </text:p>
          </table:table-cell>
          <table:table-cell table:style-name="ce55" office:value-type="float" office:value="139638" calcext:value-type="float">
            <text:p>139,6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737" calcext:value-type="float">
            <text:p>-17,737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848333" calcext:value-type="float">
            <text:p>848,333 </text:p>
          </table:table-cell>
          <table:table-cell table:style-name="ce42" office:value-type="float" office:value="743427" calcext:value-type="float">
            <text:p>743,427 </text:p>
          </table:table-cell>
          <table:table-cell table:style-name="ce42" office:value-type="float" office:value="358245" calcext:value-type="float">
            <text:p>358,2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55" office:value-type="float" office:value="65218" calcext:value-type="float">
            <text:p>65,2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3380" calcext:value-type="float">
            <text:p>193,38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662" calcext:value-type="float">
            <text:p>662 </text:p>
          </table:table-cell>
          <table:table-cell table:style-name="ce42" office:value-type="float" office:value="101649" calcext:value-type="float">
            <text:p>101,649 </text:p>
          </table:table-cell>
          <table:table-cell table:style-name="ce42" office:value-type="float" office:value="201" calcext:value-type="float">
            <text:p>2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981" calcext:value-type="float">
            <text:p>22,981 </text:p>
          </table:table-cell>
          <table:table-cell table:style-name="ce55" office:value-type="float" office:value="93535" calcext:value-type="float">
            <text:p>93,5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71" calcext:value-type="float">
            <text:p>11,371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343723" calcext:value-type="float">
            <text:p>343,723 </text:p>
          </table:table-cell>
          <table:table-cell table:style-name="ce42" office:value-type="float" office:value="317992" calcext:value-type="float">
            <text:p>317,992 </text:p>
          </table:table-cell>
          <table:table-cell table:style-name="ce42" office:value-type="float" office:value="238257" calcext:value-type="float">
            <text:p>238,2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2" calcext:value-type="float">
            <text:p>282 </text:p>
          </table:table-cell>
          <table:table-cell table:style-name="ce55" office:value-type="float" office:value="31163" calcext:value-type="float">
            <text:p>31,1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98" calcext:value-type="float">
            <text:p>1,29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1430" calcext:value-type="float">
            <text:p>1,430 </text:p>
          </table:table-cell>
          <table:table-cell table:style-name="ce42" office:value-type="float" office:value="40779" calcext:value-type="float">
            <text:p>40,779 </text:p>
          </table:table-cell>
          <table:table-cell table:style-name="ce42" office:value-type="float" office:value="241" calcext:value-type="float">
            <text:p>2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42" calcext:value-type="float">
            <text:p>4,542 </text:p>
          </table:table-cell>
          <table:table-cell table:style-name="ce55" office:value-type="float" office:value="38296" calcext:value-type="float">
            <text:p>38,2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565" calcext:value-type="float">
            <text:p>-12,565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379641" calcext:value-type="float">
            <text:p>379,641 </text:p>
          </table:table-cell>
          <table:table-cell table:style-name="ce42" office:value-type="float" office:value="367617" calcext:value-type="float">
            <text:p>367,617 </text:p>
          </table:table-cell>
          <table:table-cell table:style-name="ce42" office:value-type="float" office:value="235026" calcext:value-type="float">
            <text:p>235,0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1" calcext:value-type="float">
            <text:p>401 </text:p>
          </table:table-cell>
          <table:table-cell table:style-name="ce55" office:value-type="float" office:value="14221" calcext:value-type="float">
            <text:p>14,2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68" calcext:value-type="float">
            <text:p>11,56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2980" calcext:value-type="float">
            <text:p>92,980 </text:p>
          </table:table-cell>
          <table:table-cell table:style-name="ce42" office:value-type="float" office:value="2421" calcext:value-type="float">
            <text:p>2,4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00" calcext:value-type="float">
            <text:p>11,000 </text:p>
          </table:table-cell>
          <table:table-cell table:style-name="ce55" office:value-type="float" office:value="16744" calcext:value-type="float">
            <text:p>16,7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720" calcext:value-type="float">
            <text:p>-4,720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572882" calcext:value-type="float">
            <text:p>572,882 </text:p>
          </table:table-cell>
          <table:table-cell table:style-name="ce42" office:value-type="float" office:value="127292" calcext:value-type="float">
            <text:p>127,292 </text:p>
          </table:table-cell>
          <table:table-cell table:style-name="ce42" office:value-type="float" office:value="83348" calcext:value-type="float">
            <text:p>83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932" calcext:value-type="float">
            <text:p>9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45" calcext:value-type="float">
            <text:p>1,845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125" calcext:value-type="float">
            <text:p>25,1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983" calcext:value-type="float">
            <text:p>15,983 </text:p>
          </table:table-cell>
          <table:table-cell table:style-name="ce55" office:value-type="float" office:value="9026" calcext:value-type="float">
            <text:p>9,0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6564" calcext:value-type="float">
            <text:p>436,564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10634" calcext:value-type="float">
            <text:p>10,634 </text:p>
          </table:table-cell>
          <table:table-cell table:style-name="ce42" office:value-type="float" office:value="9531" calcext:value-type="float">
            <text:p>9,5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450" calcext:value-type="float">
            <text:p>9,4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" calcext:value-type="float">
            <text:p>29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739" calcext:value-type="float">
            <text:p>739 </text:p>
          </table:table-cell>
          <table:table-cell table:style-name="ce42" office:value-type="float" office:value="2224" calcext:value-type="float">
            <text:p>2,22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1" calcext:value-type="float">
            <text:p>91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6" calcext:value-type="float">
            <text:p>226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95" calcext:value-type="float">
            <text:p>1,4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" calcext:value-type="float">
            <text:p>6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486" calcext:value-type="float">
            <text:p>-1,486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25970" calcext:value-type="float">
            <text:p>25,970 </text:p>
          </table:table-cell>
          <table:table-cell table:style-name="ce42" office:value-type="float" office:value="25974" calcext:value-type="float">
            <text:p>25,9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" calcext:value-type="float">
            <text:p>34 </text:p>
          </table:table-cell>
          <table:table-cell table:style-name="ce55" office:value-type="float" office:value="172" calcext:value-type="float">
            <text:p>1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573" calcext:value-type="float">
            <text:p>24,57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92" calcext:value-type="float">
            <text:p>1,19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5" calcext:value-type="float">
            <text:p>-5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55859" calcext:value-type="float">
            <text:p>55,859 </text:p>
          </table:table-cell>
          <table:table-cell table:style-name="ce42" office:value-type="float" office:value="54959" calcext:value-type="float">
            <text:p>54,9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" calcext:value-type="float">
            <text:p>8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469" calcext:value-type="float">
            <text:p>54,469 </text:p>
          </table:table-cell>
          <table:table-cell table:style-name="ce42" office:value-type="float" office:value="-20" calcext:value-type="float">
            <text:p>-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9" calcext:value-type="float">
            <text:p>42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900" calcext:value-type="float">
            <text:p>900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922247" calcext:value-type="float">
            <text:p>922,247 </text:p>
          </table:table-cell>
          <table:table-cell table:style-name="ce41" office:value-type="float" office:value="807091" calcext:value-type="float">
            <text:p>807,091 </text:p>
          </table:table-cell>
          <table:table-cell table:style-name="ce41" office:value-type="float" office:value="342882" calcext:value-type="float">
            <text:p>342,8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24" calcext:value-type="float">
            <text:p>4,524 </text:p>
          </table:table-cell>
          <table:table-cell table:style-name="ce54" office:value-type="float" office:value="22465" calcext:value-type="float">
            <text:p>22,4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316" calcext:value-type="float">
            <text:p>12,31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18384" calcext:value-type="float">
            <text:p>418,38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6520" calcext:value-type="float">
            <text:p>6,520 </text:p>
          </table:table-cell>
          <table:table-cell table:style-name="ce54" office:value-type="float" office:value="43618" calcext:value-type="float">
            <text:p>43,6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1539" calcext:value-type="float">
            <text:p>71,53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560089" calcext:value-type="float">
            <text:p>560,089 </text:p>
          </table:table-cell>
          <table:table-cell table:style-name="ce42" office:value-type="float" office:value="535506" calcext:value-type="float">
            <text:p>535,506 </text:p>
          </table:table-cell>
          <table:table-cell table:style-name="ce42" office:value-type="float" office:value="283828" calcext:value-type="float">
            <text:p>283,8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99" calcext:value-type="float">
            <text:p>4,299 </text:p>
          </table:table-cell>
          <table:table-cell table:style-name="ce55" office:value-type="float" office:value="20218" calcext:value-type="float">
            <text:p>20,2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44" calcext:value-type="float">
            <text:p>8,04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2955" calcext:value-type="float">
            <text:p>212,9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162" calcext:value-type="float">
            <text:p>6,162 </text:p>
          </table:table-cell>
          <table:table-cell table:style-name="ce55" office:value-type="float" office:value="20869" calcext:value-type="float">
            <text:p>20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14" calcext:value-type="float">
            <text:p>3,714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62158" calcext:value-type="float">
            <text:p>362,158 </text:p>
          </table:table-cell>
          <table:table-cell table:style-name="ce42" office:value-type="float" office:value="271585" calcext:value-type="float">
            <text:p>271,585 </text:p>
          </table:table-cell>
          <table:table-cell table:style-name="ce42" office:value-type="float" office:value="59055" calcext:value-type="float">
            <text:p>59,0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4" calcext:value-type="float">
            <text:p>224 </text:p>
          </table:table-cell>
          <table:table-cell table:style-name="ce55" office:value-type="float" office:value="2247" calcext:value-type="float">
            <text:p>2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72" calcext:value-type="float">
            <text:p>4,27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5429" calcext:value-type="float">
            <text:p>205,42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58" calcext:value-type="float">
            <text:p>358 </text:p>
          </table:table-cell>
          <table:table-cell table:style-name="ce55" office:value-type="float" office:value="22749" calcext:value-type="float">
            <text:p>22,7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825" calcext:value-type="float">
            <text:p>67,825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65137" calcext:value-type="float">
            <text:p>165,137 </text:p>
          </table:table-cell>
          <table:table-cell table:style-name="ce41" office:value-type="float" office:value="147571" calcext:value-type="float">
            <text:p>147,571 </text:p>
          </table:table-cell>
          <table:table-cell table:style-name="ce41" office:value-type="float" office:value="105995" calcext:value-type="float">
            <text:p>105,9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454" calcext:value-type="float">
            <text:p>4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23" calcext:value-type="float">
            <text:p>1,62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8804" calcext:value-type="float">
            <text:p>38,80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681" calcext:value-type="float">
            <text:p>681 </text:p>
          </table:table-cell>
          <table:table-cell table:style-name="ce54" office:value-type="float" office:value="24797" calcext:value-type="float">
            <text:p>24,7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231" calcext:value-type="float">
            <text:p>-7,23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38674" calcext:value-type="float">
            <text:p>138,674 </text:p>
          </table:table-cell>
          <table:table-cell table:style-name="ce42" office:value-type="float" office:value="116679" calcext:value-type="float">
            <text:p>116,679 </text:p>
          </table:table-cell>
          <table:table-cell table:style-name="ce42" office:value-type="float" office:value="84277" calcext:value-type="float">
            <text:p>84,2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305" calcext:value-type="float">
            <text:p>3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4" calcext:value-type="float">
            <text:p>1,04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443" calcext:value-type="float">
            <text:p>30,44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06" calcext:value-type="float">
            <text:p>606 </text:p>
          </table:table-cell>
          <table:table-cell table:style-name="ce55" office:value-type="float" office:value="23556" calcext:value-type="float">
            <text:p>23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61" calcext:value-type="float">
            <text:p>-1,561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26464" calcext:value-type="float">
            <text:p>26,464 </text:p>
          </table:table-cell>
          <table:table-cell table:style-name="ce42" office:value-type="float" office:value="30892" calcext:value-type="float">
            <text:p>30,892 </text:p>
          </table:table-cell>
          <table:table-cell table:style-name="ce42" office:value-type="float" office:value="21718" calcext:value-type="float">
            <text:p>21,7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49" calcext:value-type="float">
            <text:p>1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9" calcext:value-type="float">
            <text:p>57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361" calcext:value-type="float">
            <text:p>8,3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1242" calcext:value-type="float">
            <text:p>1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670" calcext:value-type="float">
            <text:p>-5,670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4-22T00:57:29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