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1850514641" calcext:value-type="float">
            <text:p>1,850,514,641 </text:p>
          </table:table-cell>
          <table:table-cell table:style-name="ce34" office:value-type="float" office:value="783007771" calcext:value-type="float">
            <text:p>783,007,771 </text:p>
          </table:table-cell>
          <table:table-cell table:style-name="ce41" office:value-type="float" office:value="516108129" calcext:value-type="float">
            <text:p>516,108,129 </text:p>
          </table:table-cell>
          <table:table-cell table:style-name="ce41" office:value-type="float" office:value="1729" calcext:value-type="float">
            <text:p>1,729 </text:p>
          </table:table-cell>
          <table:table-cell table:style-name="ce54" office:value-type="float" office:value="8643353" calcext:value-type="float">
            <text:p>8,643,353 </text:p>
          </table:table-cell>
          <table:table-cell table:style-name="ce54" office:value-type="float" office:value="15497060" calcext:value-type="float">
            <text:p>15,497,0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232709" calcext:value-type="float">
            <text:p>16,232,709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71388614" calcext:value-type="float">
            <text:p>71,388,614 </text:p>
          </table:table-cell>
          <table:table-cell table:style-name="ce41" office:value-type="float" office:value="130786083" calcext:value-type="float">
            <text:p>130,786,083 </text:p>
          </table:table-cell>
          <table:table-cell table:style-name="ce41" office:value-type="float" office:value="1034242" calcext:value-type="float">
            <text:p>1,034,2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315852" calcext:value-type="float">
            <text:p>23,315,852 </text:p>
          </table:table-cell>
          <table:table-cell table:style-name="ce54" office:value-type="float" office:value="34357482" calcext:value-type="float">
            <text:p>34,357,482 </text:p>
          </table:table-cell>
          <table:table-cell table:style-name="ce54" office:value-type="float" office:value="277716" calcext:value-type="float">
            <text:p>277,716 </text:p>
          </table:table-cell>
          <table:table-cell table:style-name="ce72" office:value-type="float" office:value="1032871672" calcext:value-type="float">
            <text:p>1,032,871,672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323942800" calcext:value-type="float">
            <text:p>1,323,942,800 </text:p>
          </table:table-cell>
          <table:table-cell table:style-name="ce34" office:value-type="float" office:value="452982916" calcext:value-type="float">
            <text:p>452,982,916 </text:p>
          </table:table-cell>
          <table:table-cell table:style-name="ce41" office:value-type="float" office:value="348806900" calcext:value-type="float">
            <text:p>348,806,9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21266" calcext:value-type="float">
            <text:p>5,021,266 </text:p>
          </table:table-cell>
          <table:table-cell table:style-name="ce54" office:value-type="float" office:value="8523354" calcext:value-type="float">
            <text:p>8,523,3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126752" calcext:value-type="float">
            <text:p>8,126,752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65648162" calcext:value-type="float">
            <text:p>65,648,1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455" calcext:value-type="float">
            <text:p>4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856027" calcext:value-type="float">
            <text:p>16,856,027 </text:p>
          </table:table-cell>
          <table:table-cell table:style-name="ce54" office:value-type="float" office:value="1150532" calcext:value-type="float">
            <text:p>1,150,532 </text:p>
          </table:table-cell>
          <table:table-cell table:style-name="ce54" office:value-type="float" office:value="162238" calcext:value-type="float">
            <text:p>162,238 </text:p>
          </table:table-cell>
          <table:table-cell table:style-name="ce72" office:value-type="float" office:value="869647114" calcext:value-type="float">
            <text:p>869,647,114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77590265" calcext:value-type="float">
            <text:p>77,590,265 </text:p>
          </table:table-cell>
          <table:table-cell table:style-name="ce34" office:value-type="float" office:value="43923703" calcext:value-type="float">
            <text:p>43,923,703 </text:p>
          </table:table-cell>
          <table:table-cell table:style-name="ce41" office:value-type="float" office:value="27196820" calcext:value-type="float">
            <text:p>27,196,820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54" office:value-type="float" office:value="546144" calcext:value-type="float">
            <text:p>546,144 </text:p>
          </table:table-cell>
          <table:table-cell table:style-name="ce54" office:value-type="float" office:value="1149234" calcext:value-type="float">
            <text:p>1,149,2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0222" calcext:value-type="float">
            <text:p>290,222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2801688" calcext:value-type="float">
            <text:p>12,801,688 </text:p>
          </table:table-cell>
          <table:table-cell table:style-name="ce41" office:value-type="float" office:value="135266" calcext:value-type="float">
            <text:p>135,2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02664" calcext:value-type="float">
            <text:p>1,802,664 </text:p>
          </table:table-cell>
          <table:table-cell table:style-name="ce54" office:value-type="float" office:value="1790784" calcext:value-type="float">
            <text:p>1,790,7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875778" calcext:value-type="float">
            <text:p>31,875,778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62842415" calcext:value-type="float">
            <text:p>62,842,415 </text:p>
          </table:table-cell>
          <table:table-cell table:style-name="ce34" office:value-type="float" office:value="40162228" calcext:value-type="float">
            <text:p>40,162,228 </text:p>
          </table:table-cell>
          <table:table-cell table:style-name="ce41" office:value-type="float" office:value="24406299" calcext:value-type="float">
            <text:p>24,406,2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80077" calcext:value-type="float">
            <text:p>480,077 </text:p>
          </table:table-cell>
          <table:table-cell table:style-name="ce54" office:value-type="float" office:value="1353097" calcext:value-type="float">
            <text:p>1,353,0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08735" calcext:value-type="float">
            <text:p>5,608,735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5200000" calcext:value-type="float">
            <text:p>5,200,000 </text:p>
          </table:table-cell>
          <table:table-cell table:style-name="ce41" office:value-type="float" office:value="2776079" calcext:value-type="float">
            <text:p>2,776,079 </text:p>
          </table:table-cell>
          <table:table-cell table:style-name="ce41" office:value-type="float" office:value="34" calcext:value-type="float">
            <text:p>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7907" calcext:value-type="float">
            <text:p>337,907 </text:p>
          </table:table-cell>
          <table:table-cell table:style-name="ce54" office:value-type="float" office:value="938197" calcext:value-type="float">
            <text:p>938,197 </text:p>
          </table:table-cell>
          <table:table-cell table:style-name="ce54" office:value-type="float" office:value="115478" calcext:value-type="float">
            <text:p>115,478 </text:p>
          </table:table-cell>
          <table:table-cell table:style-name="ce72" office:value-type="float" office:value="21626512" calcext:value-type="float">
            <text:p>21,626,512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54092948" calcext:value-type="float">
            <text:p>54,092,948 </text:p>
          </table:table-cell>
          <table:table-cell table:style-name="ce34" office:value-type="float" office:value="35345131" calcext:value-type="float">
            <text:p>35,345,131 </text:p>
          </table:table-cell>
          <table:table-cell table:style-name="ce41" office:value-type="float" office:value="20577855" calcext:value-type="float">
            <text:p>20,577,8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3671" calcext:value-type="float">
            <text:p>403,671 </text:p>
          </table:table-cell>
          <table:table-cell table:style-name="ce54" office:value-type="float" office:value="589709" calcext:value-type="float">
            <text:p>589,7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9217" calcext:value-type="float">
            <text:p>149,217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12517585" calcext:value-type="float">
            <text:p>12,517,585 </text:p>
          </table:table-cell>
          <table:table-cell table:style-name="ce41" office:value-type="float" office:value="90712" calcext:value-type="float">
            <text:p>90,7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06382" calcext:value-type="float">
            <text:p>1,006,382 </text:p>
          </table:table-cell>
          <table:table-cell table:style-name="ce54" office:value-type="float" office:value="5447005" calcext:value-type="float">
            <text:p>5,447,0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300813" calcext:value-type="float">
            <text:p>13,300,813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80473140" calcext:value-type="float">
            <text:p>80,473,140 </text:p>
          </table:table-cell>
          <table:table-cell table:style-name="ce34" office:value-type="float" office:value="30334606" calcext:value-type="float">
            <text:p>30,334,606 </text:p>
          </table:table-cell>
          <table:table-cell table:style-name="ce41" office:value-type="float" office:value="14400085" calcext:value-type="float">
            <text:p>14,400,0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42294" calcext:value-type="float">
            <text:p>742,294 </text:p>
          </table:table-cell>
          <table:table-cell table:style-name="ce54" office:value-type="float" office:value="801423" calcext:value-type="float">
            <text:p>801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5614" calcext:value-type="float">
            <text:p>255,61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785" calcext:value-type="float">
            <text:p>4,785 </text:p>
          </table:table-cell>
          <table:table-cell table:style-name="ce41" office:value-type="float" office:value="13514065" calcext:value-type="float">
            <text:p>13,514,065 </text:p>
          </table:table-cell>
          <table:table-cell table:style-name="ce41" office:value-type="float" office:value="151580" calcext:value-type="float">
            <text:p>151,5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4760" calcext:value-type="float">
            <text:p>464,760 </text:p>
          </table:table-cell>
          <table:table-cell table:style-name="ce54" office:value-type="float" office:value="10076379" calcext:value-type="float">
            <text:p>10,076,3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062156" calcext:value-type="float">
            <text:p>40,062,156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30298990" calcext:value-type="float">
            <text:p>30,298,990 </text:p>
          </table:table-cell>
          <table:table-cell table:style-name="ce34" office:value-type="float" office:value="29087975" calcext:value-type="float">
            <text:p>29,087,975 </text:p>
          </table:table-cell>
          <table:table-cell table:style-name="ce41" office:value-type="float" office:value="14193239" calcext:value-type="float">
            <text:p>14,193,2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7081" calcext:value-type="float">
            <text:p>237,081 </text:p>
          </table:table-cell>
          <table:table-cell table:style-name="ce54" office:value-type="float" office:value="434970" calcext:value-type="float">
            <text:p>434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4877" calcext:value-type="float">
            <text:p>104,877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8572" calcext:value-type="float">
            <text:p>8,572 </text:p>
          </table:table-cell>
          <table:table-cell table:style-name="ce41" office:value-type="float" office:value="13721035" calcext:value-type="float">
            <text:p>13,721,035 </text:p>
          </table:table-cell>
          <table:table-cell table:style-name="ce41" office:value-type="float" office:value="60307" calcext:value-type="float">
            <text:p>60,3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7894" calcext:value-type="float">
            <text:p>327,894 </text:p>
          </table:table-cell>
          <table:table-cell table:style-name="ce54" office:value-type="float" office:value="463270" calcext:value-type="float">
            <text:p>463,2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7745" calcext:value-type="float">
            <text:p>747,745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43152844" calcext:value-type="float">
            <text:p>43,152,844 </text:p>
          </table:table-cell>
          <table:table-cell table:style-name="ce34" office:value-type="float" office:value="25104275" calcext:value-type="float">
            <text:p>25,104,275 </text:p>
          </table:table-cell>
          <table:table-cell table:style-name="ce41" office:value-type="float" office:value="11899580" calcext:value-type="float">
            <text:p>11,899,5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2518" calcext:value-type="float">
            <text:p>392,518 </text:p>
          </table:table-cell>
          <table:table-cell table:style-name="ce54" office:value-type="float" office:value="830842" calcext:value-type="float">
            <text:p>830,8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32962" calcext:value-type="float">
            <text:p>232,962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0962064" calcext:value-type="float">
            <text:p>10,962,064 </text:p>
          </table:table-cell>
          <table:table-cell table:style-name="ce41" office:value-type="float" office:value="316720" calcext:value-type="float">
            <text:p>316,7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9590" calcext:value-type="float">
            <text:p>469,590 </text:p>
          </table:table-cell>
          <table:table-cell table:style-name="ce54" office:value-type="float" office:value="7744724" calcext:value-type="float">
            <text:p>7,744,7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303845" calcext:value-type="float">
            <text:p>10,303,845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52380790" calcext:value-type="float">
            <text:p>152,380,790 </text:p>
          </table:table-cell>
          <table:table-cell table:style-name="ce34" office:value-type="float" office:value="104122737" calcext:value-type="float">
            <text:p>104,122,737 </text:p>
          </table:table-cell>
          <table:table-cell table:style-name="ce41" office:value-type="float" office:value="39277789" calcext:value-type="float">
            <text:p>39,277,789 </text:p>
          </table:table-cell>
          <table:table-cell table:style-name="ce41" office:value-type="float" office:value="64" calcext:value-type="float">
            <text:p>64 </text:p>
          </table:table-cell>
          <table:table-cell table:style-name="ce54" office:value-type="float" office:value="780008" calcext:value-type="float">
            <text:p>780,008 </text:p>
          </table:table-cell>
          <table:table-cell table:style-name="ce54" office:value-type="float" office:value="1125157" calcext:value-type="float">
            <text:p>1,125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38179" calcext:value-type="float">
            <text:p>738,179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282502" calcext:value-type="float">
            <text:p>282,502 </text:p>
          </table:table-cell>
          <table:table-cell table:style-name="ce41" office:value-type="float" office:value="60194668" calcext:value-type="float">
            <text:p>60,194,668 </text:p>
          </table:table-cell>
          <table:table-cell table:style-name="ce41" office:value-type="float" office:value="72794" calcext:value-type="float">
            <text:p>72,7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51575" calcext:value-type="float">
            <text:p>1,651,575 </text:p>
          </table:table-cell>
          <table:table-cell table:style-name="ce54" office:value-type="float" office:value="4150305" calcext:value-type="float">
            <text:p>4,150,3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107749" calcext:value-type="float">
            <text:p>44,107,749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4123742" calcext:value-type="float">
            <text:p>14,123,742 </text:p>
          </table:table-cell>
          <table:table-cell table:style-name="ce35" office:value-type="float" office:value="6321629" calcext:value-type="float">
            <text:p>6,321,629 </text:p>
          </table:table-cell>
          <table:table-cell table:style-name="ce42" office:value-type="float" office:value="1920691" calcext:value-type="float">
            <text:p>1,920,6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303" calcext:value-type="float">
            <text:p>40,303 </text:p>
          </table:table-cell>
          <table:table-cell table:style-name="ce55" office:value-type="float" office:value="96117" calcext:value-type="float">
            <text:p>96,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40" calcext:value-type="float">
            <text:p>8,140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7990" calcext:value-type="float">
            <text:p>7,990 </text:p>
          </table:table-cell>
          <table:table-cell table:style-name="ce42" office:value-type="float" office:value="3856512" calcext:value-type="float">
            <text:p>3,856,512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8516" calcext:value-type="float">
            <text:p>388,516 </text:p>
          </table:table-cell>
          <table:table-cell table:style-name="ce55" office:value-type="float" office:value="197236" calcext:value-type="float">
            <text:p>197,2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04877" calcext:value-type="float">
            <text:p>7,604,877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1909166" calcext:value-type="float">
            <text:p>21,909,166 </text:p>
          </table:table-cell>
          <table:table-cell table:style-name="ce35" office:value-type="float" office:value="8391256" calcext:value-type="float">
            <text:p>8,391,256 </text:p>
          </table:table-cell>
          <table:table-cell table:style-name="ce42" office:value-type="float" office:value="3444572" calcext:value-type="float">
            <text:p>3,444,5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614" calcext:value-type="float">
            <text:p>93,614 </text:p>
          </table:table-cell>
          <table:table-cell table:style-name="ce55" office:value-type="float" office:value="107405" calcext:value-type="float">
            <text:p>107,4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481" calcext:value-type="float">
            <text:p>52,481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609513" calcext:value-type="float">
            <text:p>4,609,5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3670" calcext:value-type="float">
            <text:p>83,670 </text:p>
          </table:table-cell>
          <table:table-cell table:style-name="ce55" office:value-type="float" office:value="269000" calcext:value-type="float">
            <text:p>269,0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248910" calcext:value-type="float">
            <text:p>13,248,910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2883265" calcext:value-type="float">
            <text:p>12,883,265 </text:p>
          </table:table-cell>
          <table:table-cell table:style-name="ce35" office:value-type="float" office:value="5002353" calcext:value-type="float">
            <text:p>5,002,353 </text:p>
          </table:table-cell>
          <table:table-cell table:style-name="ce42" office:value-type="float" office:value="2201983" calcext:value-type="float">
            <text:p>2,201,9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293" calcext:value-type="float">
            <text:p>86,293 </text:p>
          </table:table-cell>
          <table:table-cell table:style-name="ce55" office:value-type="float" office:value="78772" calcext:value-type="float">
            <text:p>78,7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767" calcext:value-type="float">
            <text:p>28,76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96883" calcext:value-type="float">
            <text:p>2,496,883 </text:p>
          </table:table-cell>
          <table:table-cell table:style-name="ce42" office:value-type="float" office:value="164" calcext:value-type="float">
            <text:p>1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492" calcext:value-type="float">
            <text:p>109,492 </text:p>
          </table:table-cell>
          <table:table-cell table:style-name="ce55" office:value-type="float" office:value="318410" calcext:value-type="float">
            <text:p>318,4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562501" calcext:value-type="float">
            <text:p>7,562,501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8939756" calcext:value-type="float">
            <text:p>18,939,756 </text:p>
          </table:table-cell>
          <table:table-cell table:style-name="ce35" office:value-type="float" office:value="12924934" calcext:value-type="float">
            <text:p>12,924,934 </text:p>
          </table:table-cell>
          <table:table-cell table:style-name="ce42" office:value-type="float" office:value="4144737" calcext:value-type="float">
            <text:p>4,144,7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030" calcext:value-type="float">
            <text:p>120,030 </text:p>
          </table:table-cell>
          <table:table-cell table:style-name="ce55" office:value-type="float" office:value="100063" calcext:value-type="float">
            <text:p>100,0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152" calcext:value-type="float">
            <text:p>69,15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181329" calcext:value-type="float">
            <text:p>8,181,329 </text:p>
          </table:table-cell>
          <table:table-cell table:style-name="ce42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9323" calcext:value-type="float">
            <text:p>309,323 </text:p>
          </table:table-cell>
          <table:table-cell table:style-name="ce55" office:value-type="float" office:value="570236" calcext:value-type="float">
            <text:p>570,2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44586" calcext:value-type="float">
            <text:p>5,444,586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9609052" calcext:value-type="float">
            <text:p>9,609,052 </text:p>
          </table:table-cell>
          <table:table-cell table:style-name="ce35" office:value-type="float" office:value="9138119" calcext:value-type="float">
            <text:p>9,138,119 </text:p>
          </table:table-cell>
          <table:table-cell table:style-name="ce42" office:value-type="float" office:value="3816556" calcext:value-type="float">
            <text:p>3,816,5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055" calcext:value-type="float">
            <text:p>61,055 </text:p>
          </table:table-cell>
          <table:table-cell table:style-name="ce55" office:value-type="float" office:value="51739" calcext:value-type="float">
            <text:p>51,7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927" calcext:value-type="float">
            <text:p>38,92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3120" calcext:value-type="float">
            <text:p>13,120 </text:p>
          </table:table-cell>
          <table:table-cell table:style-name="ce42" office:value-type="float" office:value="5050647" calcext:value-type="float">
            <text:p>5,050,6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6075" calcext:value-type="float">
            <text:p>106,075 </text:p>
          </table:table-cell>
          <table:table-cell table:style-name="ce55" office:value-type="float" office:value="79121" calcext:value-type="float">
            <text:p>79,1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1811" calcext:value-type="float">
            <text:p>391,811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6053007" calcext:value-type="float">
            <text:p>16,053,007 </text:p>
          </table:table-cell>
          <table:table-cell table:style-name="ce35" office:value-type="float" office:value="9140094" calcext:value-type="float">
            <text:p>9,140,094 </text:p>
          </table:table-cell>
          <table:table-cell table:style-name="ce42" office:value-type="float" office:value="2814782" calcext:value-type="float">
            <text:p>2,814,7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801" calcext:value-type="float">
            <text:p>60,801 </text:p>
          </table:table-cell>
          <table:table-cell table:style-name="ce55" office:value-type="float" office:value="62233" calcext:value-type="float">
            <text:p>62,2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660" calcext:value-type="float">
            <text:p>20,66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905321" calcext:value-type="float">
            <text:p>5,905,321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678" calcext:value-type="float">
            <text:p>265,678 </text:p>
          </table:table-cell>
          <table:table-cell table:style-name="ce55" office:value-type="float" office:value="390328" calcext:value-type="float">
            <text:p>390,3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22585" calcext:value-type="float">
            <text:p>6,522,585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0374756" calcext:value-type="float">
            <text:p>10,374,756 </text:p>
          </table:table-cell>
          <table:table-cell table:style-name="ce35" office:value-type="float" office:value="8410892" calcext:value-type="float">
            <text:p>8,410,892 </text:p>
          </table:table-cell>
          <table:table-cell table:style-name="ce42" office:value-type="float" office:value="3735324" calcext:value-type="float">
            <text:p>3,735,3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784" calcext:value-type="float">
            <text:p>44,784 </text:p>
          </table:table-cell>
          <table:table-cell table:style-name="ce55" office:value-type="float" office:value="41892" calcext:value-type="float">
            <text:p>41,8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726" calcext:value-type="float">
            <text:p>48,726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7286" calcext:value-type="float">
            <text:p>7,286 </text:p>
          </table:table-cell>
          <table:table-cell table:style-name="ce42" office:value-type="float" office:value="4460347" calcext:value-type="float">
            <text:p>4,460,347 </text:p>
          </table:table-cell>
          <table:table-cell table:style-name="ce42" office:value-type="float" office:value="109" calcext:value-type="float">
            <text:p>1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424" calcext:value-type="float">
            <text:p>72,424 </text:p>
          </table:table-cell>
          <table:table-cell table:style-name="ce55" office:value-type="float" office:value="520227" calcext:value-type="float">
            <text:p>520,2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3636" calcext:value-type="float">
            <text:p>1,443,636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6824079" calcext:value-type="float">
            <text:p>16,824,079 </text:p>
          </table:table-cell>
          <table:table-cell table:style-name="ce35" office:value-type="float" office:value="11003473" calcext:value-type="float">
            <text:p>11,003,473 </text:p>
          </table:table-cell>
          <table:table-cell table:style-name="ce42" office:value-type="float" office:value="3276864" calcext:value-type="float">
            <text:p>3,276,8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961" calcext:value-type="float">
            <text:p>39,961 </text:p>
          </table:table-cell>
          <table:table-cell table:style-name="ce55" office:value-type="float" office:value="108509" calcext:value-type="float">
            <text:p>108,5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340" calcext:value-type="float">
            <text:p>110,34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395652" calcext:value-type="float">
            <text:p>7,395,652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389" calcext:value-type="float">
            <text:p>54,389 </text:p>
          </table:table-cell>
          <table:table-cell table:style-name="ce55" office:value-type="float" office:value="548801" calcext:value-type="float">
            <text:p>548,8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71805" calcext:value-type="float">
            <text:p>5,271,805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4757992" calcext:value-type="float">
            <text:p>4,757,992 </text:p>
          </table:table-cell>
          <table:table-cell table:style-name="ce35" office:value-type="float" office:value="6735590" calcext:value-type="float">
            <text:p>6,735,590 </text:p>
          </table:table-cell>
          <table:table-cell table:style-name="ce42" office:value-type="float" office:value="2648637" calcext:value-type="float">
            <text:p>2,648,6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036" calcext:value-type="float">
            <text:p>38,036 </text:p>
          </table:table-cell>
          <table:table-cell table:style-name="ce55" office:value-type="float" office:value="44299" calcext:value-type="float">
            <text:p>44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386" calcext:value-type="float">
            <text:p>87,38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3550" calcext:value-type="float">
            <text:p>3,550 </text:p>
          </table:table-cell>
          <table:table-cell table:style-name="ce42" office:value-type="float" office:value="3869689" calcext:value-type="float">
            <text:p>3,869,68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993" calcext:value-type="float">
            <text:p>43,993 </text:p>
          </table:table-cell>
          <table:table-cell table:style-name="ce55" office:value-type="float" office:value="241815" calcext:value-type="float">
            <text:p>241,8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19413" calcext:value-type="float">
            <text:p>-2,219,413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6585053" calcext:value-type="float">
            <text:p>6,585,053 </text:p>
          </table:table-cell>
          <table:table-cell table:style-name="ce35" office:value-type="float" office:value="7976697" calcext:value-type="float">
            <text:p>7,976,697 </text:p>
          </table:table-cell>
          <table:table-cell table:style-name="ce42" office:value-type="float" office:value="3089984" calcext:value-type="float">
            <text:p>3,089,9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5009" calcext:value-type="float">
            <text:p>75,009 </text:p>
          </table:table-cell>
          <table:table-cell table:style-name="ce55" office:value-type="float" office:value="39946" calcext:value-type="float">
            <text:p>39,9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786" calcext:value-type="float">
            <text:p>48,78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556" calcext:value-type="float">
            <text:p>556 </text:p>
          </table:table-cell>
          <table:table-cell table:style-name="ce42" office:value-type="float" office:value="4658164" calcext:value-type="float">
            <text:p>4,658,164 </text:p>
          </table:table-cell>
          <table:table-cell table:style-name="ce42" office:value-type="float" office:value="36381" calcext:value-type="float">
            <text:p>36,3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871" calcext:value-type="float">
            <text:p>27,871 </text:p>
          </table:table-cell>
          <table:table-cell table:style-name="ce55" office:value-type="float" office:value="248904" calcext:value-type="float">
            <text:p>248,9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40547" calcext:value-type="float">
            <text:p>-1,640,547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3554129" calcext:value-type="float">
            <text:p>3,554,129 </text:p>
          </table:table-cell>
          <table:table-cell table:style-name="ce35" office:value-type="float" office:value="2754298" calcext:value-type="float">
            <text:p>2,754,298 </text:p>
          </table:table-cell>
          <table:table-cell table:style-name="ce42" office:value-type="float" office:value="838904" calcext:value-type="float">
            <text:p>838,9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36" calcext:value-type="float">
            <text:p>4,836 </text:p>
          </table:table-cell>
          <table:table-cell table:style-name="ce55" office:value-type="float" office:value="121865" calcext:value-type="float">
            <text:p>121,8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360" calcext:value-type="float">
            <text:p>65,36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15262" calcext:value-type="float">
            <text:p>1,715,262 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72" calcext:value-type="float">
            <text:p>4,272 </text:p>
          </table:table-cell>
          <table:table-cell table:style-name="ce55" office:value-type="float" office:value="620039" calcext:value-type="float">
            <text:p>620,0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792" calcext:value-type="float">
            <text:p>179,792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6202577" calcext:value-type="float">
            <text:p>6,202,577 </text:p>
          </table:table-cell>
          <table:table-cell table:style-name="ce35" office:value-type="float" office:value="5894208" calcext:value-type="float">
            <text:p>5,894,208 </text:p>
          </table:table-cell>
          <table:table-cell table:style-name="ce42" office:value-type="float" office:value="2504497" calcext:value-type="float">
            <text:p>2,504,4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796" calcext:value-type="float">
            <text:p>43,796 </text:p>
          </table:table-cell>
          <table:table-cell table:style-name="ce55" office:value-type="float" office:value="80371" calcext:value-type="float">
            <text:p>80,3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017" calcext:value-type="float">
            <text:p>77,017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32798" calcext:value-type="float">
            <text:p>3,132,7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729" calcext:value-type="float">
            <text:p>55,729 </text:p>
          </table:table-cell>
          <table:table-cell table:style-name="ce55" office:value-type="float" office:value="54512" calcext:value-type="float">
            <text:p>54,5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3857" calcext:value-type="float">
            <text:p>253,857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6125271" calcext:value-type="float">
            <text:p>6,125,271 </text:p>
          </table:table-cell>
          <table:table-cell table:style-name="ce35" office:value-type="float" office:value="6651353" calcext:value-type="float">
            <text:p>6,651,353 </text:p>
          </table:table-cell>
          <table:table-cell table:style-name="ce42" office:value-type="float" office:value="3535826" calcext:value-type="float">
            <text:p>3,535,826 </text:p>
          </table:table-cell>
          <table:table-cell table:style-name="ce42" office:value-type="float" office:value="64" calcext:value-type="float">
            <text:p>64 </text:p>
          </table:table-cell>
          <table:table-cell table:style-name="ce55" office:value-type="float" office:value="66628" calcext:value-type="float">
            <text:p>66,628 </text:p>
          </table:table-cell>
          <table:table-cell table:style-name="ce55" office:value-type="float" office:value="131732" calcext:value-type="float">
            <text:p>131,7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971" calcext:value-type="float">
            <text:p>66,97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250000" calcext:value-type="float">
            <text:p>250,000 </text:p>
          </table:table-cell>
          <table:table-cell table:style-name="ce42" office:value-type="float" office:value="2516975" calcext:value-type="float">
            <text:p>2,516,975 </text:p>
          </table:table-cell>
          <table:table-cell table:style-name="ce42" office:value-type="float" office:value="294" calcext:value-type="float">
            <text:p>2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2863" calcext:value-type="float">
            <text:p>82,863 </text:p>
          </table:table-cell>
          <table:table-cell table:style-name="ce55" office:value-type="float" office:value="49903" calcext:value-type="float">
            <text:p>49,9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75985" calcext:value-type="float">
            <text:p>-575,985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4438945" calcext:value-type="float">
            <text:p>4,438,945 </text:p>
          </table:table-cell>
          <table:table-cell table:style-name="ce35" office:value-type="float" office:value="3777841" calcext:value-type="float">
            <text:p>3,777,841 </text:p>
          </table:table-cell>
          <table:table-cell table:style-name="ce42" office:value-type="float" office:value="1304434" calcext:value-type="float">
            <text:p>1,304,4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62" calcext:value-type="float">
            <text:p>4,862 </text:p>
          </table:table-cell>
          <table:table-cell table:style-name="ce55" office:value-type="float" office:value="60214" calcext:value-type="float">
            <text:p>60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64" calcext:value-type="float">
            <text:p>15,464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45577" calcext:value-type="float">
            <text:p>2,345,577 </text:p>
          </table:table-cell>
          <table:table-cell table:style-name="ce42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281" calcext:value-type="float">
            <text:p>47,281 </text:p>
          </table:table-cell>
          <table:table-cell table:style-name="ce55" office:value-type="float" office:value="41772" calcext:value-type="float">
            <text:p>41,7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9333" calcext:value-type="float">
            <text:p>619,333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2003531" calcext:value-type="float">
            <text:p>22,003,531 </text:p>
          </table:table-cell>
          <table:table-cell table:style-name="ce41" office:value-type="float" office:value="18260147" calcext:value-type="float">
            <text:p>18,260,147 </text:p>
          </table:table-cell>
          <table:table-cell table:style-name="ce41" office:value-type="float" office:value="13460296" calcext:value-type="float">
            <text:p>13,460,2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002" calcext:value-type="float">
            <text:p>32,002 </text:p>
          </table:table-cell>
          <table:table-cell table:style-name="ce54" office:value-type="float" office:value="639132" calcext:value-type="float">
            <text:p>639,1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3387" calcext:value-type="float">
            <text:p>673,387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34593" calcext:value-type="float">
            <text:p>234,593 </text:p>
          </table:table-cell>
          <table:table-cell table:style-name="ce41" office:value-type="float" office:value="2631924" calcext:value-type="float">
            <text:p>2,631,924 </text:p>
          </table:table-cell>
          <table:table-cell table:style-name="ce41" office:value-type="float" office:value="206375" calcext:value-type="float">
            <text:p>206,3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2438" calcext:value-type="float">
            <text:p>382,438 </text:p>
          </table:table-cell>
          <table:table-cell table:style-name="ce54" office:value-type="float" office:value="2506454" calcext:value-type="float">
            <text:p>2,506,4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36930" calcext:value-type="float">
            <text:p>1,236,93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1570379" calcext:value-type="float">
            <text:p>1,570,379 </text:p>
          </table:table-cell>
          <table:table-cell table:style-name="ce42" office:value-type="float" office:value="1480898" calcext:value-type="float">
            <text:p>1,480,898 </text:p>
          </table:table-cell>
          <table:table-cell table:style-name="ce42" office:value-type="float" office:value="1116851" calcext:value-type="float">
            <text:p>1,116,8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55" office:value-type="float" office:value="75627" calcext:value-type="float">
            <text:p>75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820" calcext:value-type="float">
            <text:p>30,820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26000" calcext:value-type="float">
            <text:p>26,000 </text:p>
          </table:table-cell>
          <table:table-cell table:style-name="ce42" office:value-type="float" office:value="157148" calcext:value-type="float">
            <text:p>157,148 </text:p>
          </table:table-cell>
          <table:table-cell table:style-name="ce42" office:value-type="float" office:value="14705" calcext:value-type="float">
            <text:p>14,7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295" calcext:value-type="float">
            <text:p>57,295 </text:p>
          </table:table-cell>
          <table:table-cell table:style-name="ce55" office:value-type="float" office:value="32458" calcext:value-type="float">
            <text:p>32,4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023" calcext:value-type="float">
            <text:p>57,023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1692778" calcext:value-type="float">
            <text:p>1,692,778 </text:p>
          </table:table-cell>
          <table:table-cell table:style-name="ce42" office:value-type="float" office:value="1585218" calcext:value-type="float">
            <text:p>1,585,218 </text:p>
          </table:table-cell>
          <table:table-cell table:style-name="ce42" office:value-type="float" office:value="1376800" calcext:value-type="float">
            <text:p>1,376,8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90" calcext:value-type="float">
            <text:p>6,590 </text:p>
          </table:table-cell>
          <table:table-cell table:style-name="ce55" office:value-type="float" office:value="25334" calcext:value-type="float">
            <text:p>25,3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774" calcext:value-type="float">
            <text:p>34,77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7952" calcext:value-type="float">
            <text:p>97,952 </text:p>
          </table:table-cell>
          <table:table-cell table:style-name="ce42" office:value-type="float" office:value="9520" calcext:value-type="float">
            <text:p>9,5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248" calcext:value-type="float">
            <text:p>34,248 </text:p>
          </table:table-cell>
          <table:table-cell table:style-name="ce55" office:value-type="float" office:value="49515" calcext:value-type="float">
            <text:p>49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045" calcext:value-type="float">
            <text:p>58,045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1958574" calcext:value-type="float">
            <text:p>1,958,574 </text:p>
          </table:table-cell>
          <table:table-cell table:style-name="ce42" office:value-type="float" office:value="1745367" calcext:value-type="float">
            <text:p>1,745,367 </text:p>
          </table:table-cell>
          <table:table-cell table:style-name="ce42" office:value-type="float" office:value="1357460" calcext:value-type="float">
            <text:p>1,357,4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36" calcext:value-type="float">
            <text:p>2,836 </text:p>
          </table:table-cell>
          <table:table-cell table:style-name="ce55" office:value-type="float" office:value="65593" calcext:value-type="float">
            <text:p>65,5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118" calcext:value-type="float">
            <text:p>34,11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5262" calcext:value-type="float">
            <text:p>225,262 </text:p>
          </table:table-cell>
          <table:table-cell table:style-name="ce42" office:value-type="float" office:value="3861" calcext:value-type="float">
            <text:p>3,8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238" calcext:value-type="float">
            <text:p>56,238 </text:p>
          </table:table-cell>
          <table:table-cell table:style-name="ce55" office:value-type="float" office:value="161790" calcext:value-type="float">
            <text:p>161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417" calcext:value-type="float">
            <text:p>51,417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3811773" calcext:value-type="float">
            <text:p>3,811,773 </text:p>
          </table:table-cell>
          <table:table-cell table:style-name="ce42" office:value-type="float" office:value="3127870" calcext:value-type="float">
            <text:p>3,127,870 </text:p>
          </table:table-cell>
          <table:table-cell table:style-name="ce42" office:value-type="float" office:value="2188587" calcext:value-type="float">
            <text:p>2,188,5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62" calcext:value-type="float">
            <text:p>6,762 </text:p>
          </table:table-cell>
          <table:table-cell table:style-name="ce55" office:value-type="float" office:value="144925" calcext:value-type="float">
            <text:p>144,9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1770" calcext:value-type="float">
            <text:p>181,77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98522" calcext:value-type="float">
            <text:p>198,522 </text:p>
          </table:table-cell>
          <table:table-cell table:style-name="ce42" office:value-type="float" office:value="329426" calcext:value-type="float">
            <text:p>329,426 </text:p>
          </table:table-cell>
          <table:table-cell table:style-name="ce42" office:value-type="float" office:value="31324" calcext:value-type="float">
            <text:p>31,3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554" calcext:value-type="float">
            <text:p>46,554 </text:p>
          </table:table-cell>
          <table:table-cell table:style-name="ce55" office:value-type="float" office:value="336196" calcext:value-type="float">
            <text:p>336,1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7706" calcext:value-type="float">
            <text:p>347,706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1514471" calcext:value-type="float">
            <text:p>1,514,471 </text:p>
          </table:table-cell>
          <table:table-cell table:style-name="ce42" office:value-type="float" office:value="854300" calcext:value-type="float">
            <text:p>854,300 </text:p>
          </table:table-cell>
          <table:table-cell table:style-name="ce42" office:value-type="float" office:value="686330" calcext:value-type="float">
            <text:p>686,3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7" calcext:value-type="float">
            <text:p>1,597 </text:p>
          </table:table-cell>
          <table:table-cell table:style-name="ce55" office:value-type="float" office:value="20248" calcext:value-type="float">
            <text:p>20,2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800" calcext:value-type="float">
            <text:p>35,80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88432" calcext:value-type="float">
            <text:p>88,432 </text:p>
          </table:table-cell>
          <table:table-cell table:style-name="ce42" office:value-type="float" office:value="2286" calcext:value-type="float">
            <text:p>2,2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607" calcext:value-type="float">
            <text:p>14,607 </text:p>
          </table:table-cell>
          <table:table-cell table:style-name="ce55" office:value-type="float" office:value="512463" calcext:value-type="float">
            <text:p>512,4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707" calcext:value-type="float">
            <text:p>147,707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2137379" calcext:value-type="float">
            <text:p>2,137,379 </text:p>
          </table:table-cell>
          <table:table-cell table:style-name="ce42" office:value-type="float" office:value="2059221" calcext:value-type="float">
            <text:p>2,059,221 </text:p>
          </table:table-cell>
          <table:table-cell table:style-name="ce42" office:value-type="float" office:value="1634846" calcext:value-type="float">
            <text:p>1,634,8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41" calcext:value-type="float">
            <text:p>2,441 </text:p>
          </table:table-cell>
          <table:table-cell table:style-name="ce55" office:value-type="float" office:value="51350" calcext:value-type="float">
            <text:p>51,3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992" calcext:value-type="float">
            <text:p>32,99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51978" calcext:value-type="float">
            <text:p>251,978 </text:p>
          </table:table-cell>
          <table:table-cell table:style-name="ce42" office:value-type="float" office:value="60920" calcext:value-type="float">
            <text:p>60,9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694" calcext:value-type="float">
            <text:p>24,694 </text:p>
          </table:table-cell>
          <table:table-cell table:style-name="ce55" office:value-type="float" office:value="111215" calcext:value-type="float">
            <text:p>111,2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057" calcext:value-type="float">
            <text:p>-33,057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2002639" calcext:value-type="float">
            <text:p>2,002,639 </text:p>
          </table:table-cell>
          <table:table-cell table:style-name="ce42" office:value-type="float" office:value="1562884" calcext:value-type="float">
            <text:p>1,562,884 </text:p>
          </table:table-cell>
          <table:table-cell table:style-name="ce42" office:value-type="float" office:value="1288893" calcext:value-type="float">
            <text:p>1,288,8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65" calcext:value-type="float">
            <text:p>965 </text:p>
          </table:table-cell>
          <table:table-cell table:style-name="ce55" office:value-type="float" office:value="26701" calcext:value-type="float">
            <text:p>26,7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701" calcext:value-type="float">
            <text:p>25,70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340" calcext:value-type="float">
            <text:p>2,340 </text:p>
          </table:table-cell>
          <table:table-cell table:style-name="ce42" office:value-type="float" office:value="160062" calcext:value-type="float">
            <text:p>160,062 </text:p>
          </table:table-cell>
          <table:table-cell table:style-name="ce42" office:value-type="float" office:value="35038" calcext:value-type="float">
            <text:p>35,0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85" calcext:value-type="float">
            <text:p>23,185 </text:p>
          </table:table-cell>
          <table:table-cell table:style-name="ce55" office:value-type="float" office:value="368998" calcext:value-type="float">
            <text:p>368,9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757" calcext:value-type="float">
            <text:p>70,757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3089072" calcext:value-type="float">
            <text:p>3,089,072 </text:p>
          </table:table-cell>
          <table:table-cell table:style-name="ce42" office:value-type="float" office:value="2206629" calcext:value-type="float">
            <text:p>2,206,629 </text:p>
          </table:table-cell>
          <table:table-cell table:style-name="ce42" office:value-type="float" office:value="1409938" calcext:value-type="float">
            <text:p>1,409,9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63" calcext:value-type="float">
            <text:p>3,563 </text:p>
          </table:table-cell>
          <table:table-cell table:style-name="ce55" office:value-type="float" office:value="121624" calcext:value-type="float">
            <text:p>121,6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7284" calcext:value-type="float">
            <text:p>257,28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1101" calcext:value-type="float">
            <text:p>1,101 </text:p>
          </table:table-cell>
          <table:table-cell table:style-name="ce42" office:value-type="float" office:value="310094" calcext:value-type="float">
            <text:p>310,094 </text:p>
          </table:table-cell>
          <table:table-cell table:style-name="ce42" office:value-type="float" office:value="40596" calcext:value-type="float">
            <text:p>40,5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429" calcext:value-type="float">
            <text:p>62,429 </text:p>
          </table:table-cell>
          <table:table-cell table:style-name="ce55" office:value-type="float" office:value="462996" calcext:value-type="float">
            <text:p>462,9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9446" calcext:value-type="float">
            <text:p>419,446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1464031" calcext:value-type="float">
            <text:p>1,464,031 </text:p>
          </table:table-cell>
          <table:table-cell table:style-name="ce42" office:value-type="float" office:value="1321842" calcext:value-type="float">
            <text:p>1,321,842 </text:p>
          </table:table-cell>
          <table:table-cell table:style-name="ce42" office:value-type="float" office:value="1075177" calcext:value-type="float">
            <text:p>1,075,1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95" calcext:value-type="float">
            <text:p>3,195 </text:p>
          </table:table-cell>
          <table:table-cell table:style-name="ce55" office:value-type="float" office:value="59334" calcext:value-type="float">
            <text:p>59,3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284" calcext:value-type="float">
            <text:p>13,28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1630" calcext:value-type="float">
            <text:p>1,630 </text:p>
          </table:table-cell>
          <table:table-cell table:style-name="ce42" office:value-type="float" office:value="152704" calcext:value-type="float">
            <text:p>152,704 </text:p>
          </table:table-cell>
          <table:table-cell table:style-name="ce42" office:value-type="float" office:value="493" calcext:value-type="float">
            <text:p>4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025" calcext:value-type="float">
            <text:p>16,025 </text:p>
          </table:table-cell>
          <table:table-cell table:style-name="ce55" office:value-type="float" office:value="112802" calcext:value-type="float">
            <text:p>112,8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387" calcext:value-type="float">
            <text:p>29,387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1443897" calcext:value-type="float">
            <text:p>1,443,897 </text:p>
          </table:table-cell>
          <table:table-cell table:style-name="ce42" office:value-type="float" office:value="1317329" calcext:value-type="float">
            <text:p>1,317,329 </text:p>
          </table:table-cell>
          <table:table-cell table:style-name="ce42" office:value-type="float" office:value="952012" calcext:value-type="float">
            <text:p>952,0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5" calcext:value-type="float">
            <text:p>1,355 </text:p>
          </table:table-cell>
          <table:table-cell table:style-name="ce55" office:value-type="float" office:value="41874" calcext:value-type="float">
            <text:p>41,8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613" calcext:value-type="float">
            <text:p>20,61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9967" calcext:value-type="float">
            <text:p>269,967 </text:p>
          </table:table-cell>
          <table:table-cell table:style-name="ce42" office:value-type="float" office:value="5043" calcext:value-type="float">
            <text:p>5,0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465" calcext:value-type="float">
            <text:p>26,465 </text:p>
          </table:table-cell>
          <table:table-cell table:style-name="ce55" office:value-type="float" office:value="93863" calcext:value-type="float">
            <text:p>93,8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706" calcext:value-type="float">
            <text:p>32,706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750134" calcext:value-type="float">
            <text:p>750,134 </text:p>
          </table:table-cell>
          <table:table-cell table:style-name="ce42" office:value-type="float" office:value="473098" calcext:value-type="float">
            <text:p>473,098 </text:p>
          </table:table-cell>
          <table:table-cell table:style-name="ce42" office:value-type="float" office:value="373402" calcext:value-type="float">
            <text:p>373,4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4192" calcext:value-type="float">
            <text:p>4,1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52" calcext:value-type="float">
            <text:p>4,952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3213" calcext:value-type="float">
            <text:p>73,21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275" calcext:value-type="float">
            <text:p>17,275 </text:p>
          </table:table-cell>
          <table:table-cell table:style-name="ce55" office:value-type="float" office:value="244983" calcext:value-type="float">
            <text:p>244,9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052" calcext:value-type="float">
            <text:p>32,052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13903" calcext:value-type="float">
            <text:p>113,903 </text:p>
          </table:table-cell>
          <table:table-cell table:style-name="ce42" office:value-type="float" office:value="110535" calcext:value-type="float">
            <text:p>110,5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8" calcext:value-type="float">
            <text:p>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6" calcext:value-type="float">
            <text:p>846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9600" calcext:value-type="float">
            <text:p>109,6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1" calcext:value-type="float">
            <text:p>41 </text:p>
          </table:table-cell>
          <table:table-cell table:style-name="ce55" office:value-type="float" office:value="2633" calcext:value-type="float">
            <text:p>2,6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6" calcext:value-type="float">
            <text:p>736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134385" calcext:value-type="float">
            <text:p>134,385 </text:p>
          </table:table-cell>
          <table:table-cell table:style-name="ce42" office:value-type="float" office:value="133891" calcext:value-type="float">
            <text:p>133,8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8" calcext:value-type="float">
            <text:p>138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1" calcext:value-type="float">
            <text:p>361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1427" calcext:value-type="float">
            <text:p>131,4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2" calcext:value-type="float">
            <text:p>16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94" calcext:value-type="float">
            <text:p>494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95360" calcext:value-type="float">
            <text:p>95,360 </text:p>
          </table:table-cell>
          <table:table-cell table:style-name="ce42" office:value-type="float" office:value="82472" calcext:value-type="float">
            <text:p>82,47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" calcext:value-type="float">
            <text:p>37 </text:p>
          </table:table-cell>
          <table:table-cell table:style-name="ce55" office:value-type="float" office:value="300" calcext:value-type="float">
            <text:p>3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" calcext:value-type="float">
            <text:p>6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0090" calcext:value-type="float">
            <text:p>80,0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40" calcext:value-type="float">
            <text:p>2,04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2888" calcext:value-type="float">
            <text:p>12,888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224756" calcext:value-type="float">
            <text:p>224,756 </text:p>
          </table:table-cell>
          <table:table-cell table:style-name="ce42" office:value-type="float" office:value="198592" calcext:value-type="float">
            <text:p>198,59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78" calcext:value-type="float">
            <text:p>1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" calcext:value-type="float">
            <text:p>65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4570" calcext:value-type="float">
            <text:p>194,570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9" calcext:value-type="float">
            <text:p>1,179 </text:p>
          </table:table-cell>
          <table:table-cell table:style-name="ce55" office:value-type="float" office:value="16541" calcext:value-type="float">
            <text:p>16,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23" calcext:value-type="float">
            <text:p>9,623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3148097" calcext:value-type="float">
            <text:p>3,148,097 </text:p>
          </table:table-cell>
          <table:table-cell table:style-name="ce41" office:value-type="float" office:value="3185130" calcext:value-type="float">
            <text:p>3,185,130 </text:p>
          </table:table-cell>
          <table:table-cell table:style-name="ce41" office:value-type="float" office:value="1494123" calcext:value-type="float">
            <text:p>1,494,1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208" calcext:value-type="float">
            <text:p>8,208 </text:p>
          </table:table-cell>
          <table:table-cell table:style-name="ce54" office:value-type="float" office:value="48877" calcext:value-type="float">
            <text:p>48,8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759" calcext:value-type="float">
            <text:p>48,75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570862" calcext:value-type="float">
            <text:p>1,570,86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4300" calcext:value-type="float">
            <text:p>14,300 </text:p>
          </table:table-cell>
          <table:table-cell table:style-name="ce54" office:value-type="float" office:value="64035" calcext:value-type="float">
            <text:p>64,0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01067" calcext:value-type="float">
            <text:p>-101,06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2126192" calcext:value-type="float">
            <text:p>2,126,192 </text:p>
          </table:table-cell>
          <table:table-cell table:style-name="ce42" office:value-type="float" office:value="2263923" calcext:value-type="float">
            <text:p>2,263,923 </text:p>
          </table:table-cell>
          <table:table-cell table:style-name="ce42" office:value-type="float" office:value="1218394" calcext:value-type="float">
            <text:p>1,218,3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23" calcext:value-type="float">
            <text:p>7,823 </text:p>
          </table:table-cell>
          <table:table-cell table:style-name="ce55" office:value-type="float" office:value="42427" calcext:value-type="float">
            <text:p>42,4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262" calcext:value-type="float">
            <text:p>37,26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44616" calcext:value-type="float">
            <text:p>944,6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399" calcext:value-type="float">
            <text:p>13,399 </text:p>
          </table:table-cell>
          <table:table-cell table:style-name="ce55" office:value-type="float" office:value="21712" calcext:value-type="float">
            <text:p>21,7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9443" calcext:value-type="float">
            <text:p>-159,443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021905" calcext:value-type="float">
            <text:p>1,021,905 </text:p>
          </table:table-cell>
          <table:table-cell table:style-name="ce42" office:value-type="float" office:value="921207" calcext:value-type="float">
            <text:p>921,207 </text:p>
          </table:table-cell>
          <table:table-cell table:style-name="ce42" office:value-type="float" office:value="275729" calcext:value-type="float">
            <text:p>275,7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5" calcext:value-type="float">
            <text:p>385 </text:p>
          </table:table-cell>
          <table:table-cell table:style-name="ce55" office:value-type="float" office:value="6450" calcext:value-type="float">
            <text:p>6,4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97" calcext:value-type="float">
            <text:p>11,49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26246" calcext:value-type="float">
            <text:p>626,2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01" calcext:value-type="float">
            <text:p>901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376" calcext:value-type="float">
            <text:p>58,376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588821" calcext:value-type="float">
            <text:p>588,821 </text:p>
          </table:table-cell>
          <table:table-cell table:style-name="ce41" office:value-type="float" office:value="498925" calcext:value-type="float">
            <text:p>498,925 </text:p>
          </table:table-cell>
          <table:table-cell table:style-name="ce41" office:value-type="float" office:value="395143" calcext:value-type="float">
            <text:p>395,1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office:value-type="float" office:value="1265" calcext:value-type="float">
            <text:p>1,2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03" calcext:value-type="float">
            <text:p>4,00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6113" calcext:value-type="float">
            <text:p>96,11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316" calcext:value-type="float">
            <text:p>2,316 </text:p>
          </table:table-cell>
          <table:table-cell table:style-name="ce54" office:value-type="float" office:value="25797" calcext:value-type="float">
            <text:p>25,7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4098" calcext:value-type="float">
            <text:p>64,09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448417" calcext:value-type="float">
            <text:p>448,417 </text:p>
          </table:table-cell>
          <table:table-cell table:style-name="ce42" office:value-type="float" office:value="360772" calcext:value-type="float">
            <text:p>360,772 </text:p>
          </table:table-cell>
          <table:table-cell table:style-name="ce42" office:value-type="float" office:value="283064" calcext:value-type="float">
            <text:p>283,0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1013" calcext:value-type="float">
            <text:p>1,0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28" calcext:value-type="float">
            <text:p>2,12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2347" calcext:value-type="float">
            <text:p>72,34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06" calcext:value-type="float">
            <text:p>2,206 </text:p>
          </table:table-cell>
          <table:table-cell table:style-name="ce55" office:value-type="float" office:value="23556" calcext:value-type="float">
            <text:p>23,5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089" calcext:value-type="float">
            <text:p>64,089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40404" calcext:value-type="float">
            <text:p>140,404 </text:p>
          </table:table-cell>
          <table:table-cell table:style-name="ce42" office:value-type="float" office:value="138153" calcext:value-type="float">
            <text:p>138,153 </text:p>
          </table:table-cell>
          <table:table-cell table:style-name="ce42" office:value-type="float" office:value="112079" calcext:value-type="float">
            <text:p>112,0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75" calcext:value-type="float">
            <text:p>1,875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766" calcext:value-type="float">
            <text:p>23,7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0" calcext:value-type="float">
            <text:p>110 </text:p>
          </table:table-cell>
          <table:table-cell table:style-name="ce55" office:value-type="float" office:value="2242" calcext:value-type="float">
            <text:p>2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" calcext:value-type="float">
            <text:p>10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04-22T00:57:47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