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Mar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0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2"/>
          <table:table-cell table:style-name="ce92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1923215993" calcext:value-type="float">
            <text:p>1,923,215,993 </text:p>
          </table:table-cell>
          <table:table-cell table:style-name="ce34" office:value-type="float" office:value="1175819803" calcext:value-type="float">
            <text:p>1,175,819,803 </text:p>
          </table:table-cell>
          <table:table-cell table:style-name="ce39" office:value-type="float" office:value="239714024" calcext:value-type="float">
            <text:p>239,714,024 </text:p>
          </table:table-cell>
          <table:table-cell table:style-name="ce39" office:value-type="float" office:value="322636557" calcext:value-type="float">
            <text:p>322,636,557 </text:p>
          </table:table-cell>
          <table:table-cell table:style-name="ce39" office:value-type="float" office:value="105708597" calcext:value-type="float">
            <text:p>105,708,597 </text:p>
          </table:table-cell>
          <table:table-cell table:style-name="ce39" office:value-type="float" office:value="346939353" calcext:value-type="float">
            <text:p>346,939,353 </text:p>
          </table:table-cell>
          <table:table-cell table:style-name="ce39" office:value-type="float" office:value="23789484" calcext:value-type="float">
            <text:p>23,789,484 </text:p>
          </table:table-cell>
          <table:table-cell table:style-name="ce52" office:value-type="float" office:value="77957572" calcext:value-type="float">
            <text:p>77,957,572 </text:p>
          </table:table-cell>
          <table:table-cell table:style-name="ce52" office:value-type="float" office:value="38032306" calcext:value-type="float">
            <text:p>38,032,306 </text:p>
          </table:table-cell>
          <table:table-cell table:style-name="ce52" office:value-type="float" office:value="15438059" calcext:value-type="float">
            <text:p>15,438,059 </text:p>
          </table:table-cell>
          <table:table-cell table:style-name="ce52" office:value-type="float" office:value="5603850" calcext:value-type="float">
            <text:p>5,603,850 </text:p>
          </table:table-cell>
          <table:table-cell table:style-name="ce39" office:value-type="float" office:value="24478263" calcext:value-type="float">
            <text:p>24,478,263 </text:p>
          </table:table-cell>
          <table:table-cell table:style-name="ce75" office:value-type="float" office:value="611334981" calcext:value-type="float">
            <text:p>611,334,981 </text:p>
          </table:table-cell>
          <table:table-cell table:style-name="ce83" office:value-type="float" office:value="111582947" calcext:value-type="float">
            <text:p>111,582,947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394524845" calcext:value-type="float">
            <text:p>1,394,524,845 </text:p>
          </table:table-cell>
          <table:table-cell table:style-name="ce34" office:value-type="float" office:value="782287259" calcext:value-type="float">
            <text:p>782,287,259 </text:p>
          </table:table-cell>
          <table:table-cell table:style-name="ce39" office:value-type="float" office:value="164593270" calcext:value-type="float">
            <text:p>164,593,270 </text:p>
          </table:table-cell>
          <table:table-cell table:style-name="ce39" office:value-type="float" office:value="145220580" calcext:value-type="float">
            <text:p>145,220,580 </text:p>
          </table:table-cell>
          <table:table-cell table:style-name="ce39" office:value-type="float" office:value="61088904" calcext:value-type="float">
            <text:p>61,088,904 </text:p>
          </table:table-cell>
          <table:table-cell table:style-name="ce39" office:value-type="float" office:value="289041712" calcext:value-type="float">
            <text:p>289,041,712 </text:p>
          </table:table-cell>
          <table:table-cell table:style-name="ce39" office:value-type="float" office:value="4294852" calcext:value-type="float">
            <text:p>4,294,852 </text:p>
          </table:table-cell>
          <table:table-cell table:style-name="ce52" office:value-type="float" office:value="62509159" calcext:value-type="float">
            <text:p>62,509,159 </text:p>
          </table:table-cell>
          <table:table-cell table:style-name="ce52" office:value-type="float" office:value="35943988" calcext:value-type="float">
            <text:p>35,943,988 </text:p>
          </table:table-cell>
          <table:table-cell table:style-name="ce52" office:value-type="float" office:value="15339992" calcext:value-type="float">
            <text:p>15,339,992 </text:p>
          </table:table-cell>
          <table:table-cell table:style-name="ce52" office:value-type="float" office:value="4254801" calcext:value-type="float">
            <text:p>4,254,801 </text:p>
          </table:table-cell>
          <table:table-cell table:style-name="ce39" office:value-type="float" office:value="2284977" calcext:value-type="float">
            <text:p>2,284,977 </text:p>
          </table:table-cell>
          <table:table-cell table:style-name="ce75" office:value-type="float" office:value="609952610" calcext:value-type="float">
            <text:p>609,952,61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95476321" calcext:value-type="float">
            <text:p>95,476,321 </text:p>
          </table:table-cell>
          <table:table-cell table:style-name="ce34" office:value-type="float" office:value="56798467" calcext:value-type="float">
            <text:p>56,798,467 </text:p>
          </table:table-cell>
          <table:table-cell table:style-name="ce39" office:value-type="float" office:value="9662855" calcext:value-type="float">
            <text:p>9,662,855 </text:p>
          </table:table-cell>
          <table:table-cell table:style-name="ce39" office:value-type="float" office:value="23597905" calcext:value-type="float">
            <text:p>23,597,905 </text:p>
          </table:table-cell>
          <table:table-cell table:style-name="ce39" office:value-type="float" office:value="10651801" calcext:value-type="float">
            <text:p>10,651,801 </text:p>
          </table:table-cell>
          <table:table-cell table:style-name="ce39" office:value-type="float" office:value="7282880" calcext:value-type="float">
            <text:p>7,282,880 </text:p>
          </table:table-cell>
          <table:table-cell table:style-name="ce39" office:value-type="float" office:value="3847435" calcext:value-type="float">
            <text:p>3,847,435 </text:p>
          </table:table-cell>
          <table:table-cell table:style-name="ce52" office:value-type="float" office:value="943776" calcext:value-type="float">
            <text:p>943,776 </text:p>
          </table:table-cell>
          <table:table-cell table:style-name="ce52" office:value-type="float" office:value="494336" calcext:value-type="float">
            <text:p>494,33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17479" calcext:value-type="float">
            <text:p>317,479 </text:p>
          </table:table-cell>
          <table:table-cell table:style-name="ce39" office:value-type="float" office:value="1401839" calcext:value-type="float">
            <text:p>1,401,8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37276016" calcext:value-type="float">
            <text:p>37,276,016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66657137" calcext:value-type="float">
            <text:p>66,657,137 </text:p>
          </table:table-cell>
          <table:table-cell table:style-name="ce34" office:value-type="float" office:value="50079538" calcext:value-type="float">
            <text:p>50,079,538 </text:p>
          </table:table-cell>
          <table:table-cell table:style-name="ce39" office:value-type="float" office:value="9495898" calcext:value-type="float">
            <text:p>9,495,898 </text:p>
          </table:table-cell>
          <table:table-cell table:style-name="ce39" office:value-type="float" office:value="20155014" calcext:value-type="float">
            <text:p>20,155,014 </text:p>
          </table:table-cell>
          <table:table-cell table:style-name="ce39" office:value-type="float" office:value="9438035" calcext:value-type="float">
            <text:p>9,438,035 </text:p>
          </table:table-cell>
          <table:table-cell table:style-name="ce39" office:value-type="float" office:value="5680881" calcext:value-type="float">
            <text:p>5,680,881 </text:p>
          </table:table-cell>
          <table:table-cell table:style-name="ce39" office:value-type="float" office:value="3919160" calcext:value-type="float">
            <text:p>3,919,160 </text:p>
          </table:table-cell>
          <table:table-cell table:style-name="ce52" office:value-type="float" office:value="1175212" calcext:value-type="float">
            <text:p>1,175,212 </text:p>
          </table:table-cell>
          <table:table-cell table:style-name="ce52" office:value-type="float" office:value="45704" calcext:value-type="float">
            <text:p>45,7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69634" calcext:value-type="float">
            <text:p>169,634 </text:p>
          </table:table-cell>
          <table:table-cell table:style-name="ce39" office:value-type="float" office:value="1266372" calcext:value-type="float">
            <text:p>1,266,372 </text:p>
          </table:table-cell>
          <table:table-cell table:style-name="ce75" office:value-type="float" office:value="1382184" calcext:value-type="float">
            <text:p>1,382,184 </text:p>
          </table:table-cell>
          <table:table-cell table:style-name="ce83" office:value-type="float" office:value="13929043" calcext:value-type="float">
            <text:p>13,929,043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42491951" calcext:value-type="float">
            <text:p>42,491,951 </text:p>
          </table:table-cell>
          <table:table-cell table:style-name="ce34" office:value-type="float" office:value="45147690" calcext:value-type="float">
            <text:p>45,147,690 </text:p>
          </table:table-cell>
          <table:table-cell table:style-name="ce39" office:value-type="float" office:value="6666292" calcext:value-type="float">
            <text:p>6,666,292 </text:p>
          </table:table-cell>
          <table:table-cell table:style-name="ce39" office:value-type="float" office:value="21447644" calcext:value-type="float">
            <text:p>21,447,644 </text:p>
          </table:table-cell>
          <table:table-cell table:style-name="ce39" office:value-type="float" office:value="6088622" calcext:value-type="float">
            <text:p>6,088,622 </text:p>
          </table:table-cell>
          <table:table-cell table:style-name="ce39" office:value-type="float" office:value="8946134" calcext:value-type="float">
            <text:p>8,946,134 </text:p>
          </table:table-cell>
          <table:table-cell table:style-name="ce39" office:value-type="float" office:value="1637025" calcext:value-type="float">
            <text:p>1,637,025 </text:p>
          </table:table-cell>
          <table:table-cell table:style-name="ce52" office:value-type="float" office:value="279466" calcext:value-type="float">
            <text:p>279,466 </text:p>
          </table:table-cell>
          <table:table-cell table:style-name="ce52" office:value-type="float" office:value="31905" calcext:value-type="float">
            <text:p>31,90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0602" calcext:value-type="float">
            <text:p>50,602 </text:p>
          </table:table-cell>
          <table:table-cell table:style-name="ce39" office:value-type="float" office:value="1237412" calcext:value-type="float">
            <text:p>1,237,4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-3893151" calcext:value-type="float">
            <text:p>-3,893,151 </text:p>
          </table:table-cell>
          <table:table-cell table:style-name="ce93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79850474" calcext:value-type="float">
            <text:p>79,850,474 </text:p>
          </table:table-cell>
          <table:table-cell table:style-name="ce34" office:value-type="float" office:value="43250315" calcext:value-type="float">
            <text:p>43,250,315 </text:p>
          </table:table-cell>
          <table:table-cell table:style-name="ce39" office:value-type="float" office:value="8374017" calcext:value-type="float">
            <text:p>8,374,017 </text:p>
          </table:table-cell>
          <table:table-cell table:style-name="ce39" office:value-type="float" office:value="21787981" calcext:value-type="float">
            <text:p>21,787,981 </text:p>
          </table:table-cell>
          <table:table-cell table:style-name="ce39" office:value-type="float" office:value="3438964" calcext:value-type="float">
            <text:p>3,438,964 </text:p>
          </table:table-cell>
          <table:table-cell table:style-name="ce39" office:value-type="float" office:value="6418268" calcext:value-type="float">
            <text:p>6,418,268 </text:p>
          </table:table-cell>
          <table:table-cell table:style-name="ce39" office:value-type="float" office:value="1920266" calcext:value-type="float">
            <text:p>1,920,266 </text:p>
          </table:table-cell>
          <table:table-cell table:style-name="ce52" office:value-type="float" office:value="574766" calcext:value-type="float">
            <text:p>574,766 </text:p>
          </table:table-cell>
          <table:table-cell table:style-name="ce52" office:value-type="float" office:value="683702" calcext:value-type="float">
            <text:p>683,70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2349" calcext:value-type="float">
            <text:p>52,349 </text:p>
          </table:table-cell>
          <table:table-cell table:style-name="ce39" office:value-type="float" office:value="1535333" calcext:value-type="float">
            <text:p>1,535,3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35064826" calcext:value-type="float">
            <text:p>35,064,826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28853907" calcext:value-type="float">
            <text:p>28,853,907 </text:p>
          </table:table-cell>
          <table:table-cell table:style-name="ce34" office:value-type="float" office:value="27452195" calcext:value-type="float">
            <text:p>27,452,195 </text:p>
          </table:table-cell>
          <table:table-cell table:style-name="ce39" office:value-type="float" office:value="5053300" calcext:value-type="float">
            <text:p>5,053,300 </text:p>
          </table:table-cell>
          <table:table-cell table:style-name="ce39" office:value-type="float" office:value="13370353" calcext:value-type="float">
            <text:p>13,370,353 </text:p>
          </table:table-cell>
          <table:table-cell table:style-name="ce39" office:value-type="float" office:value="2412561" calcext:value-type="float">
            <text:p>2,412,561 </text:p>
          </table:table-cell>
          <table:table-cell table:style-name="ce39" office:value-type="float" office:value="4635034" calcext:value-type="float">
            <text:p>4,635,034 </text:p>
          </table:table-cell>
          <table:table-cell table:style-name="ce39" office:value-type="float" office:value="956361" calcext:value-type="float">
            <text:p>956,361 </text:p>
          </table:table-cell>
          <table:table-cell table:style-name="ce52" office:value-type="float" office:value="918798" calcext:value-type="float">
            <text:p>918,798 </text:p>
          </table:table-cell>
          <table:table-cell table:style-name="ce52" office:value-type="float" office:value="48032" calcext:value-type="float">
            <text:p>48,0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57756" calcext:value-type="float">
            <text:p>57,756 </text:p>
          </table:table-cell>
          <table:table-cell table:style-name="ce39" office:value-type="float" office:value="1255805" calcext:value-type="float">
            <text:p>1,255,8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45907" calcext:value-type="float">
            <text:p>145,907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42334073" calcext:value-type="float">
            <text:p>42,334,073 </text:p>
          </table:table-cell>
          <table:table-cell table:style-name="ce34" office:value-type="float" office:value="41486924" calcext:value-type="float">
            <text:p>41,486,924 </text:p>
          </table:table-cell>
          <table:table-cell table:style-name="ce39" office:value-type="float" office:value="8357820" calcext:value-type="float">
            <text:p>8,357,820 </text:p>
          </table:table-cell>
          <table:table-cell table:style-name="ce39" office:value-type="float" office:value="17469252" calcext:value-type="float">
            <text:p>17,469,252 </text:p>
          </table:table-cell>
          <table:table-cell table:style-name="ce39" office:value-type="float" office:value="4247486" calcext:value-type="float">
            <text:p>4,247,486 </text:p>
          </table:table-cell>
          <table:table-cell table:style-name="ce39" office:value-type="float" office:value="7051899" calcext:value-type="float">
            <text:p>7,051,899 </text:p>
          </table:table-cell>
          <table:table-cell table:style-name="ce39" office:value-type="float" office:value="2567925" calcext:value-type="float">
            <text:p>2,567,925 </text:p>
          </table:table-cell>
          <table:table-cell table:style-name="ce52" office:value-type="float" office:value="1428687" calcext:value-type="float">
            <text:p>1,428,687 </text:p>
          </table:table-cell>
          <table:table-cell table:style-name="ce52" office:value-type="float" office:value="284046" calcext:value-type="float">
            <text:p>284,0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79810" calcext:value-type="float">
            <text:p>79,810 </text:p>
          </table:table-cell>
          <table:table-cell table:style-name="ce39" office:value-type="float" office:value="1056533" calcext:value-type="float">
            <text:p>1,056,533 </text:p>
          </table:table-cell>
          <table:table-cell table:style-name="ce75" office:value-type="float" office:value="187" calcext:value-type="float">
            <text:p>187 </text:p>
          </table:table-cell>
          <table:table-cell table:style-name="ce83" office:value-type="float" office:value="-209571" calcext:value-type="float">
            <text:p>-209,571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46562664" calcext:value-type="float">
            <text:p>146,562,664 </text:p>
          </table:table-cell>
          <table:table-cell table:style-name="ce34" office:value-type="float" office:value="109947624" calcext:value-type="float">
            <text:p>109,947,624 </text:p>
          </table:table-cell>
          <table:table-cell table:style-name="ce39" office:value-type="float" office:value="19575833" calcext:value-type="float">
            <text:p>19,575,833 </text:p>
          </table:table-cell>
          <table:table-cell table:style-name="ce39" office:value-type="float" office:value="56991276" calcext:value-type="float">
            <text:p>56,991,276 </text:p>
          </table:table-cell>
          <table:table-cell table:style-name="ce39" office:value-type="float" office:value="5131820" calcext:value-type="float">
            <text:p>5,131,820 </text:p>
          </table:table-cell>
          <table:table-cell table:style-name="ce39" office:value-type="float" office:value="16405054" calcext:value-type="float">
            <text:p>16,405,054 </text:p>
          </table:table-cell>
          <table:table-cell table:style-name="ce39" office:value-type="float" office:value="1495459" calcext:value-type="float">
            <text:p>1,495,459 </text:p>
          </table:table-cell>
          <table:table-cell table:style-name="ce52" office:value-type="float" office:value="9216963" calcext:value-type="float">
            <text:p>9,216,963 </text:p>
          </table:table-cell>
          <table:table-cell table:style-name="ce52" office:value-type="float" office:value="500418" calcext:value-type="float">
            <text:p>500,418 </text:p>
          </table:table-cell>
          <table:table-cell table:style-name="ce52" office:value-type="float" office:value="83467" calcext:value-type="float">
            <text:p>83,467 </text:p>
          </table:table-cell>
          <table:table-cell table:style-name="ce52" office:value-type="float" office:value="547333" calcext:value-type="float">
            <text:p>547,333 </text:p>
          </table:table-cell>
          <table:table-cell table:style-name="ce39" office:value-type="float" office:value="9977098" calcext:value-type="float">
            <text:p>9,977,0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6637942" calcext:value-type="float">
            <text:p>26,637,942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3957332" calcext:value-type="float">
            <text:p>13,957,332 </text:p>
          </table:table-cell>
          <table:table-cell table:style-name="ce35" office:value-type="float" office:value="6268082" calcext:value-type="float">
            <text:p>6,268,082 </text:p>
          </table:table-cell>
          <table:table-cell table:style-name="ce40" office:value-type="float" office:value="1432445" calcext:value-type="float">
            <text:p>1,432,445 </text:p>
          </table:table-cell>
          <table:table-cell table:style-name="ce40" office:value-type="float" office:value="2445670" calcext:value-type="float">
            <text:p>2,445,670 </text:p>
          </table:table-cell>
          <table:table-cell table:style-name="ce40" office:value-type="float" office:value="482036" calcext:value-type="float">
            <text:p>482,036 </text:p>
          </table:table-cell>
          <table:table-cell table:style-name="ce40" office:value-type="float" office:value="987577" calcext:value-type="float">
            <text:p>987,577 </text:p>
          </table:table-cell>
          <table:table-cell table:style-name="ce40" office:value-type="float" office:value="181018" calcext:value-type="float">
            <text:p>181,018 </text:p>
          </table:table-cell>
          <table:table-cell table:style-name="ce53" office:value-type="float" office:value="522571" calcext:value-type="float">
            <text:p>522,571 </text:p>
          </table:table-cell>
          <table:table-cell table:style-name="ce53" office:value-type="float" office:value="178900" calcext:value-type="float">
            <text:p>178,9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7865" calcext:value-type="float">
            <text:p>37,865 </text:p>
          </table:table-cell>
          <table:table-cell table:style-name="ce40" office:value-type="float" office:value="627707" calcext:value-type="float">
            <text:p>627,70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061544" calcext:value-type="float">
            <text:p>7,061,544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8237238" calcext:value-type="float">
            <text:p>8,237,238 </text:p>
          </table:table-cell>
          <table:table-cell table:style-name="ce35" office:value-type="float" office:value="7851489" calcext:value-type="float">
            <text:p>7,851,489 </text:p>
          </table:table-cell>
          <table:table-cell table:style-name="ce40" office:value-type="float" office:value="1091370" calcext:value-type="float">
            <text:p>1,091,370 </text:p>
          </table:table-cell>
          <table:table-cell table:style-name="ce40" office:value-type="float" office:value="4897670" calcext:value-type="float">
            <text:p>4,897,670 </text:p>
          </table:table-cell>
          <table:table-cell table:style-name="ce40" office:value-type="float" office:value="252593" calcext:value-type="float">
            <text:p>252,593 </text:p>
          </table:table-cell>
          <table:table-cell table:style-name="ce40" office:value-type="float" office:value="987521" calcext:value-type="float">
            <text:p>987,521 </text:p>
          </table:table-cell>
          <table:table-cell table:style-name="ce40" office:value-type="float" office:value="112236" calcext:value-type="float">
            <text:p>112,236 </text:p>
          </table:table-cell>
          <table:table-cell table:style-name="ce53" office:value-type="float" office:value="505029" calcext:value-type="float">
            <text:p>505,029 </text:p>
          </table:table-cell>
          <table:table-cell table:style-name="ce53" office:value-type="float" office:value="1605" calcext:value-type="float">
            <text:p>1,6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465" calcext:value-type="float">
            <text:p>3,465 </text:p>
          </table:table-cell>
          <table:table-cell table:style-name="ce40" office:value-type="float" office:value="343162" calcext:value-type="float">
            <text:p>343,1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2586" calcext:value-type="float">
            <text:p>42,586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2883265" calcext:value-type="float">
            <text:p>12,883,265 </text:p>
          </table:table-cell>
          <table:table-cell table:style-name="ce35" office:value-type="float" office:value="6140618" calcext:value-type="float">
            <text:p>6,140,618 </text:p>
          </table:table-cell>
          <table:table-cell table:style-name="ce40" office:value-type="float" office:value="1340029" calcext:value-type="float">
            <text:p>1,340,029 </text:p>
          </table:table-cell>
          <table:table-cell table:style-name="ce40" office:value-type="float" office:value="3626425" calcext:value-type="float">
            <text:p>3,626,425 </text:p>
          </table:table-cell>
          <table:table-cell table:style-name="ce40" office:value-type="float" office:value="119836" calcext:value-type="float">
            <text:p>119,836 </text:p>
          </table:table-cell>
          <table:table-cell table:style-name="ce40" office:value-type="float" office:value="379915" calcext:value-type="float">
            <text:p>379,915 </text:p>
          </table:table-cell>
          <table:table-cell table:style-name="ce40" office:value-type="float" office:value="107508" calcext:value-type="float">
            <text:p>107,508 </text:p>
          </table:table-cell>
          <table:table-cell table:style-name="ce53" office:value-type="float" office:value="489878" calcext:value-type="float">
            <text:p>489,878 </text:p>
          </table:table-cell>
          <table:table-cell table:style-name="ce53" office:value-type="float" office:value="63272" calcext:value-type="float">
            <text:p>63,2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3755" calcext:value-type="float">
            <text:p>13,755 </text:p>
          </table:table-cell>
          <table:table-cell table:style-name="ce40" office:value-type="float" office:value="2021369" calcext:value-type="float">
            <text:p>2,021,36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721278" calcext:value-type="float">
            <text:p>4,721,278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9571841" calcext:value-type="float">
            <text:p>19,571,841 </text:p>
          </table:table-cell>
          <table:table-cell table:style-name="ce35" office:value-type="float" office:value="16303359" calcext:value-type="float">
            <text:p>16,303,359 </text:p>
          </table:table-cell>
          <table:table-cell table:style-name="ce40" office:value-type="float" office:value="2644915" calcext:value-type="float">
            <text:p>2,644,915 </text:p>
          </table:table-cell>
          <table:table-cell table:style-name="ce40" office:value-type="float" office:value="8428077" calcext:value-type="float">
            <text:p>8,428,077 </text:p>
          </table:table-cell>
          <table:table-cell table:style-name="ce40" office:value-type="float" office:value="772040" calcext:value-type="float">
            <text:p>772,040 </text:p>
          </table:table-cell>
          <table:table-cell table:style-name="ce40" office:value-type="float" office:value="3007861" calcext:value-type="float">
            <text:p>3,007,861 </text:p>
          </table:table-cell>
          <table:table-cell table:style-name="ce40" office:value-type="float" office:value="121315" calcext:value-type="float">
            <text:p>121,315 </text:p>
          </table:table-cell>
          <table:table-cell table:style-name="ce53" office:value-type="float" office:value="1096863" calcext:value-type="float">
            <text:p>1,096,863 </text:p>
          </table:table-cell>
          <table:table-cell table:style-name="ce53" office:value-type="float" office:value="147187" calcext:value-type="float">
            <text:p>147,1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85101" calcext:value-type="float">
            <text:p>85,101 </text:p>
          </table:table-cell>
          <table:table-cell table:style-name="ce40" office:value-type="float" office:value="409390" calcext:value-type="float">
            <text:p>409,39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859092" calcext:value-type="float">
            <text:p>2,859,092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9603980" calcext:value-type="float">
            <text:p>9,603,980 </text:p>
          </table:table-cell>
          <table:table-cell table:style-name="ce35" office:value-type="float" office:value="9385245" calcext:value-type="float">
            <text:p>9,385,245 </text:p>
          </table:table-cell>
          <table:table-cell table:style-name="ce40" office:value-type="float" office:value="1485519" calcext:value-type="float">
            <text:p>1,485,519 </text:p>
          </table:table-cell>
          <table:table-cell table:style-name="ce40" office:value-type="float" office:value="5458838" calcext:value-type="float">
            <text:p>5,458,838 </text:p>
          </table:table-cell>
          <table:table-cell table:style-name="ce40" office:value-type="float" office:value="766399" calcext:value-type="float">
            <text:p>766,399 </text:p>
          </table:table-cell>
          <table:table-cell table:style-name="ce40" office:value-type="float" office:value="1160782" calcext:value-type="float">
            <text:p>1,160,782 </text:p>
          </table:table-cell>
          <table:table-cell table:style-name="ce40" office:value-type="float" office:value="47534" calcext:value-type="float">
            <text:p>47,534 </text:p>
          </table:table-cell>
          <table:table-cell table:style-name="ce53" office:value-type="float" office:value="425097" calcext:value-type="float">
            <text:p>425,0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8613" calcext:value-type="float">
            <text:p>8,613 </text:p>
          </table:table-cell>
          <table:table-cell table:style-name="ce53" office:value-type="float" office:value="32464" calcext:value-type="float">
            <text:p>32,464 </text:p>
          </table:table-cell>
          <table:table-cell table:style-name="ce40" office:value-type="float" office:value="510282" calcext:value-type="float">
            <text:p>510,28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291547" calcext:value-type="float">
            <text:p>-291,547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5561105" calcext:value-type="float">
            <text:p>15,561,105 </text:p>
          </table:table-cell>
          <table:table-cell table:style-name="ce35" office:value-type="float" office:value="10391119" calcext:value-type="float">
            <text:p>10,391,119 </text:p>
          </table:table-cell>
          <table:table-cell table:style-name="ce40" office:value-type="float" office:value="1389176" calcext:value-type="float">
            <text:p>1,389,176 </text:p>
          </table:table-cell>
          <table:table-cell table:style-name="ce40" office:value-type="float" office:value="5917026" calcext:value-type="float">
            <text:p>5,917,026 </text:p>
          </table:table-cell>
          <table:table-cell table:style-name="ce40" office:value-type="float" office:value="256558" calcext:value-type="float">
            <text:p>256,558 </text:p>
          </table:table-cell>
          <table:table-cell table:style-name="ce40" office:value-type="float" office:value="1557780" calcext:value-type="float">
            <text:p>1,557,780 </text:p>
          </table:table-cell>
          <table:table-cell table:style-name="ce40" office:value-type="float" office:value="47507" calcext:value-type="float">
            <text:p>47,507 </text:p>
          </table:table-cell>
          <table:table-cell table:style-name="ce53" office:value-type="float" office:value="1134446" calcext:value-type="float">
            <text:p>1,134,446 </text:p>
          </table:table-cell>
          <table:table-cell table:style-name="ce53" office:value-type="float" office:value="9005" calcext:value-type="float">
            <text:p>9,005 </text:p>
          </table:table-cell>
          <table:table-cell table:style-name="ce53" office:value-type="float" office:value="16506" calcext:value-type="float">
            <text:p>16,506 </text:p>
          </table:table-cell>
          <table:table-cell table:style-name="ce53" office:value-type="float" office:value="63117" calcext:value-type="float">
            <text:p>63,117 </text:p>
          </table:table-cell>
          <table:table-cell table:style-name="ce40" office:value-type="float" office:value="1125052" calcext:value-type="float">
            <text:p>1,125,05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044934" calcext:value-type="float">
            <text:p>4,044,934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1824736" calcext:value-type="float">
            <text:p>11,824,736 </text:p>
          </table:table-cell>
          <table:table-cell table:style-name="ce35" office:value-type="float" office:value="8020530" calcext:value-type="float">
            <text:p>8,020,530 </text:p>
          </table:table-cell>
          <table:table-cell table:style-name="ce40" office:value-type="float" office:value="1166139" calcext:value-type="float">
            <text:p>1,166,139 </text:p>
          </table:table-cell>
          <table:table-cell table:style-name="ce40" office:value-type="float" office:value="4585168" calcext:value-type="float">
            <text:p>4,585,168 </text:p>
          </table:table-cell>
          <table:table-cell table:style-name="ce40" office:value-type="float" office:value="331706" calcext:value-type="float">
            <text:p>331,706 </text:p>
          </table:table-cell>
          <table:table-cell table:style-name="ce40" office:value-type="float" office:value="1113983" calcext:value-type="float">
            <text:p>1,113,983 </text:p>
          </table:table-cell>
          <table:table-cell table:style-name="ce40" office:value-type="float" office:value="21563" calcext:value-type="float">
            <text:p>21,563 </text:p>
          </table:table-cell>
          <table:table-cell table:style-name="ce53" office:value-type="float" office:value="689463" calcext:value-type="float">
            <text:p>689,463 </text:p>
          </table:table-cell>
          <table:table-cell table:style-name="ce53" office:value-type="float" office:value="32992" calcext:value-type="float">
            <text:p>32,992 </text:p>
          </table:table-cell>
          <table:table-cell table:style-name="ce53" office:value-type="float" office:value="22754" calcext:value-type="float">
            <text:p>22,754 </text:p>
          </table:table-cell>
          <table:table-cell table:style-name="ce53" office:value-type="float" office:value="56762" calcext:value-type="float">
            <text:p>56,762 </text:p>
          </table:table-cell>
          <table:table-cell table:style-name="ce40" office:value-type="float" office:value="1436398" calcext:value-type="float">
            <text:p>1,436,39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367807" calcext:value-type="float">
            <text:p>2,367,807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6363248" calcext:value-type="float">
            <text:p>16,363,248 </text:p>
          </table:table-cell>
          <table:table-cell table:style-name="ce35" office:value-type="float" office:value="15035272" calcext:value-type="float">
            <text:p>15,035,272 </text:p>
          </table:table-cell>
          <table:table-cell table:style-name="ce40" office:value-type="float" office:value="2239148" calcext:value-type="float">
            <text:p>2,239,148 </text:p>
          </table:table-cell>
          <table:table-cell table:style-name="ce40" office:value-type="float" office:value="7796092" calcext:value-type="float">
            <text:p>7,796,092 </text:p>
          </table:table-cell>
          <table:table-cell table:style-name="ce40" office:value-type="float" office:value="509902" calcext:value-type="float">
            <text:p>509,902 </text:p>
          </table:table-cell>
          <table:table-cell table:style-name="ce40" office:value-type="float" office:value="2622010" calcext:value-type="float">
            <text:p>2,622,010 </text:p>
          </table:table-cell>
          <table:table-cell table:style-name="ce40" office:value-type="float" office:value="60125" calcext:value-type="float">
            <text:p>60,125 </text:p>
          </table:table-cell>
          <table:table-cell table:style-name="ce53" office:value-type="float" office:value="1672281" calcext:value-type="float">
            <text:p>1,672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8187" calcext:value-type="float">
            <text:p>18,187 </text:p>
          </table:table-cell>
          <table:table-cell table:style-name="ce53" office:value-type="float" office:value="117527" calcext:value-type="float">
            <text:p>117,527 </text:p>
          </table:table-cell>
          <table:table-cell table:style-name="ce40" office:value-type="float" office:value="1495183" calcext:value-type="float">
            <text:p>1,495,18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167208" calcext:value-type="float">
            <text:p>-167,208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7603219" calcext:value-type="float">
            <text:p>7,603,219 </text:p>
          </table:table-cell>
          <table:table-cell table:style-name="ce35" office:value-type="float" office:value="5139208" calcext:value-type="float">
            <text:p>5,139,208 </text:p>
          </table:table-cell>
          <table:table-cell table:style-name="ce40" office:value-type="float" office:value="1267206" calcext:value-type="float">
            <text:p>1,267,206 </text:p>
          </table:table-cell>
          <table:table-cell table:style-name="ce40" office:value-type="float" office:value="2395620" calcext:value-type="float">
            <text:p>2,395,620 </text:p>
          </table:table-cell>
          <table:table-cell table:style-name="ce40" office:value-type="float" office:value="150057" calcext:value-type="float">
            <text:p>150,057 </text:p>
          </table:table-cell>
          <table:table-cell table:style-name="ce40" office:value-type="float" office:value="737290" calcext:value-type="float">
            <text:p>737,290 </text:p>
          </table:table-cell>
          <table:table-cell table:style-name="ce40" office:value-type="float" office:value="25359" calcext:value-type="float">
            <text:p>25,359 </text:p>
          </table:table-cell>
          <table:table-cell table:style-name="ce53" office:value-type="float" office:value="527418" calcext:value-type="float">
            <text:p>527,418 </text:p>
          </table:table-cell>
          <table:table-cell table:style-name="ce53" office:value-type="float" office:value="935" calcext:value-type="float">
            <text:p>9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5323" calcext:value-type="float">
            <text:p>35,323 </text:p>
          </table:table-cell>
          <table:table-cell table:style-name="ce40" office:value-type="float" office:value="337070" calcext:value-type="float">
            <text:p>337,0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126940" calcext:value-type="float">
            <text:p>2,126,940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7302182" calcext:value-type="float">
            <text:p>7,302,182 </text:p>
          </table:table-cell>
          <table:table-cell table:style-name="ce35" office:value-type="float" office:value="6693769" calcext:value-type="float">
            <text:p>6,693,769 </text:p>
          </table:table-cell>
          <table:table-cell table:style-name="ce40" office:value-type="float" office:value="1352039" calcext:value-type="float">
            <text:p>1,352,039 </text:p>
          </table:table-cell>
          <table:table-cell table:style-name="ce40" office:value-type="float" office:value="3266184" calcext:value-type="float">
            <text:p>3,266,184 </text:p>
          </table:table-cell>
          <table:table-cell table:style-name="ce40" office:value-type="float" office:value="336450" calcext:value-type="float">
            <text:p>336,450 </text:p>
          </table:table-cell>
          <table:table-cell table:style-name="ce40" office:value-type="float" office:value="927799" calcext:value-type="float">
            <text:p>927,799 </text:p>
          </table:table-cell>
          <table:table-cell table:style-name="ce40" office:value-type="float" office:value="65712" calcext:value-type="float">
            <text:p>65,712 </text:p>
          </table:table-cell>
          <table:table-cell table:style-name="ce53" office:value-type="float" office:value="697451" calcext:value-type="float">
            <text:p>697,451 </text:p>
          </table:table-cell>
          <table:table-cell table:style-name="ce53" office:value-type="float" office:value="34332" calcext:value-type="float">
            <text:p>34,3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3801" calcext:value-type="float">
            <text:p>13,801 </text:p>
          </table:table-cell>
          <table:table-cell table:style-name="ce40" office:value-type="float" office:value="568807" calcext:value-type="float">
            <text:p>568,80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9606" calcext:value-type="float">
            <text:p>39,606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3162730" calcext:value-type="float">
            <text:p>3,162,730 </text:p>
          </table:table-cell>
          <table:table-cell table:style-name="ce35" office:value-type="float" office:value="2753966" calcext:value-type="float">
            <text:p>2,753,966 </text:p>
          </table:table-cell>
          <table:table-cell table:style-name="ce40" office:value-type="float" office:value="736581" calcext:value-type="float">
            <text:p>736,581 </text:p>
          </table:table-cell>
          <table:table-cell table:style-name="ce40" office:value-type="float" office:value="1040664" calcext:value-type="float">
            <text:p>1,040,664 </text:p>
          </table:table-cell>
          <table:table-cell table:style-name="ce40" office:value-type="float" office:value="182649" calcext:value-type="float">
            <text:p>182,649 </text:p>
          </table:table-cell>
          <table:table-cell table:style-name="ce40" office:value-type="float" office:value="517972" calcext:value-type="float">
            <text:p>517,972 </text:p>
          </table:table-cell>
          <table:table-cell table:style-name="ce40" office:value-type="float" office:value="43338" calcext:value-type="float">
            <text:p>43,338 </text:p>
          </table:table-cell>
          <table:table-cell table:style-name="ce53" office:value-type="float" office:value="213648" calcext:value-type="float">
            <text:p>213,648 </text:p>
          </table:table-cell>
          <table:table-cell table:style-name="ce53" office:value-type="float" office:value="1707" calcext:value-type="float">
            <text:p>1,707 </text:p>
          </table:table-cell>
          <table:table-cell table:style-name="ce53" office:value-type="float" office:value="17407" calcext:value-type="float">
            <text:p>17,40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40" office:value-type="float" office:value="265402" calcext:value-type="float">
            <text:p>265,4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43361" calcext:value-type="float">
            <text:p>143,361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8850704" calcext:value-type="float">
            <text:p>8,850,704 </text:p>
          </table:table-cell>
          <table:table-cell table:style-name="ce35" office:value-type="float" office:value="5791878" calcext:value-type="float">
            <text:p>5,791,878 </text:p>
          </table:table-cell>
          <table:table-cell table:style-name="ce40" office:value-type="float" office:value="1310432" calcext:value-type="float">
            <text:p>1,310,432 </text:p>
          </table:table-cell>
          <table:table-cell table:style-name="ce40" office:value-type="float" office:value="2305959" calcext:value-type="float">
            <text:p>2,305,959 </text:p>
          </table:table-cell>
          <table:table-cell table:style-name="ce40" office:value-type="float" office:value="567897" calcext:value-type="float">
            <text:p>567,897 </text:p>
          </table:table-cell>
          <table:table-cell table:style-name="ce40" office:value-type="float" office:value="916145" calcext:value-type="float">
            <text:p>916,145 </text:p>
          </table:table-cell>
          <table:table-cell table:style-name="ce40" office:value-type="float" office:value="233106" calcext:value-type="float">
            <text:p>233,106 </text:p>
          </table:table-cell>
          <table:table-cell table:style-name="ce53" office:value-type="float" office:value="413925" calcext:value-type="float">
            <text:p>413,925 </text:p>
          </table:table-cell>
          <table:table-cell table:style-name="ce53" office:value-type="float" office:value="14207" calcext:value-type="float">
            <text:p>14,2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0207" calcext:value-type="float">
            <text:p>30,207 </text:p>
          </table:table-cell>
          <table:table-cell table:style-name="ce40" office:value-type="float" office:value="323859" calcext:value-type="float">
            <text:p>323,85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734967" calcext:value-type="float">
            <text:p>2,734,967 </text:p>
          </table:table-cell>
          <table:table-cell table:style-name="ce95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7265168" calcext:value-type="float">
            <text:p>7,265,168 </text:p>
          </table:table-cell>
          <table:table-cell table:style-name="ce35" office:value-type="float" office:value="6080842" calcext:value-type="float">
            <text:p>6,080,842 </text:p>
          </table:table-cell>
          <table:table-cell table:style-name="ce40" office:value-type="float" office:value="1042845" calcext:value-type="float">
            <text:p>1,042,845 </text:p>
          </table:table-cell>
          <table:table-cell table:style-name="ce40" office:value-type="float" office:value="3095509" calcext:value-type="float">
            <text:p>3,095,509 </text:p>
          </table:table-cell>
          <table:table-cell table:style-name="ce40" office:value-type="float" office:value="137622" calcext:value-type="float">
            <text:p>137,622 </text:p>
          </table:table-cell>
          <table:table-cell table:style-name="ce40" office:value-type="float" office:value="967413" calcext:value-type="float">
            <text:p>967,413 </text:p>
          </table:table-cell>
          <table:table-cell table:style-name="ce40" office:value-type="float" office:value="269836" calcext:value-type="float">
            <text:p>269,836 </text:p>
          </table:table-cell>
          <table:table-cell table:style-name="ce53" office:value-type="float" office:value="519496" calcext:value-type="float">
            <text:p>519,496 </text:p>
          </table:table-cell>
          <table:table-cell table:style-name="ce53" office:value-type="float" office:value="16276" calcext:value-type="float">
            <text:p>16,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1846" calcext:value-type="float">
            <text:p>31,846 </text:p>
          </table:table-cell>
          <table:table-cell table:style-name="ce40" office:value-type="float" office:value="229746" calcext:value-type="float">
            <text:p>229,7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954580" calcext:value-type="float">
            <text:p>954,580 </text:p>
          </table:table-cell>
          <table:table-cell table:style-name="ce95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4375916" calcext:value-type="float">
            <text:p>4,375,916 </text:p>
          </table:table-cell>
          <table:table-cell table:style-name="ce35" office:value-type="float" office:value="4092245" calcext:value-type="float">
            <text:p>4,092,245 </text:p>
          </table:table-cell>
          <table:table-cell table:style-name="ce40" office:value-type="float" office:value="1077990" calcext:value-type="float">
            <text:p>1,077,990 </text:p>
          </table:table-cell>
          <table:table-cell table:style-name="ce40" office:value-type="float" office:value="1732375" calcext:value-type="float">
            <text:p>1,732,375 </text:p>
          </table:table-cell>
          <table:table-cell table:style-name="ce40" office:value-type="float" office:value="266074" calcext:value-type="float">
            <text:p>266,074 </text:p>
          </table:table-cell>
          <table:table-cell table:style-name="ce40" office:value-type="float" office:value="521007" calcext:value-type="float">
            <text:p>521,007 </text:p>
          </table:table-cell>
          <table:table-cell table:style-name="ce40" office:value-type="float" office:value="159302" calcext:value-type="float">
            <text:p>159,302 </text:p>
          </table:table-cell>
          <table:table-cell table:style-name="ce53" office:value-type="float" office:value="309396" calcext:value-type="float">
            <text:p>309,39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101" calcext:value-type="float">
            <text:p>26,101 </text:p>
          </table:table-cell>
          <table:table-cell table:style-name="ce40" office:value-type="float" office:value="283671" calcext:value-type="float">
            <text:p>283,67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1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  <table:table-cell table:style-name="ce97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  <table:table-cell table:style-name="ce98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8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Mar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0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2"/>
          <table:table-cell table:style-name="ce92"/>
          <table:table-cell table:number-columns-repeated="1008"/>
        </table:table-row>
        <table:table-row table:style-name="ro14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100" office:value-type="float" office:value="20645045" calcext:value-type="float">
            <text:p>20,645,045 </text:p>
          </table:table-cell>
          <table:table-cell table:style-name="ce39" office:value-type="float" office:value="14451312" calcext:value-type="float">
            <text:p>14,451,312 </text:p>
          </table:table-cell>
          <table:table-cell table:style-name="ce39" office:value-type="float" office:value="6832968" calcext:value-type="float">
            <text:p>6,832,968 </text:p>
          </table:table-cell>
          <table:table-cell table:style-name="ce39" office:value-type="float" office:value="1180528" calcext:value-type="float">
            <text:p>1,180,528 </text:p>
          </table:table-cell>
          <table:table-cell table:style-name="ce39" office:value-type="float" office:value="1783149" calcext:value-type="float">
            <text:p>1,783,149 </text:p>
          </table:table-cell>
          <table:table-cell table:style-name="ce39" office:value-type="float" office:value="1009004" calcext:value-type="float">
            <text:p>1,009,004 </text:p>
          </table:table-cell>
          <table:table-cell table:style-name="ce39" office:value-type="float" office:value="2859113" calcext:value-type="float">
            <text:p>2,859,113 </text:p>
          </table:table-cell>
          <table:table-cell table:style-name="ce52" office:value-type="float" office:value="719808" calcext:value-type="float">
            <text:p>719,808 </text:p>
          </table:table-cell>
          <table:table-cell table:style-name="ce52" office:value-type="float" office:value="175" calcext:value-type="float">
            <text:p>1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6568" calcext:value-type="float">
            <text:p>66,568 </text:p>
          </table:table-cell>
          <table:table-cell table:style-name="ce39" office:value-type="float" office:value="4032132" calcext:value-type="float">
            <text:p>4,032,13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161600" calcext:value-type="float">
            <text:p>2,161,600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1" office:value-type="float" office:value="1341318" calcext:value-type="float">
            <text:p>1,341,318 </text:p>
          </table:table-cell>
          <table:table-cell table:style-name="ce40" office:value-type="float" office:value="1105687" calcext:value-type="float">
            <text:p>1,105,687 </text:p>
          </table:table-cell>
          <table:table-cell table:style-name="ce40" office:value-type="float" office:value="409897" calcext:value-type="float">
            <text:p>409,897 </text:p>
          </table:table-cell>
          <table:table-cell table:style-name="ce40" office:value-type="float" office:value="147964" calcext:value-type="float">
            <text:p>147,964 </text:p>
          </table:table-cell>
          <table:table-cell table:style-name="ce40" office:value-type="float" office:value="143475" calcext:value-type="float">
            <text:p>143,475 </text:p>
          </table:table-cell>
          <table:table-cell table:style-name="ce40" office:value-type="float" office:value="72561" calcext:value-type="float">
            <text:p>72,561 </text:p>
          </table:table-cell>
          <table:table-cell table:style-name="ce40" office:value-type="float" office:value="273432" calcext:value-type="float">
            <text:p>273,432 </text:p>
          </table:table-cell>
          <table:table-cell table:style-name="ce53" office:value-type="float" office:value="54642" calcext:value-type="float">
            <text:p>54,64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717" calcext:value-type="float">
            <text:p>3,717 </text:p>
          </table:table-cell>
          <table:table-cell table:style-name="ce40" office:value-type="float" office:value="206767" calcext:value-type="float">
            <text:p>206,76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8864" calcext:value-type="float">
            <text:p>28,864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1" office:value-type="float" office:value="1686337" calcext:value-type="float">
            <text:p>1,686,337 </text:p>
          </table:table-cell>
          <table:table-cell table:style-name="ce40" office:value-type="float" office:value="1015710" calcext:value-type="float">
            <text:p>1,015,710 </text:p>
          </table:table-cell>
          <table:table-cell table:style-name="ce40" office:value-type="float" office:value="476608" calcext:value-type="float">
            <text:p>476,608 </text:p>
          </table:table-cell>
          <table:table-cell table:style-name="ce40" office:value-type="float" office:value="62829" calcext:value-type="float">
            <text:p>62,829 </text:p>
          </table:table-cell>
          <table:table-cell table:style-name="ce40" office:value-type="float" office:value="82724" calcext:value-type="float">
            <text:p>82,724 </text:p>
          </table:table-cell>
          <table:table-cell table:style-name="ce40" office:value-type="float" office:value="96020" calcext:value-type="float">
            <text:p>96,020 </text:p>
          </table:table-cell>
          <table:table-cell table:style-name="ce40" office:value-type="float" office:value="226985" calcext:value-type="float">
            <text:p>226,985 </text:p>
          </table:table-cell>
          <table:table-cell table:style-name="ce53" office:value-type="float" office:value="64504" calcext:value-type="float">
            <text:p>64,50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040" calcext:value-type="float">
            <text:p>6,040 </text:p>
          </table:table-cell>
          <table:table-cell table:style-name="ce40" office:value-type="float" office:value="655249" calcext:value-type="float">
            <text:p>655,24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5378" calcext:value-type="float">
            <text:p>15,378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1" office:value-type="float" office:value="1887172" calcext:value-type="float">
            <text:p>1,887,172 </text:p>
          </table:table-cell>
          <table:table-cell table:style-name="ce40" office:value-type="float" office:value="1159835" calcext:value-type="float">
            <text:p>1,159,835 </text:p>
          </table:table-cell>
          <table:table-cell table:style-name="ce40" office:value-type="float" office:value="551645" calcext:value-type="float">
            <text:p>551,645 </text:p>
          </table:table-cell>
          <table:table-cell table:style-name="ce40" office:value-type="float" office:value="77874" calcext:value-type="float">
            <text:p>77,874 </text:p>
          </table:table-cell>
          <table:table-cell table:style-name="ce40" office:value-type="float" office:value="68306" calcext:value-type="float">
            <text:p>68,306 </text:p>
          </table:table-cell>
          <table:table-cell table:style-name="ce40" office:value-type="float" office:value="114570" calcext:value-type="float">
            <text:p>114,570 </text:p>
          </table:table-cell>
          <table:table-cell table:style-name="ce40" office:value-type="float" office:value="281335" calcext:value-type="float">
            <text:p>281,335 </text:p>
          </table:table-cell>
          <table:table-cell table:style-name="ce53" office:value-type="float" office:value="59906" calcext:value-type="float">
            <text:p>59,9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198" calcext:value-type="float">
            <text:p>6,198 </text:p>
          </table:table-cell>
          <table:table-cell table:style-name="ce40" office:value-type="float" office:value="606787" calcext:value-type="float">
            <text:p>606,78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20550" calcext:value-type="float">
            <text:p>120,550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1" office:value-type="float" office:value="3077506" calcext:value-type="float">
            <text:p>3,077,506 </text:p>
          </table:table-cell>
          <table:table-cell table:style-name="ce40" office:value-type="float" office:value="2592599" calcext:value-type="float">
            <text:p>2,592,599 </text:p>
          </table:table-cell>
          <table:table-cell table:style-name="ce40" office:value-type="float" office:value="1065592" calcext:value-type="float">
            <text:p>1,065,592 </text:p>
          </table:table-cell>
          <table:table-cell table:style-name="ce40" office:value-type="float" office:value="211963" calcext:value-type="float">
            <text:p>211,963 </text:p>
          </table:table-cell>
          <table:table-cell table:style-name="ce40" office:value-type="float" office:value="317497" calcext:value-type="float">
            <text:p>317,497 </text:p>
          </table:table-cell>
          <table:table-cell table:style-name="ce40" office:value-type="float" office:value="335519" calcext:value-type="float">
            <text:p>335,519 </text:p>
          </table:table-cell>
          <table:table-cell table:style-name="ce40" office:value-type="float" office:value="523056" calcext:value-type="float">
            <text:p>523,056 </text:p>
          </table:table-cell>
          <table:table-cell table:style-name="ce53" office:value-type="float" office:value="127646" calcext:value-type="float">
            <text:p>127,646 </text:p>
          </table:table-cell>
          <table:table-cell table:style-name="ce53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300" calcext:value-type="float">
            <text:p>11,300 </text:p>
          </table:table-cell>
          <table:table-cell table:style-name="ce40" office:value-type="float" office:value="456909" calcext:value-type="float">
            <text:p>456,90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7997" calcext:value-type="float">
            <text:p>27,997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1" office:value-type="float" office:value="2419129" calcext:value-type="float">
            <text:p>2,419,129 </text:p>
          </table:table-cell>
          <table:table-cell table:style-name="ce40" office:value-type="float" office:value="948075" calcext:value-type="float">
            <text:p>948,075 </text:p>
          </table:table-cell>
          <table:table-cell table:style-name="ce40" office:value-type="float" office:value="532494" calcext:value-type="float">
            <text:p>532,494 </text:p>
          </table:table-cell>
          <table:table-cell table:style-name="ce40" office:value-type="float" office:value="71175" calcext:value-type="float">
            <text:p>71,175 </text:p>
          </table:table-cell>
          <table:table-cell table:style-name="ce40" office:value-type="float" office:value="66863" calcext:value-type="float">
            <text:p>66,863 </text:p>
          </table:table-cell>
          <table:table-cell table:style-name="ce40" office:value-type="float" office:value="33890" calcext:value-type="float">
            <text:p>33,890 </text:p>
          </table:table-cell>
          <table:table-cell table:style-name="ce40" office:value-type="float" office:value="185622" calcext:value-type="float">
            <text:p>185,622 </text:p>
          </table:table-cell>
          <table:table-cell table:style-name="ce53" office:value-type="float" office:value="52782" calcext:value-type="float">
            <text:p>52,78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250" calcext:value-type="float">
            <text:p>5,250 </text:p>
          </table:table-cell>
          <table:table-cell table:style-name="ce40" office:value-type="float" office:value="312594" calcext:value-type="float">
            <text:p>312,5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158460" calcext:value-type="float">
            <text:p>1,158,460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1" office:value-type="float" office:value="1968816" calcext:value-type="float">
            <text:p>1,968,816 </text:p>
          </table:table-cell>
          <table:table-cell table:style-name="ce40" office:value-type="float" office:value="1648647" calcext:value-type="float">
            <text:p>1,648,647 </text:p>
          </table:table-cell>
          <table:table-cell table:style-name="ce40" office:value-type="float" office:value="714594" calcext:value-type="float">
            <text:p>714,594 </text:p>
          </table:table-cell>
          <table:table-cell table:style-name="ce40" office:value-type="float" office:value="178092" calcext:value-type="float">
            <text:p>178,092 </text:p>
          </table:table-cell>
          <table:table-cell table:style-name="ce40" office:value-type="float" office:value="246708" calcext:value-type="float">
            <text:p>246,708 </text:p>
          </table:table-cell>
          <table:table-cell table:style-name="ce40" office:value-type="float" office:value="74644" calcext:value-type="float">
            <text:p>74,644 </text:p>
          </table:table-cell>
          <table:table-cell table:style-name="ce40" office:value-type="float" office:value="342800" calcext:value-type="float">
            <text:p>342,800 </text:p>
          </table:table-cell>
          <table:table-cell table:style-name="ce53" office:value-type="float" office:value="83407" calcext:value-type="float">
            <text:p>83,40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8402" calcext:value-type="float">
            <text:p>8,402 </text:p>
          </table:table-cell>
          <table:table-cell table:style-name="ce40" office:value-type="float" office:value="404262" calcext:value-type="float">
            <text:p>404,2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84094" calcext:value-type="float">
            <text:p>-84,094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1" office:value-type="float" office:value="1401775" calcext:value-type="float">
            <text:p>1,401,775 </text:p>
          </table:table-cell>
          <table:table-cell table:style-name="ce40" office:value-type="float" office:value="1063785" calcext:value-type="float">
            <text:p>1,063,785 </text:p>
          </table:table-cell>
          <table:table-cell table:style-name="ce40" office:value-type="float" office:value="609178" calcext:value-type="float">
            <text:p>609,178 </text:p>
          </table:table-cell>
          <table:table-cell table:style-name="ce40" office:value-type="float" office:value="71455" calcext:value-type="float">
            <text:p>71,455 </text:p>
          </table:table-cell>
          <table:table-cell table:style-name="ce40" office:value-type="float" office:value="78897" calcext:value-type="float">
            <text:p>78,897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82748" calcext:value-type="float">
            <text:p>182,748 </text:p>
          </table:table-cell>
          <table:table-cell table:style-name="ce53" office:value-type="float" office:value="68696" calcext:value-type="float">
            <text:p>68,69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408" calcext:value-type="float">
            <text:p>5,408 </text:p>
          </table:table-cell>
          <table:table-cell table:style-name="ce40" office:value-type="float" office:value="283402" calcext:value-type="float">
            <text:p>283,4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4588" calcext:value-type="float">
            <text:p>54,588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1" office:value-type="float" office:value="3065423" calcext:value-type="float">
            <text:p>3,065,423 </text:p>
          </table:table-cell>
          <table:table-cell table:style-name="ce40" office:value-type="float" office:value="2271205" calcext:value-type="float">
            <text:p>2,271,205 </text:p>
          </table:table-cell>
          <table:table-cell table:style-name="ce40" office:value-type="float" office:value="1189793" calcext:value-type="float">
            <text:p>1,189,793 </text:p>
          </table:table-cell>
          <table:table-cell table:style-name="ce40" office:value-type="float" office:value="178293" calcext:value-type="float">
            <text:p>178,293 </text:p>
          </table:table-cell>
          <table:table-cell table:style-name="ce40" office:value-type="float" office:value="280934" calcext:value-type="float">
            <text:p>280,934 </text:p>
          </table:table-cell>
          <table:table-cell table:style-name="ce40" office:value-type="float" office:value="122017" calcext:value-type="float">
            <text:p>122,017 </text:p>
          </table:table-cell>
          <table:table-cell table:style-name="ce40" office:value-type="float" office:value="388640" calcext:value-type="float">
            <text:p>388,640 </text:p>
          </table:table-cell>
          <table:table-cell table:style-name="ce53" office:value-type="float" office:value="99816" calcext:value-type="float">
            <text:p>99,816 </text:p>
          </table:table-cell>
          <table:table-cell table:style-name="ce53" office:value-type="float" office:value="53" calcext:value-type="float">
            <text:p>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659" calcext:value-type="float">
            <text:p>11,659 </text:p>
          </table:table-cell>
          <table:table-cell table:style-name="ce40" office:value-type="float" office:value="282667" calcext:value-type="float">
            <text:p>282,66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11550" calcext:value-type="float">
            <text:p>511,550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1" office:value-type="float" office:value="1138623" calcext:value-type="float">
            <text:p>1,138,623 </text:p>
          </table:table-cell>
          <table:table-cell table:style-name="ce40" office:value-type="float" office:value="778103" calcext:value-type="float">
            <text:p>778,103 </text:p>
          </table:table-cell>
          <table:table-cell table:style-name="ce40" office:value-type="float" office:value="412505" calcext:value-type="float">
            <text:p>412,505 </text:p>
          </table:table-cell>
          <table:table-cell table:style-name="ce40" office:value-type="float" office:value="35116" calcext:value-type="float">
            <text:p>35,116 </text:p>
          </table:table-cell>
          <table:table-cell table:style-name="ce40" office:value-type="float" office:value="135147" calcext:value-type="float">
            <text:p>135,147 </text:p>
          </table:table-cell>
          <table:table-cell table:style-name="ce40" office:value-type="float" office:value="34948" calcext:value-type="float">
            <text:p>34,948 </text:p>
          </table:table-cell>
          <table:table-cell table:style-name="ce40" office:value-type="float" office:value="119716" calcext:value-type="float">
            <text:p>119,716 </text:p>
          </table:table-cell>
          <table:table-cell table:style-name="ce53" office:value-type="float" office:value="38032" calcext:value-type="float">
            <text:p>38,03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39" calcext:value-type="float">
            <text:p>2,639 </text:p>
          </table:table-cell>
          <table:table-cell table:style-name="ce40" office:value-type="float" office:value="337944" calcext:value-type="float">
            <text:p>337,94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2575" calcext:value-type="float">
            <text:p>22,575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1" office:value-type="float" office:value="1310916" calcext:value-type="float">
            <text:p>1,310,916 </text:p>
          </table:table-cell>
          <table:table-cell table:style-name="ce40" office:value-type="float" office:value="1041635" calcext:value-type="float">
            <text:p>1,041,635 </text:p>
          </table:table-cell>
          <table:table-cell table:style-name="ce40" office:value-type="float" office:value="474808" calcext:value-type="float">
            <text:p>474,808 </text:p>
          </table:table-cell>
          <table:table-cell table:style-name="ce40" office:value-type="float" office:value="91334" calcext:value-type="float">
            <text:p>91,334 </text:p>
          </table:table-cell>
          <table:table-cell table:style-name="ce40" office:value-type="float" office:value="179892" calcext:value-type="float">
            <text:p>179,892 </text:p>
          </table:table-cell>
          <table:table-cell table:style-name="ce40" office:value-type="float" office:value="46024" calcext:value-type="float">
            <text:p>46,024 </text:p>
          </table:table-cell>
          <table:table-cell table:style-name="ce40" office:value-type="float" office:value="207113" calcext:value-type="float">
            <text:p>207,113 </text:p>
          </table:table-cell>
          <table:table-cell table:style-name="ce53" office:value-type="float" office:value="38773" calcext:value-type="float">
            <text:p>38,77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691" calcext:value-type="float">
            <text:p>3,691 </text:p>
          </table:table-cell>
          <table:table-cell table:style-name="ce40" office:value-type="float" office:value="227181" calcext:value-type="float">
            <text:p>227,18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2099" calcext:value-type="float">
            <text:p>42,099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1" office:value-type="float" office:value="667533" calcext:value-type="float">
            <text:p>667,533 </text:p>
          </table:table-cell>
          <table:table-cell table:style-name="ce40" office:value-type="float" office:value="447299" calcext:value-type="float">
            <text:p>447,299 </text:p>
          </table:table-cell>
          <table:table-cell table:style-name="ce40" office:value-type="float" office:value="206211" calcext:value-type="float">
            <text:p>206,211 </text:p>
          </table:table-cell>
          <table:table-cell table:style-name="ce40" office:value-type="float" office:value="31960" calcext:value-type="float">
            <text:p>31,960 </text:p>
          </table:table-cell>
          <table:table-cell table:style-name="ce40" office:value-type="float" office:value="92558" calcext:value-type="float">
            <text:p>92,558 </text:p>
          </table:table-cell>
          <table:table-cell table:style-name="ce40" office:value-type="float" office:value="24017" calcext:value-type="float">
            <text:p>24,017 </text:p>
          </table:table-cell>
          <table:table-cell table:style-name="ce40" office:value-type="float" office:value="69941" calcext:value-type="float">
            <text:p>69,941 </text:p>
          </table:table-cell>
          <table:table-cell table:style-name="ce53" office:value-type="float" office:value="21256" calcext:value-type="float">
            <text:p>21,256 </text:p>
          </table:table-cell>
          <table:table-cell table:style-name="ce53" office:value-type="float" office:value="97" calcext:value-type="float">
            <text:p>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259" calcext:value-type="float">
            <text:p>1,259 </text:p>
          </table:table-cell>
          <table:table-cell table:style-name="ce40" office:value-type="float" office:value="118057" calcext:value-type="float">
            <text:p>118,05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02177" calcext:value-type="float">
            <text:p>102,177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1" office:value-type="float" office:value="125740" calcext:value-type="float">
            <text:p>125,740 </text:p>
          </table:table-cell>
          <table:table-cell table:style-name="ce40" office:value-type="float" office:value="103789" calcext:value-type="float">
            <text:p>103,789 </text:p>
          </table:table-cell>
          <table:table-cell table:style-name="ce40" office:value-type="float" office:value="35193" calcext:value-type="float">
            <text:p>35,193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49075" calcext:value-type="float">
            <text:p>49,075 </text:p>
          </table:table-cell>
          <table:table-cell table:style-name="ce40" office:value-type="float" office:value="942" calcext:value-type="float">
            <text:p>942 </text:p>
          </table:table-cell>
          <table:table-cell table:style-name="ce40" office:value-type="float" office:value="15150" calcext:value-type="float">
            <text:p>15,150 </text:p>
          </table:table-cell>
          <table:table-cell table:style-name="ce53" office:value-type="float" office:value="2368" calcext:value-type="float">
            <text:p>2,36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50" calcext:value-type="float">
            <text:p>250 </text:p>
          </table:table-cell>
          <table:table-cell table:style-name="ce40" office:value-type="float" office:value="20917" calcext:value-type="float">
            <text:p>20,91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033" calcext:value-type="float">
            <text:p>1,033 </text:p>
          </table:table-cell>
          <table:table-cell table:style-name="ce95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1" office:value-type="float" office:value="137823" calcext:value-type="float">
            <text:p>137,823 </text:p>
          </table:table-cell>
          <table:table-cell table:style-name="ce40" office:value-type="float" office:value="87961" calcext:value-type="float">
            <text:p>87,961 </text:p>
          </table:table-cell>
          <table:table-cell table:style-name="ce40" office:value-type="float" office:value="40542" calcext:value-type="float">
            <text:p>40,542 </text:p>
          </table:table-cell>
          <table:table-cell table:style-name="ce40" office:value-type="float" office:value="7854" calcext:value-type="float">
            <text:p>7,854 </text:p>
          </table:table-cell>
          <table:table-cell table:style-name="ce40" office:value-type="float" office:value="19427" calcext:value-type="float">
            <text:p>19,427 </text:p>
          </table:table-cell>
          <table:table-cell table:style-name="ce40" office:value-type="float" office:value="1243" calcext:value-type="float">
            <text:p>1,243 </text:p>
          </table:table-cell>
          <table:table-cell table:style-name="ce40" office:value-type="float" office:value="16407" calcext:value-type="float">
            <text:p>16,407 </text:p>
          </table:table-cell>
          <table:table-cell table:style-name="ce53" office:value-type="float" office:value="2072" calcext:value-type="float">
            <text:p>2,07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16" calcext:value-type="float">
            <text:p>416 </text:p>
          </table:table-cell>
          <table:table-cell table:style-name="ce40" office:value-type="float" office:value="54701" calcext:value-type="float">
            <text:p>54,70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4838" calcext:value-type="float">
            <text:p>-4,838 </text:p>
          </table:table-cell>
          <table:table-cell table:style-name="ce95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1" office:value-type="float" office:value="96937" calcext:value-type="float">
            <text:p>96,937 </text:p>
          </table:table-cell>
          <table:table-cell table:style-name="ce40" office:value-type="float" office:value="72352" calcext:value-type="float">
            <text:p>72,352 </text:p>
          </table:table-cell>
          <table:table-cell table:style-name="ce40" office:value-type="float" office:value="41991" calcext:value-type="float">
            <text:p>41,991 </text:p>
          </table:table-cell>
          <table:table-cell table:style-name="ce40" office:value-type="float" office:value="8193" calcext:value-type="float">
            <text:p>8,193 </text:p>
          </table:table-cell>
          <table:table-cell table:style-name="ce40" office:value-type="float" office:value="5340" calcext:value-type="float">
            <text:p>5,340 </text:p>
          </table:table-cell>
          <table:table-cell table:style-name="ce40" office:value-type="float" office:value="385" calcext:value-type="float">
            <text:p>385 </text:p>
          </table:table-cell>
          <table:table-cell table:style-name="ce40" office:value-type="float" office:value="14021" calcext:value-type="float">
            <text:p>14,021 </text:p>
          </table:table-cell>
          <table:table-cell table:style-name="ce53" office:value-type="float" office:value="2421" calcext:value-type="float">
            <text:p>2,421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21763" calcext:value-type="float">
            <text:p>21,7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821" calcext:value-type="float">
            <text:p>2,821 </text:p>
          </table:table-cell>
          <table:table-cell table:style-name="ce95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1" office:value-type="float" office:value="319996" calcext:value-type="float">
            <text:p>319,996 </text:p>
          </table:table-cell>
          <table:table-cell table:style-name="ce40" office:value-type="float" office:value="114627" calcext:value-type="float">
            <text:p>114,627 </text:p>
          </table:table-cell>
          <table:table-cell table:style-name="ce40" office:value-type="float" office:value="71914" calcext:value-type="float">
            <text:p>71,914 </text:p>
          </table:table-cell>
          <table:table-cell table:style-name="ce40" office:value-type="float" office:value="5613" calcext:value-type="float">
            <text:p>5,613 </text:p>
          </table:table-cell>
          <table:table-cell table:style-name="ce40" office:value-type="float" office:value="16306" calcext:value-type="float">
            <text:p>16,306 </text:p>
          </table:table-cell>
          <table:table-cell table:style-name="ce40" office:value-type="float" office:value="4822" calcext:value-type="float">
            <text:p>4,822 </text:p>
          </table:table-cell>
          <table:table-cell table:style-name="ce40" office:value-type="float" office:value="12147" calcext:value-type="float">
            <text:p>12,147 </text:p>
          </table:table-cell>
          <table:table-cell table:style-name="ce53" office:value-type="float" office:value="3487" calcext:value-type="float">
            <text:p>3,48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38" calcext:value-type="float">
            <text:p>338 </text:p>
          </table:table-cell>
          <table:table-cell table:style-name="ce40" office:value-type="float" office:value="42930" calcext:value-type="float">
            <text:p>42,93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62438" calcext:value-type="float">
            <text:p>162,438 </text:p>
          </table:table-cell>
          <table:table-cell table:style-name="ce95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0" office:value-type="float" office:value="5272665" calcext:value-type="float">
            <text:p>5,272,665 </text:p>
          </table:table-cell>
          <table:table-cell table:style-name="ce39" office:value-type="float" office:value="4551122" calcext:value-type="float">
            <text:p>4,551,122 </text:p>
          </table:table-cell>
          <table:table-cell table:style-name="ce39" office:value-type="float" office:value="906198" calcext:value-type="float">
            <text:p>906,198 </text:p>
          </table:table-cell>
          <table:table-cell table:style-name="ce39" office:value-type="float" office:value="1403181" calcext:value-type="float">
            <text:p>1,403,181 </text:p>
          </table:table-cell>
          <table:table-cell table:style-name="ce39" office:value-type="float" office:value="1386202" calcext:value-type="float">
            <text:p>1,386,202 </text:p>
          </table:table-cell>
          <table:table-cell table:style-name="ce39" office:value-type="float" office:value="460552" calcext:value-type="float">
            <text:p>460,552 </text:p>
          </table:table-cell>
          <table:table-cell table:style-name="ce39" office:value-type="float" office:value="199592" calcext:value-type="float">
            <text:p>199,592 </text:p>
          </table:table-cell>
          <table:table-cell table:style-name="ce52" office:value-type="float" office:value="175374" calcext:value-type="float">
            <text:p>175,3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4600" calcext:value-type="float">
            <text:p>14,600 </text:p>
          </table:table-cell>
          <table:table-cell table:style-name="ce52" office:value-type="float" office:value="5422" calcext:value-type="float">
            <text:p>5,422 </text:p>
          </table:table-cell>
          <table:table-cell table:style-name="ce39" office:value-type="float" office:value="266759" calcext:value-type="float">
            <text:p>266,7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454784" calcext:value-type="float">
            <text:p>454,784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4199664" calcext:value-type="float">
            <text:p>4,199,664 </text:p>
          </table:table-cell>
          <table:table-cell table:style-name="ce40" office:value-type="float" office:value="3571816" calcext:value-type="float">
            <text:p>3,571,816 </text:p>
          </table:table-cell>
          <table:table-cell table:style-name="ce40" office:value-type="float" office:value="680541" calcext:value-type="float">
            <text:p>680,541 </text:p>
          </table:table-cell>
          <table:table-cell table:style-name="ce40" office:value-type="float" office:value="1084851" calcext:value-type="float">
            <text:p>1,084,851 </text:p>
          </table:table-cell>
          <table:table-cell table:style-name="ce40" office:value-type="float" office:value="1074803" calcext:value-type="float">
            <text:p>1,074,803 </text:p>
          </table:table-cell>
          <table:table-cell table:style-name="ce40" office:value-type="float" office:value="359007" calcext:value-type="float">
            <text:p>359,007 </text:p>
          </table:table-cell>
          <table:table-cell table:style-name="ce40" office:value-type="float" office:value="191883" calcext:value-type="float">
            <text:p>191,883 </text:p>
          </table:table-cell>
          <table:table-cell table:style-name="ce53" office:value-type="float" office:value="161697" calcext:value-type="float">
            <text:p>161,6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600" calcext:value-type="float">
            <text:p>14,600 </text:p>
          </table:table-cell>
          <table:table-cell table:style-name="ce53" office:value-type="float" office:value="4433" calcext:value-type="float">
            <text:p>4,433 </text:p>
          </table:table-cell>
          <table:table-cell table:style-name="ce40" office:value-type="float" office:value="190727" calcext:value-type="float">
            <text:p>190,7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37121" calcext:value-type="float">
            <text:p>437,121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1073001" calcext:value-type="float">
            <text:p>1,073,001 </text:p>
          </table:table-cell>
          <table:table-cell table:style-name="ce40" office:value-type="float" office:value="979306" calcext:value-type="float">
            <text:p>979,306 </text:p>
          </table:table-cell>
          <table:table-cell table:style-name="ce40" office:value-type="float" office:value="225657" calcext:value-type="float">
            <text:p>225,657 </text:p>
          </table:table-cell>
          <table:table-cell table:style-name="ce40" office:value-type="float" office:value="318330" calcext:value-type="float">
            <text:p>318,330 </text:p>
          </table:table-cell>
          <table:table-cell table:style-name="ce40" office:value-type="float" office:value="311399" calcext:value-type="float">
            <text:p>311,399 </text:p>
          </table:table-cell>
          <table:table-cell table:style-name="ce40" office:value-type="float" office:value="101544" calcext:value-type="float">
            <text:p>101,544 </text:p>
          </table:table-cell>
          <table:table-cell table:style-name="ce40" office:value-type="float" office:value="7709" calcext:value-type="float">
            <text:p>7,709 </text:p>
          </table:table-cell>
          <table:table-cell table:style-name="ce53" office:value-type="float" office:value="13678" calcext:value-type="float">
            <text:p>13,67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89" calcext:value-type="float">
            <text:p>989 </text:p>
          </table:table-cell>
          <table:table-cell table:style-name="ce40" office:value-type="float" office:value="76031" calcext:value-type="float">
            <text:p>76,0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7663" calcext:value-type="float">
            <text:p>17,663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0" office:value-type="float" office:value="546913" calcext:value-type="float">
            <text:p>546,913 </text:p>
          </table:table-cell>
          <table:table-cell table:style-name="ce39" office:value-type="float" office:value="367357" calcext:value-type="float">
            <text:p>367,357 </text:p>
          </table:table-cell>
          <table:table-cell table:style-name="ce39" office:value-type="float" office:value="195572" calcext:value-type="float">
            <text:p>195,572 </text:p>
          </table:table-cell>
          <table:table-cell table:style-name="ce39" office:value-type="float" office:value="12844" calcext:value-type="float">
            <text:p>12,844 </text:p>
          </table:table-cell>
          <table:table-cell table:style-name="ce39" office:value-type="float" office:value="41052" calcext:value-type="float">
            <text:p>41,052 </text:p>
          </table:table-cell>
          <table:table-cell table:style-name="ce39" office:value-type="float" office:value="7936" calcext:value-type="float">
            <text:p>7,936 </text:p>
          </table:table-cell>
          <table:table-cell table:style-name="ce39" office:value-type="float" office:value="92295" calcext:value-type="float">
            <text:p>92,295 </text:p>
          </table:table-cell>
          <table:table-cell table:style-name="ce52" office:value-type="float" office:value="15562" calcext:value-type="float">
            <text:p>15,56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2096" calcext:value-type="float">
            <text:p>2,096 </text:p>
          </table:table-cell>
          <table:table-cell table:style-name="ce39" office:value-type="float" office:value="164003" calcext:value-type="float">
            <text:p>164,0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5552" calcext:value-type="float">
            <text:p>15,552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349150" calcext:value-type="float">
            <text:p>349,150 </text:p>
          </table:table-cell>
          <table:table-cell table:style-name="ce40" office:value-type="float" office:value="284835" calcext:value-type="float">
            <text:p>284,835 </text:p>
          </table:table-cell>
          <table:table-cell table:style-name="ce40" office:value-type="float" office:value="127977" calcext:value-type="float">
            <text:p>127,977 </text:p>
          </table:table-cell>
          <table:table-cell table:style-name="ce40" office:value-type="float" office:value="10171" calcext:value-type="float">
            <text:p>10,171 </text:p>
          </table:table-cell>
          <table:table-cell table:style-name="ce40" office:value-type="float" office:value="37851" calcext:value-type="float">
            <text:p>37,85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88310" calcext:value-type="float">
            <text:p>88,310 </text:p>
          </table:table-cell>
          <table:table-cell table:style-name="ce53" office:value-type="float" office:value="13110" calcext:value-type="float">
            <text:p>13,11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71" calcext:value-type="float">
            <text:p>1,971 </text:p>
          </table:table-cell>
          <table:table-cell table:style-name="ce40" office:value-type="float" office:value="49675" calcext:value-type="float">
            <text:p>49,67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4640" calcext:value-type="float">
            <text:p>14,640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197763" calcext:value-type="float">
            <text:p>197,763 </text:p>
          </table:table-cell>
          <table:table-cell table:style-name="ce40" office:value-type="float" office:value="82522" calcext:value-type="float">
            <text:p>82,522 </text:p>
          </table:table-cell>
          <table:table-cell table:style-name="ce40" office:value-type="float" office:value="67595" calcext:value-type="float">
            <text:p>67,595 </text:p>
          </table:table-cell>
          <table:table-cell table:style-name="ce40" office:value-type="float" office:value="2673" calcext:value-type="float">
            <text:p>2,673 </text:p>
          </table:table-cell>
          <table:table-cell table:style-name="ce40" office:value-type="float" office:value="3201" calcext:value-type="float">
            <text:p>3,201 </text:p>
          </table:table-cell>
          <table:table-cell table:style-name="ce40" office:value-type="float" office:value="2491" calcext:value-type="float">
            <text:p>2,491 </text:p>
          </table:table-cell>
          <table:table-cell table:style-name="ce40" office:value-type="float" office:value="3985" calcext:value-type="float">
            <text:p>3,985 </text:p>
          </table:table-cell>
          <table:table-cell table:style-name="ce53" office:value-type="float" office:value="2452" calcext:value-type="float">
            <text:p>2,45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5" calcext:value-type="float">
            <text:p>125 </text:p>
          </table:table-cell>
          <table:table-cell table:style-name="ce40" office:value-type="float" office:value="114328" calcext:value-type="float">
            <text:p>114,32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912" calcext:value-type="float">
            <text:p>912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1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  <table:table-cell table:style-name="ce97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4-22T00:58:27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