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3.1" calcext:value-type="float">
            <text:p>13.1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5" calcext:value-type="float">
            <text:p>1.5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5.2" calcext:value-type="float">
            <text:p>15.2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3.1" calcext:value-type="float">
            <text:p>13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3.1" calcext:value-type="float">
            <text:p>13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，行政院主計總處。" calcext:value-type="string" table:number-columns-spanned="6" table:number-rows-spanned="1">
            <text:p>資料來源：財政部國庫署，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29:05</meta:print-date>
    <meta:creation-date>2001-11-06T09:07:39</meta:creation-date>
    <dc:date>2024-04-24T09:29:05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