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3.01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3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Mar.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 3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Mar.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8"/>
          <table:covered-table-cell table:style-name="ce99"/>
          <table:table-cell table:style-name="ce100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2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39064" calcext:value-type="float">
            <text:p>239,064 </text:p>
          </table:table-cell>
          <table:table-cell table:style-name="ce34" office:value-type="float" office:value="12995" calcext:value-type="float">
            <text:p>12,995 </text:p>
          </table:table-cell>
          <table:table-cell table:style-name="ce34" office:value-type="float" office:value="9026" calcext:value-type="float">
            <text:p>9,026 </text:p>
          </table:table-cell>
          <table:table-cell table:style-name="ce34" office:value-type="float" office:value="40687" calcext:value-type="float">
            <text:p>40,687 </text:p>
          </table:table-cell>
          <table:table-cell table:style-name="ce34" office:value-type="float" office:value="3209" calcext:value-type="float">
            <text:p>3,209 </text:p>
          </table:table-cell>
          <table:table-cell table:style-name="ce34" office:value-type="float" office:value="1887" calcext:value-type="float">
            <text:p>1,887 </text:p>
          </table:table-cell>
          <table:table-cell table:style-name="ce51" office:value-type="float" office:value="14163" calcext:value-type="float">
            <text:p>14,163 </text:p>
          </table:table-cell>
          <table:table-cell table:style-name="ce51" office:value-type="float" office:value="29063" calcext:value-type="float">
            <text:p>29,063 </text:p>
          </table:table-cell>
          <table:table-cell table:style-name="ce51" office:value-type="float" office:value="1069" calcext:value-type="float">
            <text:p>1,069 </text:p>
          </table:table-cell>
          <table:table-cell table:style-name="ce34" office:value-type="float" office:value="4540" calcext:value-type="float">
            <text:p>4,540 </text:p>
          </table:table-cell>
          <table:table-cell table:style-name="ce71" office:value-type="float" office:value="559" calcext:value-type="float">
            <text:p>559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04937" calcext:value-type="float">
            <text:p>104,937 </text:p>
          </table:table-cell>
          <table:table-cell table:style-name="ce34" office:value-type="float" office:value="6214" calcext:value-type="float">
            <text:p>6,214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7819" calcext:value-type="float">
            <text:p>7,819 </text:p>
          </table:table-cell>
          <table:table-cell table:style-name="ce34" office:value-type="float" office:value="325" calcext:value-type="float">
            <text:p>325 </text:p>
          </table:table-cell>
          <table:table-cell table:style-name="ce34" office:value-type="float" office:value="2452" calcext:value-type="float">
            <text:p>2,452 </text:p>
          </table:table-cell>
          <table:table-cell table:style-name="ce51" office:value-type="float" office:value="1625" calcext:value-type="float">
            <text:p>1,625 </text:p>
          </table:table-cell>
          <table:table-cell table:style-name="ce51" office:value-type="float" office:value="2300" calcext:value-type="float">
            <text:p>2,300 </text:p>
          </table:table-cell>
          <table:table-cell table:style-name="ce51" office:value-type="float" office:value="173" calcext:value-type="float">
            <text:p>173 </text:p>
          </table:table-cell>
          <table:table-cell table:style-name="ce51" office:value-type="float" office:value="453" calcext:value-type="float">
            <text:p>453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1" office:value-type="float" office:value="1591" calcext:value-type="float">
            <text:p>1,591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4513" calcext:value-type="float">
            <text:p>24,5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5" calcext:value-type="float">
            <text:p>605 </text:p>
          </table:table-cell>
          <table:table-cell table:style-name="ce36" office:value-type="float" office:value="4279" calcext:value-type="float">
            <text:p>4,279 </text:p>
          </table:table-cell>
          <table:table-cell table:style-name="ce36" office:value-type="float" office:value="553" calcext:value-type="float">
            <text:p>553 </text:p>
          </table:table-cell>
          <table:table-cell table:style-name="ce36" office:value-type="float" office:value="265" calcext:value-type="float">
            <text:p>265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2186" calcext:value-type="float">
            <text:p>2,186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134" calcext:value-type="float">
            <text:p>134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13306" calcext:value-type="float">
            <text:p>13,306 </text:p>
          </table:table-cell>
          <table:table-cell table:style-name="ce36" office:value-type="float" office:value="345" calcext:value-type="float">
            <text:p>345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947" calcext:value-type="float">
            <text:p>1,947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418" calcext:value-type="float">
            <text:p>418 </text:p>
          </table:table-cell>
          <table:table-cell table:style-name="ce52" office:value-type="float" office:value="311" calcext:value-type="float">
            <text:p>311 </text:p>
          </table:table-cell>
          <table:table-cell table:style-name="ce52" office:value-type="float" office:value="214" calcext:value-type="float">
            <text:p>214 </text:p>
          </table:table-cell>
          <table:table-cell table:style-name="ce52" office:value-type="float" office:value="29" calcext:value-type="float">
            <text:p>2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79" calcext:value-type="float">
            <text:p>79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92101" calcext:value-type="float">
            <text:p>92,10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313" calcext:value-type="float">
            <text:p>4,313 </text:p>
          </table:table-cell>
          <table:table-cell table:style-name="ce36" office:value-type="float" office:value="18931" calcext:value-type="float">
            <text:p>18,931 </text:p>
          </table:table-cell>
          <table:table-cell table:style-name="ce36" office:value-type="float" office:value="1143" calcext:value-type="float">
            <text:p>1,143 </text:p>
          </table:table-cell>
          <table:table-cell table:style-name="ce36" office:value-type="float" office:value="753" calcext:value-type="float">
            <text:p>753 </text:p>
          </table:table-cell>
          <table:table-cell table:style-name="ce52" office:value-type="float" office:value="-18" calcext:value-type="float">
            <text:p>-18 </text:p>
          </table:table-cell>
          <table:table-cell table:style-name="ce52" office:value-type="float" office:value="18486" calcext:value-type="float">
            <text:p>18,486 </text:p>
          </table:table-cell>
          <table:table-cell table:style-name="ce52" office:value-type="float" office:value="958" calcext:value-type="float">
            <text:p>958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4187" calcext:value-type="float">
            <text:p>44,187 </text:p>
          </table:table-cell>
          <table:table-cell table:style-name="ce36" office:value-type="float" office:value="4335" calcext:value-type="float">
            <text:p>4,335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1644" calcext:value-type="float">
            <text:p>1,644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34" calcext:value-type="float">
            <text:p>434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52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17322" calcext:value-type="float">
            <text:p>17,3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53" calcext:value-type="float">
            <text:p>853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2347" calcext:value-type="float">
            <text:p>2,347 </text:p>
          </table:table-cell>
          <table:table-cell table:style-name="ce52" office:value-type="float" office:value="1111" calcext:value-type="float">
            <text:p>1,111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59" calcext:value-type="float">
            <text:p>159 </text:p>
          </table:table-cell>
          <table:table-cell table:style-name="ce72" office:value-type="float" office:value="7" calcext:value-type="float">
            <text:p>7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8014" calcext:value-type="float">
            <text:p>8,014 </text:p>
          </table:table-cell>
          <table:table-cell table:style-name="ce36" office:value-type="float" office:value="269" calcext:value-type="float">
            <text:p>26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777" calcext:value-type="float">
            <text:p>777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172" calcext:value-type="float">
            <text:p>172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78" calcext:value-type="float">
            <text:p>78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20225" calcext:value-type="float">
            <text:p>20,2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70" calcext:value-type="float">
            <text:p>570 </text:p>
          </table:table-cell>
          <table:table-cell table:style-name="ce36" office:value-type="float" office:value="3299" calcext:value-type="float">
            <text:p>3,299 </text:p>
          </table:table-cell>
          <table:table-cell table:style-name="ce36" office:value-type="float" office:value="474" calcext:value-type="float">
            <text:p>474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2075" calcext:value-type="float">
            <text:p>2,075 </text:p>
          </table:table-cell>
          <table:table-cell table:style-name="ce52" office:value-type="float" office:value="1891" calcext:value-type="float">
            <text:p>1,891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300" calcext:value-type="float">
            <text:p>300 </text:p>
          </table:table-cell>
          <table:table-cell table:style-name="ce72" office:value-type="float" office:value="104" calcext:value-type="float">
            <text:p>104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9567" calcext:value-type="float">
            <text:p>9,567 </text:p>
          </table:table-cell>
          <table:table-cell table:style-name="ce36" office:value-type="float" office:value="425" calcext:value-type="float">
            <text:p>425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816" calcext:value-type="float">
            <text:p>816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227" calcext:value-type="float">
            <text:p>227 </text:p>
          </table:table-cell>
          <table:table-cell table:style-name="ce52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68" calcext:value-type="float">
            <text:p>68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10904" calcext:value-type="float">
            <text:p>10,9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302" calcext:value-type="float">
            <text:p>302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966" calcext:value-type="float">
            <text:p>966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1617" calcext:value-type="float">
            <text:p>1,617 </text:p>
          </table:table-cell>
          <table:table-cell table:style-name="ce72" office:value-type="float" office:value="5" calcext:value-type="float">
            <text:p>5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4361" calcext:value-type="float">
            <text:p>4,361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519" calcext:value-type="float">
            <text:p>51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12" calcext:value-type="float">
            <text:p>1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937" calcext:value-type="float">
            <text:p>937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1632" calcext:value-type="float">
            <text:p>21,6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5" calcext:value-type="float">
            <text:p>365 </text:p>
          </table:table-cell>
          <table:table-cell table:style-name="ce36" office:value-type="float" office:value="2459" calcext:value-type="float">
            <text:p>2,459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2711" calcext:value-type="float">
            <text:p>2,711 </text:p>
          </table:table-cell>
          <table:table-cell table:style-name="ce52" office:value-type="float" office:value="1613" calcext:value-type="float">
            <text:p>1,613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181" calcext:value-type="float">
            <text:p>181 </text:p>
          </table:table-cell>
          <table:table-cell table:style-name="ce72" office:value-type="float" office:value="19" calcext:value-type="float">
            <text:p>19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2518" calcext:value-type="float">
            <text:p>12,518 </text:p>
          </table:table-cell>
          <table:table-cell table:style-name="ce36" office:value-type="float" office:value="311" calcext:value-type="float">
            <text:p>311 </text:p>
          </table:table-cell>
          <table:table-cell table:style-name="ce36" office:value-type="float" office:value="-9" calcext:value-type="float">
            <text:p>-9 </text:p>
          </table:table-cell>
          <table:table-cell table:style-name="ce36" office:value-type="float" office:value="718" calcext:value-type="float">
            <text:p>718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7" calcext:value-type="float">
            <text:p>7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1409" calcext:value-type="float">
            <text:p>1,4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151" calcext:value-type="float">
            <text:p>15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656" calcext:value-type="float">
            <text:p>656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6352" calcext:value-type="float">
            <text:p>6,3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31" calcext:value-type="float">
            <text:p>431 </text:p>
          </table:table-cell>
          <table:table-cell table:style-name="ce36" office:value-type="float" office:value="1612" calcext:value-type="float">
            <text:p>1,61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391" calcext:value-type="float">
            <text:p>391 </text:p>
          </table:table-cell>
          <table:table-cell table:style-name="ce52" office:value-type="float" office:value="279" calcext:value-type="float">
            <text:p>279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3045" calcext:value-type="float">
            <text:p>3,045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21" calcext:value-type="float">
            <text:p>3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2705" calcext:value-type="float">
            <text:p>2,7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374" calcext:value-type="float">
            <text:p>374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159" calcext:value-type="float">
            <text:p>15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69" calcext:value-type="float">
            <text:p>26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239" calcext:value-type="float">
            <text:p>1,239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84" calcext:value-type="float">
            <text:p>84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4273" calcext:value-type="float">
            <text:p>4,27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607" calcext:value-type="float">
            <text:p>607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449" calcext:value-type="float">
            <text:p>44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2450" calcext:value-type="float">
            <text:p>2,450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081" calcext:value-type="float">
            <text:p>1,08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93" calcext:value-type="float">
            <text:p>19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24" calcext:value-type="float">
            <text:p>1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492" calcext:value-type="float">
            <text:p>49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1" calcext:value-type="float">
            <text:p>71 </text:p>
          </table:table-cell>
          <table:table-cell table:number-columns-repeated="2" table:style-name="ce52" office:value-type="float" office:value="16" calcext:value-type="float">
            <text:p>1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3763" calcext:value-type="float">
            <text:p>3,7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12" calcext:value-type="float">
            <text:p>-12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985" calcext:value-type="float">
            <text:p>985 </text:p>
          </table:table-cell>
          <table:table-cell table:style-name="ce52" office:value-type="float" office:value="277" calcext:value-type="float">
            <text:p>27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058" calcext:value-type="float">
            <text:p>2,058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068" calcext:value-type="float">
            <text:p>1,0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4" calcext:value-type="float">
            <text:p>3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614" calcext:value-type="float">
            <text:p>61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2148" calcext:value-type="float">
            <text:p>2,1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14" calcext:value-type="float">
            <text:p>31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187" calcext:value-type="float">
            <text:p>18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41" calcext:value-type="float">
            <text:p>14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974" calcext:value-type="float">
            <text:p>97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76" calcext:value-type="float">
            <text:p>76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317" calcext:value-type="float">
            <text:p>3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46" calcext:value-type="float">
            <text:p>14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189" calcext:value-type="float">
            <text:p>1,1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2" calcext:value-type="float">
            <text:p>2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362" calcext:value-type="float">
            <text:p>36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78" calcext:value-type="float">
            <text:p>3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03" calcext:value-type="float">
            <text:p>1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8232" calcext:value-type="float">
            <text:p>8,2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102" calcext:value-type="float">
            <text:p>5,102 </text:p>
          </table:table-cell>
          <table:table-cell table:style-name="ce52" office:value-type="float" office:value="119" calcext:value-type="float">
            <text:p>11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445" calcext:value-type="float">
            <text:p>1,445 </text:p>
          </table:table-cell>
          <table:table-cell table:style-name="ce72" office:value-type="float" office:value="421" calcext:value-type="float">
            <text:p>421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410" calcext:value-type="float">
            <text:p>41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62" calcext:value-type="float">
            <text:p>262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5146" calcext:value-type="float">
            <text:p>5,1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36" office:value-type="float" office:value="3017" calcext:value-type="float">
            <text:p>3,01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569" calcext:value-type="float">
            <text:p>569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24" calcext:value-type="float">
            <text:p>-24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1136" calcext:value-type="float">
            <text:p>1,1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68" calcext:value-type="float">
            <text:p>16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24" calcext:value-type="float">
            <text:p>324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470" calcext:value-type="float">
            <text:p>470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426" calcext:value-type="float">
            <text:p>4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5" calcext:value-type="float">
            <text:p>1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26" calcext:value-type="float">
            <text:p>22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72" calcext:value-type="float">
            <text:p>72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23" calcext:value-type="float">
            <text:p>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5" calcext:value-type="float">
            <text:p>15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number-columns-repeated="4" table:style-name="ce36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2995" calcext:value-type="float">
            <text:p>12,995 </text:p>
          </table:table-cell>
          <table:table-cell table:style-name="ce36" office:value-type="float" office:value="12995" calcext:value-type="float">
            <text:p>12,99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3月份計283,090,988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3月份計283,090,988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283,090,988 in  Mar. 2024." calcext:value-type="string" table:number-columns-spanned="6" table:number-rows-spanned="1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283,090,988 in  Mar. 2024.</text:p>
          </table:table-cell>
          <table:covered-table-cell table:number-columns-repeated="5" table:style-name="ce61"/>
          <table:table-cell table:style-name="ce11" table:number-columns-spanned="7" table:number-rows-spanned="1"/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1"/>
          <table:table-cell table:style-name="ce104" table:number-columns-repeated="997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2"/>
          <table:table-cell table:style-name="ce96" table:number-columns-spanned="7" table:number-rows-spanned="1"/>
          <table:covered-table-cell table:number-columns-repeated="6" table:style-name="ce97"/>
          <table:table-cell table:style-name="ce105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5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3月份計</text:p>
          </table:table-cell>
          <table:table-cell table:style-name="ce38" office:value-type="float" office:value="283090988" calcext:value-type="float">
            <text:p>283,090,988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283090988" calcext:value-type="float">
            <text:p>283,090,988 </text:p>
          </table:table-cell>
          <table:table-cell table:style-name="ce16" office:value-type="string" calcext:value-type="string">
            <text:p>in <text:s/>Mar. 2024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31:56</meta:print-date>
    <meta:creation-date>2001-11-06T09:07:39</meta:creation-date>
    <dc:date>2024-04-23T00:31:56</dc:date>
    <meta:generator>MODA_ODF_Application_Tools_3.5.3/3.5.3$Windows_X86_64 LibreOffice_project/2c4b1be4ce0f7f0a88ca480bf39420a502d61b97</meta:generator>
    <meta:document-statistic meta:table-count="1" meta:cell-count="728" meta:object-count="0"/>
    <meta:user-defined meta:name="AppVersion">16.0300</meta:user-defined>
    <meta:user-defined meta:name="Company">GOTAC</meta:user-defined>
  </office:meta>
</office:document-meta>
</file>