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2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2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3" office:value-type="float" office:value="3505" calcext:value-type="float">
            <text:p>3,505 </text:p>
          </table:table-cell>
          <table:table-cell table:style-name="ce33" office:value-type="float" office:value="140027" calcext:value-type="float">
            <text:p>140,027 </text:p>
          </table:table-cell>
          <table:table-cell table:style-name="ce33" office:value-type="float" office:value="8860" calcext:value-type="float">
            <text:p>8,860 </text:p>
          </table:table-cell>
          <table:table-cell table:style-name="ce33" office:value-type="float" office:value="22764" calcext:value-type="float">
            <text:p>22,764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3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6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6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6" office:value-type="float" office:value="1943132" calcext:value-type="float">
            <text:p>1,943,132 </text:p>
          </table:table-cell>
          <table:table-cell table:style-name="ce33" office:value-type="float" office:value="5613" calcext:value-type="float">
            <text:p>5,613 </text:p>
          </table:table-cell>
          <table:table-cell table:style-name="ce100" office:value-type="float" office:value="147168" calcext:value-type="float">
            <text:p>147,168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3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3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3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785" calcext:value-type="float">
            <text:p>1,785 </text:p>
          </table:table-cell>
          <table:table-cell table:style-name="ce131" office:value-type="float" office:value="46" calcext:value-type="float">
            <text:p>46 </text:p>
          </table:table-cell>
          <table:table-cell table:style-name="ce76" office:value-type="float" office:value="28578" calcext:value-type="float">
            <text:p>28,578 </text:p>
          </table:table-cell>
          <table:table-cell table:style-name="ce13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31" office:value-type="float" office:value="128575" calcext:value-type="float">
            <text:p>128,575 </text:p>
          </table:table-cell>
          <table:table-cell table:style-name="ce100" office:value-type="float" office:value="21163681" calcext:value-type="float">
            <text:p>21,163,681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2723" calcext:value-type="float">
            <text:p>2,723 </text:p>
          </table:table-cell>
          <table:table-cell table:style-name="ce34" office:value-type="float" office:value="361" calcext:value-type="float">
            <text:p>361 </text:p>
          </table:table-cell>
          <table:table-cell table:style-name="ce34" office:value-type="float" office:value="2362" calcext:value-type="float">
            <text:p>2,36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4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7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7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7" office:value-type="float" office:value="248552" calcext:value-type="float">
            <text:p>248,552 </text:p>
          </table:table-cell>
          <table:table-cell table:style-name="ce34" office:value-type="float" office:value="-146" calcext:value-type="float">
            <text:p>-146 </text:p>
          </table:table-cell>
          <table:table-cell table:style-name="ce101" office:value-type="float" office:value="-403535" calcext:value-type="float">
            <text:p>-403,535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4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4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1453" calcext:value-type="float">
            <text:p>1,45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33" office:value-type="float" office:value="3490" calcext:value-type="float">
            <text:p>3,490 </text:p>
          </table:table-cell>
          <table:table-cell table:style-name="ce101" office:value-type="float" office:value="3252290" calcext:value-type="float">
            <text:p>3,252,290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0310" calcext:value-type="float">
            <text:p>30,310 </text:p>
          </table:table-cell>
          <table:table-cell table:style-name="ce34" office:value-type="float" office:value="1249" calcext:value-type="float">
            <text:p>1,249 </text:p>
          </table:table-cell>
          <table:table-cell table:style-name="ce34" office:value-type="float" office:value="29061" calcext:value-type="float">
            <text:p>29,061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4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7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7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7" office:value-type="float" office:value="335968" calcext:value-type="float">
            <text:p>335,968 </text:p>
          </table:table-cell>
          <table:table-cell table:style-name="ce34" office:value-type="float" office:value="-43" calcext:value-type="float">
            <text:p>-43 </text:p>
          </table:table-cell>
          <table:table-cell table:style-name="ce101" office:value-type="float" office:value="-207315" calcext:value-type="float">
            <text:p>-207,315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4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4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3" office:value-type="float" office:value="22" calcext:value-type="float">
            <text:p>22 </text:p>
          </table:table-cell>
          <table:table-cell table:style-name="ce77" office:value-type="float" office:value="423" calcext:value-type="float">
            <text:p>423 </text:p>
          </table:table-cell>
          <table:table-cell table:style-name="ce13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33" office:value-type="float" office:value="9194" calcext:value-type="float">
            <text:p>9,194 </text:p>
          </table:table-cell>
          <table:table-cell table:style-name="ce101" office:value-type="float" office:value="3519968" calcext:value-type="float">
            <text:p>3,519,968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1" calcext:value-type="float">
            <text:p>5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4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20562" calcext:value-type="float">
            <text:p>20,5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3095" calcext:value-type="float">
            <text:p>-33,095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33" office:value-type="float" office:value="66" calcext:value-type="float">
            <text:p>66 </text:p>
          </table:table-cell>
          <table:table-cell table:style-name="ce101" office:value-type="float" office:value="849583" calcext:value-type="float">
            <text:p>849,583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0" calcext:value-type="float">
            <text:p>1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7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7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03206" calcext:value-type="float">
            <text:p>103,206 </text:p>
          </table:table-cell>
          <table:table-cell table:style-name="ce34" office:value-type="float" office:value="-3" calcext:value-type="float">
            <text:p>-3 </text:p>
          </table:table-cell>
          <table:table-cell table:style-name="ce101" office:value-type="float" office:value="383305" calcext:value-type="float">
            <text:p>383,305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33" office:value-type="float" office:value="64" calcext:value-type="float">
            <text:p>64 </text:p>
          </table:table-cell>
          <table:table-cell table:style-name="ce101" office:value-type="float" office:value="832925" calcext:value-type="float">
            <text:p>832,925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7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43" calcext:value-type="float">
            <text:p>43 </text:p>
          </table:table-cell>
          <table:table-cell table:style-name="ce34" office:value-type="float" office:value="-3" calcext:value-type="float">
            <text:p>-3 </text:p>
          </table:table-cell>
          <table:table-cell table:style-name="ce101" office:value-type="float" office:value="-903" calcext:value-type="float">
            <text:p>-903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9" calcext:value-type="float">
            <text:p>19 </text:p>
          </table:table-cell>
          <table:table-cell table:style-name="ce101" office:value-type="float" office:value="199375" calcext:value-type="float">
            <text:p>199,375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7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4737" calcext:value-type="float">
            <text:p>14,737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585" calcext:value-type="float">
            <text:p>1,585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00" calcext:value-type="float">
            <text:p>100 </text:p>
          </table:table-cell>
          <table:table-cell table:style-name="ce101" office:value-type="float" office:value="1324342" calcext:value-type="float">
            <text:p>1,324,342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7562" calcext:value-type="float">
            <text:p>7,5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4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33" office:value-type="float" office:value="206" calcext:value-type="float">
            <text:p>206 </text:p>
          </table:table-cell>
          <table:table-cell table:style-name="ce101" office:value-type="float" office:value="422241" calcext:value-type="float">
            <text:p>422,241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9373" calcext:value-type="float">
            <text:p>29,373 </text:p>
          </table:table-cell>
          <table:table-cell table:style-name="ce34" office:value-type="float" office:value="654" calcext:value-type="float">
            <text:p>654 </text:p>
          </table:table-cell>
          <table:table-cell table:style-name="ce34" office:value-type="float" office:value="28719" calcext:value-type="float">
            <text:p>28,719 </text:p>
          </table:table-cell>
          <table:table-cell table:style-name="ce34" office:value-type="float" office:value="2223" calcext:value-type="float">
            <text:p>2,223 </text:p>
          </table:table-cell>
          <table:table-cell table:style-name="ce34" office:value-type="float" office:value="14664" calcext:value-type="float">
            <text:p>14,6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4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7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7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7" office:value-type="float" office:value="684940" calcext:value-type="float">
            <text:p>684,940 </text:p>
          </table:table-cell>
          <table:table-cell table:style-name="ce34" office:value-type="float" office:value="-184" calcext:value-type="float">
            <text:p>-184 </text:p>
          </table:table-cell>
          <table:table-cell table:style-name="ce101" office:value-type="float" office:value="377506" calcext:value-type="float">
            <text:p>377,50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4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4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1745" calcext:value-type="float">
            <text:p>1,745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20069" calcext:value-type="float">
            <text:p>20,069 </text:p>
          </table:table-cell>
          <table:table-cell table:style-name="ce13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33" office:value-type="float" office:value="5992" calcext:value-type="float">
            <text:p>5,992 </text:p>
          </table:table-cell>
          <table:table-cell table:style-name="ce101" office:value-type="float" office:value="9738712" calcext:value-type="float">
            <text:p>9,738,712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6" calcext:value-type="float">
            <text:p>9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8" calcext:value-type="float">
            <text:p>7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08" calcext:value-type="float">
            <text:p>2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956" calcext:value-type="float">
            <text:p>956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0629" calcext:value-type="float">
            <text:p>80,629 </text:p>
          </table:table-cell>
          <table:table-cell table:style-name="ce34" office:value-type="float" office:value="1200" calcext:value-type="float">
            <text:p>1,200 </text:p>
          </table:table-cell>
          <table:table-cell table:style-name="ce34" office:value-type="float" office:value="79429" calcext:value-type="float">
            <text:p>79,429 </text:p>
          </table:table-cell>
          <table:table-cell table:style-name="ce34" office:value-type="float" office:value="6535" calcext:value-type="float">
            <text:p>6,535 </text:p>
          </table:table-cell>
          <table:table-cell table:style-name="ce34" office:value-type="float" office:value="6456" calcext:value-type="float">
            <text:p>6,456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4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7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7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7" office:value-type="float" office:value="523269" calcext:value-type="float">
            <text:p>523,269 </text:p>
          </table:table-cell>
          <table:table-cell table:style-name="ce34" office:value-type="float" office:value="5983" calcext:value-type="float">
            <text:p>5,983 </text:p>
          </table:table-cell>
          <table:table-cell table:style-name="ce101" office:value-type="float" office:value="28021" calcext:value-type="float">
            <text:p>28,02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4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4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33" office:value-type="float" office:value="5" calcext:value-type="float">
            <text:p>5 </text:p>
          </table:table-cell>
          <table:table-cell table:style-name="ce77" office:value-type="float" office:value="26" calcext:value-type="float">
            <text:p>26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33" office:value-type="float" office:value="109387" calcext:value-type="float">
            <text:p>109,387 </text:p>
          </table:table-cell>
          <table:table-cell table:style-name="ce101" office:value-type="float" office:value="794211" calcext:value-type="float">
            <text:p>794,211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1" calcext:value-type="float">
            <text:p>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666" calcext:value-type="float">
            <text:p>66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1" calcext:value-type="float">
            <text:p>11 </text:p>
          </table:table-cell>
          <table:table-cell table:style-name="ce101" office:value-type="float" office:value="2682" calcext:value-type="float">
            <text:p>2,682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4" calcext:value-type="float">
            <text:p>6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2" calcext:value-type="float">
            <text:p>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3420" calcext:value-type="float">
            <text:p>3,420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1540" calcext:value-type="float">
            <text:p>1,54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4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36" calcext:value-type="float">
            <text:p>36 </text:p>
          </table:table-cell>
          <table:table-cell table:style-name="ce101" office:value-type="float" office:value="48392" calcext:value-type="float">
            <text:p>48,392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5T09:27:12</meta:print-date>
    <meta:creation-date>2001-11-06T09:07:39</meta:creation-date>
    <dc:date>2024-04-25T09:27:12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