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02" calcext:value-type="float">
            <text:p>2,00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3" calcext:value-type="float">
            <text:p>13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43837" calcext:value-type="float">
            <text:p>43,8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0994" calcext:value-type="float">
            <text:p>30,99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7" office:value-type="float" office:value="12843" calcext:value-type="float">
            <text:p>12,843 </text:p>
          </table:table-cell>
          <table:table-cell table:style-name="ce79" office:value-type="float" office:value="29.3" calcext:value-type="float">
            <text:p>29.3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3" calcext:value-type="float">
            <text:p>1,67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6" calcext:value-type="float">
            <text:p>0.6 </text:p>
          </table:table-cell>
          <table:table-cell table:style-name="ce37" office:value-type="float" office:value="15348" calcext:value-type="float">
            <text:p>15,3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255" calcext:value-type="float">
            <text:p>15,25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3" calcext:value-type="float">
            <text:p>93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71" calcext:value-type="float">
            <text:p>7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79" office:value-type="float" office:value="1.2" calcext:value-type="float">
            <text:p>1.2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7" office:value-type="float" office:value="115" calcext:value-type="float">
            <text:p>115 </text:p>
          </table:table-cell>
          <table:table-cell table:style-name="ce52" office:value-type="float" office:value="4.8" calcext:value-type="float">
            <text:p>4.8 </text:p>
          </table:table-cell>
          <table:table-cell table:style-name="ce37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5049" calcext:value-type="float">
            <text:p>5,04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7" office:value-type="float" office:value="218" calcext:value-type="float">
            <text:p>218 </text:p>
          </table:table-cell>
          <table:table-cell table:style-name="ce52" office:value-type="float" office:value="7.8" calcext:value-type="float">
            <text:p>7.8 </text:p>
          </table:table-cell>
          <table:table-cell table:style-name="ce37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79" office:value-type="float" office:value="1.7" calcext:value-type="float">
            <text:p>1.7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1.8" calcext:value-type="float">
            <text:p>1.8 </text:p>
          </table:table-cell>
          <table:table-cell table:style-name="ce37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3714" calcext:value-type="float">
            <text:p>3,714 </text:p>
          </table:table-cell>
          <table:table-cell table:style-name="ce79" office:value-type="float" office:value="1.1" calcext:value-type="float">
            <text:p>1.1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7707" calcext:value-type="float">
            <text:p>7,70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400" calcext:value-type="float">
            <text:p>7,400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307" calcext:value-type="float">
            <text:p>307 </text:p>
          </table:table-cell>
          <table:table-cell table:style-name="ce51" office:value-type="float" office:value="4" calcext:value-type="float">
            <text:p>4.0 </text:p>
          </table:table-cell>
          <table:table-cell table:style-name="ce36" office:value-type="float" office:value="357600" calcext:value-type="float">
            <text:p>357,60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54137" calcext:value-type="float">
            <text:p>354,137 </text:p>
          </table:table-cell>
          <table:table-cell table:style-name="ce30" office:value-type="float" office:value="99" calcext:value-type="float">
            <text:p>99.0 </text:p>
          </table:table-cell>
          <table:table-cell table:style-name="ce36" office:value-type="float" office:value="3463" calcext:value-type="float">
            <text:p>3,463 </text:p>
          </table:table-cell>
          <table:table-cell table:style-name="ce78" office:value-type="float" office:value="1" calcext:value-type="float">
            <text:p>1.0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4-18T05:38:57</meta:print-date>
    <meta:creation-date>2001-11-06T09:07:39</meta:creation-date>
    <dc:date>2024-04-18T05:38:58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