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3年 1 -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Apr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3年 1 -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Apr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2192903919" calcext:value-type="float">
            <text:p>2,192,903,919 </text:p>
          </table:table-cell>
          <table:table-cell table:style-name="ce34" office:value-type="float" office:value="1082786924" calcext:value-type="float">
            <text:p>1,082,786,924 </text:p>
          </table:table-cell>
          <table:table-cell table:style-name="ce41" office:value-type="float" office:value="699144548" calcext:value-type="float">
            <text:p>699,144,548 </text:p>
          </table:table-cell>
          <table:table-cell table:style-name="ce41" office:value-type="float" office:value="1869" calcext:value-type="float">
            <text:p>1,869 </text:p>
          </table:table-cell>
          <table:table-cell table:style-name="ce54" office:value-type="float" office:value="12066677" calcext:value-type="float">
            <text:p>12,066,677 </text:p>
          </table:table-cell>
          <table:table-cell table:style-name="ce54" office:value-type="float" office:value="21407195" calcext:value-type="float">
            <text:p>21,407,1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3739512" calcext:value-type="float">
            <text:p>23,739,512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111406988" calcext:value-type="float">
            <text:p>111,406,988 </text:p>
          </table:table-cell>
          <table:table-cell table:style-name="ce41" office:value-type="float" office:value="186216337" calcext:value-type="float">
            <text:p>186,216,337 </text:p>
          </table:table-cell>
          <table:table-cell table:style-name="ce41" office:value-type="float" office:value="1079736" calcext:value-type="float">
            <text:p>1,079,73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724062" calcext:value-type="float">
            <text:p>27,724,062 </text:p>
          </table:table-cell>
          <table:table-cell table:style-name="ce54" office:value-type="float" office:value="40288477" calcext:value-type="float">
            <text:p>40,288,477 </text:p>
          </table:table-cell>
          <table:table-cell table:style-name="ce54" office:value-type="float" office:value="294815" calcext:value-type="float">
            <text:p>294,815 </text:p>
          </table:table-cell>
          <table:table-cell table:style-name="ce72" office:value-type="float" office:value="1069533703" calcext:value-type="float">
            <text:p>1,069,533,703 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1513116548" calcext:value-type="float">
            <text:p>1,513,116,548 </text:p>
          </table:table-cell>
          <table:table-cell table:style-name="ce34" office:value-type="float" office:value="613200873" calcext:value-type="float">
            <text:p>613,200,873 </text:p>
          </table:table-cell>
          <table:table-cell table:style-name="ce41" office:value-type="float" office:value="456009888" calcext:value-type="float">
            <text:p>456,009,88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842376" calcext:value-type="float">
            <text:p>6,842,376 </text:p>
          </table:table-cell>
          <table:table-cell table:style-name="ce54" office:value-type="float" office:value="11580433" calcext:value-type="float">
            <text:p>11,580,4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474828" calcext:value-type="float">
            <text:p>14,474,828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105543977" calcext:value-type="float">
            <text:p>105,543,97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510" calcext:value-type="float">
            <text:p>51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748861" calcext:value-type="float">
            <text:p>18,748,861 </text:p>
          </table:table-cell>
          <table:table-cell table:style-name="ce54" office:value-type="float" office:value="1912105" calcext:value-type="float">
            <text:p>1,912,105 </text:p>
          </table:table-cell>
          <table:table-cell table:style-name="ce54" office:value-type="float" office:value="177975" calcext:value-type="float">
            <text:p>177,975 </text:p>
          </table:table-cell>
          <table:table-cell table:style-name="ce72" office:value-type="float" office:value="897825595" calcext:value-type="float">
            <text:p>897,825,595 </text:p>
          </table:table-cell>
          <table:table-cell table:style-name="ce80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96724269" calcext:value-type="float">
            <text:p>96,724,269 </text:p>
          </table:table-cell>
          <table:table-cell table:style-name="ce34" office:value-type="float" office:value="63175664" calcext:value-type="float">
            <text:p>63,175,664 </text:p>
          </table:table-cell>
          <table:table-cell table:style-name="ce41" office:value-type="float" office:value="38785499" calcext:value-type="float">
            <text:p>38,785,499 </text:p>
          </table:table-cell>
          <table:table-cell table:style-name="ce41" office:value-type="float" office:value="1802" calcext:value-type="float">
            <text:p>1,802 </text:p>
          </table:table-cell>
          <table:table-cell table:style-name="ce54" office:value-type="float" office:value="871029" calcext:value-type="float">
            <text:p>871,029 </text:p>
          </table:table-cell>
          <table:table-cell table:style-name="ce54" office:value-type="float" office:value="1696558" calcext:value-type="float">
            <text:p>1,696,5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58812" calcext:value-type="float">
            <text:p>358,812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7" office:value-type="float" office:value="35920" calcext:value-type="float">
            <text:p>35,920 </text:p>
          </table:table-cell>
          <table:table-cell table:style-name="ce41" office:value-type="float" office:value="18792741" calcext:value-type="float">
            <text:p>18,792,741 </text:p>
          </table:table-cell>
          <table:table-cell table:style-name="ce41" office:value-type="float" office:value="137074" calcext:value-type="float">
            <text:p>137,0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96227" calcext:value-type="float">
            <text:p>2,496,227 </text:p>
          </table:table-cell>
          <table:table-cell table:style-name="ce54" office:value-type="float" office:value="1912828" calcext:value-type="float">
            <text:p>1,912,8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1635778" calcext:value-type="float">
            <text:p>31,635,778 </text:p>
          </table:table-cell>
          <table:table-cell table:style-name="ce80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78707945" calcext:value-type="float">
            <text:p>78,707,945 </text:p>
          </table:table-cell>
          <table:table-cell table:style-name="ce34" office:value-type="float" office:value="54503395" calcext:value-type="float">
            <text:p>54,503,395 </text:p>
          </table:table-cell>
          <table:table-cell table:style-name="ce41" office:value-type="float" office:value="35126047" calcext:value-type="float">
            <text:p>35,126,04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90291" calcext:value-type="float">
            <text:p>690,291 </text:p>
          </table:table-cell>
          <table:table-cell table:style-name="ce54" office:value-type="float" office:value="1760564" calcext:value-type="float">
            <text:p>1,760,5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095644" calcext:value-type="float">
            <text:p>6,095,644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5200000" calcext:value-type="float">
            <text:p>5,200,000 </text:p>
          </table:table-cell>
          <table:table-cell table:style-name="ce41" office:value-type="float" office:value="5193292" calcext:value-type="float">
            <text:p>5,193,292 </text:p>
          </table:table-cell>
          <table:table-cell table:style-name="ce41" office:value-type="float" office:value="42" calcext:value-type="float">
            <text:p>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37516" calcext:value-type="float">
            <text:p>437,516 </text:p>
          </table:table-cell>
          <table:table-cell table:style-name="ce54" office:value-type="float" office:value="1999248" calcext:value-type="float">
            <text:p>1,999,248 </text:p>
          </table:table-cell>
          <table:table-cell table:style-name="ce54" office:value-type="float" office:value="116840" calcext:value-type="float">
            <text:p>116,840 </text:p>
          </table:table-cell>
          <table:table-cell table:style-name="ce72" office:value-type="float" office:value="22088462" calcext:value-type="float">
            <text:p>22,088,462 </text:p>
          </table:table-cell>
          <table:table-cell table:style-name="ce80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63927526" calcext:value-type="float">
            <text:p>63,927,526 </text:p>
          </table:table-cell>
          <table:table-cell table:style-name="ce34" office:value-type="float" office:value="46266454" calcext:value-type="float">
            <text:p>46,266,454 </text:p>
          </table:table-cell>
          <table:table-cell table:style-name="ce41" office:value-type="float" office:value="27762517" calcext:value-type="float">
            <text:p>27,762,51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49440" calcext:value-type="float">
            <text:p>649,440 </text:p>
          </table:table-cell>
          <table:table-cell table:style-name="ce54" office:value-type="float" office:value="855143" calcext:value-type="float">
            <text:p>855,1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87119" calcext:value-type="float">
            <text:p>187,119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10000" calcext:value-type="float">
            <text:p>10,000 </text:p>
          </table:table-cell>
          <table:table-cell table:style-name="ce41" office:value-type="float" office:value="15299379" calcext:value-type="float">
            <text:p>15,299,379 </text:p>
          </table:table-cell>
          <table:table-cell table:style-name="ce41" office:value-type="float" office:value="90712" calcext:value-type="float">
            <text:p>90,71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12144" calcext:value-type="float">
            <text:p>1,412,144 </text:p>
          </table:table-cell>
          <table:table-cell table:style-name="ce54" office:value-type="float" office:value="6341468" calcext:value-type="float">
            <text:p>6,341,4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319605" calcext:value-type="float">
            <text:p>11,319,605 </text:p>
          </table:table-cell>
          <table:table-cell table:style-name="ce80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94335482" calcext:value-type="float">
            <text:p>94,335,482 </text:p>
          </table:table-cell>
          <table:table-cell table:style-name="ce34" office:value-type="float" office:value="44233023" calcext:value-type="float">
            <text:p>44,233,023 </text:p>
          </table:table-cell>
          <table:table-cell table:style-name="ce41" office:value-type="float" office:value="23240281" calcext:value-type="float">
            <text:p>23,240,28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13274" calcext:value-type="float">
            <text:p>813,274 </text:p>
          </table:table-cell>
          <table:table-cell table:style-name="ce54" office:value-type="float" office:value="1125995" calcext:value-type="float">
            <text:p>1,125,9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43767" calcext:value-type="float">
            <text:p>443,767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4785" calcext:value-type="float">
            <text:p>4,785 </text:p>
          </table:table-cell>
          <table:table-cell table:style-name="ce41" office:value-type="float" office:value="17790410" calcext:value-type="float">
            <text:p>17,790,410 </text:p>
          </table:table-cell>
          <table:table-cell table:style-name="ce41" office:value-type="float" office:value="151583" calcext:value-type="float">
            <text:p>151,58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62928" calcext:value-type="float">
            <text:p>662,928 </text:p>
          </table:table-cell>
          <table:table-cell table:style-name="ce54" office:value-type="float" office:value="10342962" calcext:value-type="float">
            <text:p>10,342,9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9759498" calcext:value-type="float">
            <text:p>39,759,498 </text:p>
          </table:table-cell>
          <table:table-cell table:style-name="ce80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39451737" calcext:value-type="float">
            <text:p>39,451,737 </text:p>
          </table:table-cell>
          <table:table-cell table:style-name="ce34" office:value-type="float" office:value="41089631" calcext:value-type="float">
            <text:p>41,089,631 </text:p>
          </table:table-cell>
          <table:table-cell table:style-name="ce41" office:value-type="float" office:value="20002575" calcext:value-type="float">
            <text:p>20,002,57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57914" calcext:value-type="float">
            <text:p>357,914 </text:p>
          </table:table-cell>
          <table:table-cell table:style-name="ce54" office:value-type="float" office:value="591102" calcext:value-type="float">
            <text:p>591,1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0416" calcext:value-type="float">
            <text:p>130,416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10325" calcext:value-type="float">
            <text:p>10,325 </text:p>
          </table:table-cell>
          <table:table-cell table:style-name="ce41" office:value-type="float" office:value="19430149" calcext:value-type="float">
            <text:p>19,430,149 </text:p>
          </table:table-cell>
          <table:table-cell table:style-name="ce41" office:value-type="float" office:value="63883" calcext:value-type="float">
            <text:p>63,88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03267" calcext:value-type="float">
            <text:p>503,267 </text:p>
          </table:table-cell>
          <table:table-cell table:style-name="ce54" office:value-type="float" office:value="639681" calcext:value-type="float">
            <text:p>639,6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2277575" calcext:value-type="float">
            <text:p>-2,277,575 </text:p>
          </table:table-cell>
          <table:table-cell table:style-name="ce80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57489526" calcext:value-type="float">
            <text:p>57,489,526 </text:p>
          </table:table-cell>
          <table:table-cell table:style-name="ce34" office:value-type="float" office:value="40513915" calcext:value-type="float">
            <text:p>40,513,915 </text:p>
          </table:table-cell>
          <table:table-cell table:style-name="ce41" office:value-type="float" office:value="20224762" calcext:value-type="float">
            <text:p>20,224,7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54408" calcext:value-type="float">
            <text:p>554,408 </text:p>
          </table:table-cell>
          <table:table-cell table:style-name="ce54" office:value-type="float" office:value="1213325" calcext:value-type="float">
            <text:p>1,213,3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62838" calcext:value-type="float">
            <text:p>362,838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6993165" calcext:value-type="float">
            <text:p>16,993,165 </text:p>
          </table:table-cell>
          <table:table-cell table:style-name="ce41" office:value-type="float" office:value="327676" calcext:value-type="float">
            <text:p>327,67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37742" calcext:value-type="float">
            <text:p>837,742 </text:p>
          </table:table-cell>
          <table:table-cell table:style-name="ce54" office:value-type="float" office:value="8165572" calcext:value-type="float">
            <text:p>8,165,5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810039" calcext:value-type="float">
            <text:p>8,810,039 </text:p>
          </table:table-cell>
          <table:table-cell table:style-name="ce80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215780159" calcext:value-type="float">
            <text:p>215,780,159 </text:p>
          </table:table-cell>
          <table:table-cell table:style-name="ce34" office:value-type="float" office:value="150951071" calcext:value-type="float">
            <text:p>150,951,071 </text:p>
          </table:table-cell>
          <table:table-cell table:style-name="ce41" office:value-type="float" office:value="58336403" calcext:value-type="float">
            <text:p>58,336,403 </text:p>
          </table:table-cell>
          <table:table-cell table:style-name="ce41" office:value-type="float" office:value="67" calcext:value-type="float">
            <text:p>67 </text:p>
          </table:table-cell>
          <table:table-cell table:style-name="ce54" office:value-type="float" office:value="1232710" calcext:value-type="float">
            <text:p>1,232,710 </text:p>
          </table:table-cell>
          <table:table-cell table:style-name="ce54" office:value-type="float" office:value="1588853" calcext:value-type="float">
            <text:p>1,588,8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60122" calcext:value-type="float">
            <text:p>860,122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359588" calcext:value-type="float">
            <text:p>359,588 </text:p>
          </table:table-cell>
          <table:table-cell table:style-name="ce41" office:value-type="float" office:value="86415462" calcext:value-type="float">
            <text:p>86,415,462 </text:p>
          </table:table-cell>
          <table:table-cell table:style-name="ce41" office:value-type="float" office:value="73348" calcext:value-type="float">
            <text:p>73,34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084519" calcext:value-type="float">
            <text:p>2,084,519 </text:p>
          </table:table-cell>
          <table:table-cell table:style-name="ce54" office:value-type="float" office:value="5891292" calcext:value-type="float">
            <text:p>5,891,2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8937796" calcext:value-type="float">
            <text:p>58,937,796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7266586" calcext:value-type="float">
            <text:p>27,266,586 </text:p>
          </table:table-cell>
          <table:table-cell table:style-name="ce35" office:value-type="float" office:value="9353283" calcext:value-type="float">
            <text:p>9,353,283 </text:p>
          </table:table-cell>
          <table:table-cell table:style-name="ce42" office:value-type="float" office:value="3069052" calcext:value-type="float">
            <text:p>3,069,0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1821" calcext:value-type="float">
            <text:p>61,821 </text:p>
          </table:table-cell>
          <table:table-cell table:style-name="ce55" office:value-type="float" office:value="126732" calcext:value-type="float">
            <text:p>126,7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068" calcext:value-type="float">
            <text:p>11,068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67026" calcext:value-type="float">
            <text:p>67,026 </text:p>
          </table:table-cell>
          <table:table-cell table:style-name="ce42" office:value-type="float" office:value="5601808" calcext:value-type="float">
            <text:p>5,601,808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2416" calcext:value-type="float">
            <text:p>412,416 </text:p>
          </table:table-cell>
          <table:table-cell table:style-name="ce55" office:value-type="float" office:value="235618" calcext:value-type="float">
            <text:p>235,6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677686" calcext:value-type="float">
            <text:p>17,677,686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6664647" calcext:value-type="float">
            <text:p>26,664,647 </text:p>
          </table:table-cell>
          <table:table-cell table:style-name="ce35" office:value-type="float" office:value="11442077" calcext:value-type="float">
            <text:p>11,442,077 </text:p>
          </table:table-cell>
          <table:table-cell table:style-name="ce42" office:value-type="float" office:value="4851510" calcext:value-type="float">
            <text:p>4,851,5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3380" calcext:value-type="float">
            <text:p>173,380 </text:p>
          </table:table-cell>
          <table:table-cell table:style-name="ce55" office:value-type="float" office:value="150483" calcext:value-type="float">
            <text:p>150,4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900" calcext:value-type="float">
            <text:p>76,900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0 </text:p>
          </table:table-cell>
          <table:table-cell table:style-name="ce42" office:value-type="float" office:value="6136644" calcext:value-type="float">
            <text:p>6,136,64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3159" calcext:value-type="float">
            <text:p>53,159 </text:p>
          </table:table-cell>
          <table:table-cell table:style-name="ce55" office:value-type="float" office:value="405643" calcext:value-type="float">
            <text:p>405,6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816927" calcext:value-type="float">
            <text:p>14,816,927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5365549" calcext:value-type="float">
            <text:p>15,365,549 </text:p>
          </table:table-cell>
          <table:table-cell table:style-name="ce35" office:value-type="float" office:value="8434653" calcext:value-type="float">
            <text:p>8,434,653 </text:p>
          </table:table-cell>
          <table:table-cell table:style-name="ce42" office:value-type="float" office:value="3671400" calcext:value-type="float">
            <text:p>3,671,4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7786" calcext:value-type="float">
            <text:p>127,786 </text:p>
          </table:table-cell>
          <table:table-cell table:style-name="ce55" office:value-type="float" office:value="112048" calcext:value-type="float">
            <text:p>112,0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820" calcext:value-type="float">
            <text:p>32,820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350016" calcext:value-type="float">
            <text:p>4,350,016 </text:p>
          </table:table-cell>
          <table:table-cell table:style-name="ce42" office:value-type="float" office:value="664" calcext:value-type="float">
            <text:p>6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9919" calcext:value-type="float">
            <text:p>139,919 </text:p>
          </table:table-cell>
          <table:table-cell table:style-name="ce55" office:value-type="float" office:value="468750" calcext:value-type="float">
            <text:p>468,7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62145" calcext:value-type="float">
            <text:p>6,462,145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22719728" calcext:value-type="float">
            <text:p>22,719,728 </text:p>
          </table:table-cell>
          <table:table-cell table:style-name="ce35" office:value-type="float" office:value="20900717" calcext:value-type="float">
            <text:p>20,900,717 </text:p>
          </table:table-cell>
          <table:table-cell table:style-name="ce42" office:value-type="float" office:value="7645172" calcext:value-type="float">
            <text:p>7,645,1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0770" calcext:value-type="float">
            <text:p>200,770 </text:p>
          </table:table-cell>
          <table:table-cell table:style-name="ce55" office:value-type="float" office:value="145696" calcext:value-type="float">
            <text:p>145,6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7074" calcext:value-type="float">
            <text:p>77,074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14480" calcext:value-type="float">
            <text:p>14,480 </text:p>
          </table:table-cell>
          <table:table-cell table:style-name="ce42" office:value-type="float" office:value="12504086" calcext:value-type="float">
            <text:p>12,504,086 </text:p>
          </table:table-cell>
          <table:table-cell table:style-name="ce42" office:value-type="float" office:value="300" calcext:value-type="float">
            <text:p>3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3138" calcext:value-type="float">
            <text:p>313,138 </text:p>
          </table:table-cell>
          <table:table-cell table:style-name="ce55" office:value-type="float" office:value="811539" calcext:value-type="float">
            <text:p>811,5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07472" calcext:value-type="float">
            <text:p>1,007,472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2823919" calcext:value-type="float">
            <text:p>12,823,919 </text:p>
          </table:table-cell>
          <table:table-cell table:style-name="ce35" office:value-type="float" office:value="12631149" calcext:value-type="float">
            <text:p>12,631,149 </text:p>
          </table:table-cell>
          <table:table-cell table:style-name="ce42" office:value-type="float" office:value="5088195" calcext:value-type="float">
            <text:p>5,088,1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8653" calcext:value-type="float">
            <text:p>88,653 </text:p>
          </table:table-cell>
          <table:table-cell table:style-name="ce55" office:value-type="float" office:value="71188" calcext:value-type="float">
            <text:p>71,1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009" calcext:value-type="float">
            <text:p>46,009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13285" calcext:value-type="float">
            <text:p>13,285 </text:p>
          </table:table-cell>
          <table:table-cell table:style-name="ce42" office:value-type="float" office:value="7213377" calcext:value-type="float">
            <text:p>7,213,37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0443" calcext:value-type="float">
            <text:p>110,443 </text:p>
          </table:table-cell>
          <table:table-cell table:style-name="ce55" office:value-type="float" office:value="85002" calcext:value-type="float">
            <text:p>85,0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7768" calcext:value-type="float">
            <text:p>107,768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0692482" calcext:value-type="float">
            <text:p>20,692,482 </text:p>
          </table:table-cell>
          <table:table-cell table:style-name="ce35" office:value-type="float" office:value="13547041" calcext:value-type="float">
            <text:p>13,547,041 </text:p>
          </table:table-cell>
          <table:table-cell table:style-name="ce42" office:value-type="float" office:value="4628077" calcext:value-type="float">
            <text:p>4,628,0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2892" calcext:value-type="float">
            <text:p>92,892 </text:p>
          </table:table-cell>
          <table:table-cell table:style-name="ce55" office:value-type="float" office:value="86025" calcext:value-type="float">
            <text:p>86,0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926" calcext:value-type="float">
            <text:p>24,926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8386832" calcext:value-type="float">
            <text:p>8,386,832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7669" calcext:value-type="float">
            <text:p>317,669 </text:p>
          </table:table-cell>
          <table:table-cell table:style-name="ce55" office:value-type="float" office:value="648673" calcext:value-type="float">
            <text:p>648,6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96768" calcext:value-type="float">
            <text:p>6,496,768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14462751" calcext:value-type="float">
            <text:p>14,462,751 </text:p>
          </table:table-cell>
          <table:table-cell table:style-name="ce35" office:value-type="float" office:value="12014081" calcext:value-type="float">
            <text:p>12,014,081 </text:p>
          </table:table-cell>
          <table:table-cell table:style-name="ce42" office:value-type="float" office:value="5053152" calcext:value-type="float">
            <text:p>5,053,1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8386" calcext:value-type="float">
            <text:p>68,386 </text:p>
          </table:table-cell>
          <table:table-cell table:style-name="ce55" office:value-type="float" office:value="93480" calcext:value-type="float">
            <text:p>93,4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836" calcext:value-type="float">
            <text:p>51,836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7286" calcext:value-type="float">
            <text:p>7,286 </text:p>
          </table:table-cell>
          <table:table-cell table:style-name="ce42" office:value-type="float" office:value="6651977" calcext:value-type="float">
            <text:p>6,651,977 </text:p>
          </table:table-cell>
          <table:table-cell table:style-name="ce42" office:value-type="float" office:value="109" calcext:value-type="float">
            <text:p>1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7854" calcext:value-type="float">
            <text:p>87,854 </text:p>
          </table:table-cell>
          <table:table-cell table:style-name="ce55" office:value-type="float" office:value="715787" calcext:value-type="float">
            <text:p>715,7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32883" calcext:value-type="float">
            <text:p>1,732,883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23082781" calcext:value-type="float">
            <text:p>23,082,781 </text:p>
          </table:table-cell>
          <table:table-cell table:style-name="ce35" office:value-type="float" office:value="15945933" calcext:value-type="float">
            <text:p>15,945,933 </text:p>
          </table:table-cell>
          <table:table-cell table:style-name="ce42" office:value-type="float" office:value="4974905" calcext:value-type="float">
            <text:p>4,974,9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5629" calcext:value-type="float">
            <text:p>75,629 </text:p>
          </table:table-cell>
          <table:table-cell table:style-name="ce55" office:value-type="float" office:value="149486" calcext:value-type="float">
            <text:p>149,4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7541" calcext:value-type="float">
            <text:p>117,541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544054" calcext:value-type="float">
            <text:p>10,544,054 </text:p>
          </table:table-cell>
          <table:table-cell table:style-name="ce42" office:value-type="float" office:value="17757" calcext:value-type="float">
            <text:p>17,7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6560" calcext:value-type="float">
            <text:p>66,560 </text:p>
          </table:table-cell>
          <table:table-cell table:style-name="ce55" office:value-type="float" office:value="793844" calcext:value-type="float">
            <text:p>793,8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343004" calcext:value-type="float">
            <text:p>6,343,004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7383838" calcext:value-type="float">
            <text:p>7,383,838 </text:p>
          </table:table-cell>
          <table:table-cell table:style-name="ce35" office:value-type="float" office:value="9100686" calcext:value-type="float">
            <text:p>9,100,686 </text:p>
          </table:table-cell>
          <table:table-cell table:style-name="ce42" office:value-type="float" office:value="3439698" calcext:value-type="float">
            <text:p>3,439,6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986" calcext:value-type="float">
            <text:p>58,986 </text:p>
          </table:table-cell>
          <table:table-cell table:style-name="ce55" office:value-type="float" office:value="70229" calcext:value-type="float">
            <text:p>70,2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5019" calcext:value-type="float">
            <text:p>95,019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3552" calcext:value-type="float">
            <text:p>3,552 </text:p>
          </table:table-cell>
          <table:table-cell table:style-name="ce42" office:value-type="float" office:value="5369640" calcext:value-type="float">
            <text:p>5,369,64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3562" calcext:value-type="float">
            <text:p>63,562 </text:p>
          </table:table-cell>
          <table:table-cell table:style-name="ce55" office:value-type="float" office:value="459477" calcext:value-type="float">
            <text:p>459,4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176325" calcext:value-type="float">
            <text:p>-2,176,325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9420309" calcext:value-type="float">
            <text:p>9,420,309 </text:p>
          </table:table-cell>
          <table:table-cell table:style-name="ce35" office:value-type="float" office:value="10767491" calcext:value-type="float">
            <text:p>10,767,491 </text:p>
          </table:table-cell>
          <table:table-cell table:style-name="ce42" office:value-type="float" office:value="4408585" calcext:value-type="float">
            <text:p>4,408,58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1004" calcext:value-type="float">
            <text:p>101,004 </text:p>
          </table:table-cell>
          <table:table-cell table:style-name="ce55" office:value-type="float" office:value="54613" calcext:value-type="float">
            <text:p>54,6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617" calcext:value-type="float">
            <text:p>49,617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1237" calcext:value-type="float">
            <text:p>1,237 </text:p>
          </table:table-cell>
          <table:table-cell table:style-name="ce42" office:value-type="float" office:value="6078211" calcext:value-type="float">
            <text:p>6,078,211 </text:p>
          </table:table-cell>
          <table:table-cell table:style-name="ce42" office:value-type="float" office:value="36381" calcext:value-type="float">
            <text:p>36,3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843" calcext:value-type="float">
            <text:p>37,843 </text:p>
          </table:table-cell>
          <table:table-cell table:style-name="ce55" office:value-type="float" office:value="392482" calcext:value-type="float">
            <text:p>392,4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739664" calcext:value-type="float">
            <text:p>-1,739,664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5063632" calcext:value-type="float">
            <text:p>5,063,632 </text:p>
          </table:table-cell>
          <table:table-cell table:style-name="ce35" office:value-type="float" office:value="4238343" calcext:value-type="float">
            <text:p>4,238,343 </text:p>
          </table:table-cell>
          <table:table-cell table:style-name="ce42" office:value-type="float" office:value="1154860" calcext:value-type="float">
            <text:p>1,154,8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426" calcext:value-type="float">
            <text:p>7,426 </text:p>
          </table:table-cell>
          <table:table-cell table:style-name="ce55" office:value-type="float" office:value="134797" calcext:value-type="float">
            <text:p>134,7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7477" calcext:value-type="float">
            <text:p>97,477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629220" calcext:value-type="float">
            <text:p>2,629,220 </text:p>
          </table:table-cell>
          <table:table-cell table:style-name="ce42" office:value-type="float" office:value="3800" calcext:value-type="float">
            <text:p>3,8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0763" calcext:value-type="float">
            <text:p>210,763 </text:p>
          </table:table-cell>
          <table:table-cell table:style-name="ce55" office:value-type="float" office:value="629362" calcext:value-type="float">
            <text:p>629,3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5927" calcext:value-type="float">
            <text:p>195,927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5694762" calcext:value-type="float">
            <text:p>15,694,762 </text:p>
          </table:table-cell>
          <table:table-cell table:style-name="ce35" office:value-type="float" office:value="8363057" calcext:value-type="float">
            <text:p>8,363,057 </text:p>
          </table:table-cell>
          <table:table-cell table:style-name="ce42" office:value-type="float" office:value="3566560" calcext:value-type="float">
            <text:p>3,566,5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6914" calcext:value-type="float">
            <text:p>66,914 </text:p>
          </table:table-cell>
          <table:table-cell table:style-name="ce55" office:value-type="float" office:value="115660" calcext:value-type="float">
            <text:p>115,6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5305" calcext:value-type="float">
            <text:p>85,305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453017" calcext:value-type="float">
            <text:p>4,453,01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5602" calcext:value-type="float">
            <text:p>75,602 </text:p>
          </table:table-cell>
          <table:table-cell table:style-name="ce55" office:value-type="float" office:value="61222" calcext:value-type="float">
            <text:p>61,2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270482" calcext:value-type="float">
            <text:p>7,270,482 </text:p>
          </table:table-cell>
          <table:table-cell table:style-name="ce82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8585087" calcext:value-type="float">
            <text:p>8,585,087 </text:p>
          </table:table-cell>
          <table:table-cell table:style-name="ce35" office:value-type="float" office:value="8745920" calcext:value-type="float">
            <text:p>8,745,920 </text:p>
          </table:table-cell>
          <table:table-cell table:style-name="ce42" office:value-type="float" office:value="4797593" calcext:value-type="float">
            <text:p>4,797,593 </text:p>
          </table:table-cell>
          <table:table-cell table:style-name="ce42" office:value-type="float" office:value="67" calcext:value-type="float">
            <text:p>67 </text:p>
          </table:table-cell>
          <table:table-cell table:style-name="ce55" office:value-type="float" office:value="101189" calcext:value-type="float">
            <text:p>101,189 </text:p>
          </table:table-cell>
          <table:table-cell table:style-name="ce55" office:value-type="float" office:value="194657" calcext:value-type="float">
            <text:p>194,6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032" calcext:value-type="float">
            <text:p>78,032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250000" calcext:value-type="float">
            <text:p>250,000 </text:p>
          </table:table-cell>
          <table:table-cell table:style-name="ce42" office:value-type="float" office:value="3188067" calcext:value-type="float">
            <text:p>3,188,067 </text:p>
          </table:table-cell>
          <table:table-cell table:style-name="ce42" office:value-type="float" office:value="348" calcext:value-type="float">
            <text:p>3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5967" calcext:value-type="float">
            <text:p>135,967 </text:p>
          </table:table-cell>
          <table:table-cell table:style-name="ce55" office:value-type="float" office:value="109601" calcext:value-type="float">
            <text:p>109,6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70435" calcext:value-type="float">
            <text:p>-270,435 </text:p>
          </table:table-cell>
          <table:table-cell table:style-name="ce82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6554088" calcext:value-type="float">
            <text:p>6,554,088 </text:p>
          </table:table-cell>
          <table:table-cell table:style-name="ce35" office:value-type="float" office:value="5466638" calcext:value-type="float">
            <text:p>5,466,638 </text:p>
          </table:table-cell>
          <table:table-cell table:style-name="ce42" office:value-type="float" office:value="1987641" calcext:value-type="float">
            <text:p>1,987,6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83758" calcext:value-type="float">
            <text:p>83,7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497" calcext:value-type="float">
            <text:p>16,497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2722" calcext:value-type="float">
            <text:p>2,722 </text:p>
          </table:table-cell>
          <table:table-cell table:style-name="ce42" office:value-type="float" office:value="3308513" calcext:value-type="float">
            <text:p>3,308,513 </text:p>
          </table:table-cell>
          <table:table-cell table:style-name="ce42" office:value-type="float" office:value="9" calcext:value-type="float">
            <text:p>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9623" calcext:value-type="float">
            <text:p>59,623 </text:p>
          </table:table-cell>
          <table:table-cell table:style-name="ce55" office:value-type="float" office:value="74292" calcext:value-type="float">
            <text:p>74,2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13158" calcext:value-type="float">
            <text:p>1,013,158 </text:p>
          </table:table-cell>
          <table:table-cell table:style-name="ce82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01" table:number-columns-repeated="1004"/>
        </table:table-row>
        <table:table-row table:style-name="ro10">
          <table:table-cell table:style-name="ce13" table:number-columns-repeated="20"/>
          <table:table-cell table:style-name="ce101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1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3年 1 -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Apr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3年 1 -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Apr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3"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27620521" calcext:value-type="float">
            <text:p>27,620,521 </text:p>
          </table:table-cell>
          <table:table-cell table:style-name="ce41" office:value-type="float" office:value="23304198" calcext:value-type="float">
            <text:p>23,304,198 </text:p>
          </table:table-cell>
          <table:table-cell table:style-name="ce41" office:value-type="float" office:value="17186815" calcext:value-type="float">
            <text:p>17,186,81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3819" calcext:value-type="float">
            <text:p>43,819 </text:p>
          </table:table-cell>
          <table:table-cell table:style-name="ce54" office:value-type="float" office:value="916784" calcext:value-type="float">
            <text:p>916,7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58882" calcext:value-type="float">
            <text:p>758,882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242392" calcext:value-type="float">
            <text:p>242,392 </text:p>
          </table:table-cell>
          <table:table-cell table:style-name="ce41" office:value-type="float" office:value="3408060" calcext:value-type="float">
            <text:p>3,408,060 </text:p>
          </table:table-cell>
          <table:table-cell table:style-name="ce41" office:value-type="float" office:value="234909" calcext:value-type="float">
            <text:p>234,90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12537" calcext:value-type="float">
            <text:p>512,537 </text:p>
          </table:table-cell>
          <table:table-cell table:style-name="ce54" office:value-type="float" office:value="2953288" calcext:value-type="float">
            <text:p>2,953,2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63035" calcext:value-type="float">
            <text:p>1,363,035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1998131" calcext:value-type="float">
            <text:p>1,998,131 </text:p>
          </table:table-cell>
          <table:table-cell table:style-name="ce42" office:value-type="float" office:value="1935652" calcext:value-type="float">
            <text:p>1,935,652 </text:p>
          </table:table-cell>
          <table:table-cell table:style-name="ce42" office:value-type="float" office:value="1455500" calcext:value-type="float">
            <text:p>1,455,5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45" calcext:value-type="float">
            <text:p>2,745 </text:p>
          </table:table-cell>
          <table:table-cell table:style-name="ce55" office:value-type="float" office:value="112965" calcext:value-type="float">
            <text:p>112,9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592" calcext:value-type="float">
            <text:p>39,592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26000" calcext:value-type="float">
            <text:p>26,000 </text:p>
          </table:table-cell>
          <table:table-cell table:style-name="ce42" office:value-type="float" office:value="214498" calcext:value-type="float">
            <text:p>214,498 </text:p>
          </table:table-cell>
          <table:table-cell table:style-name="ce42" office:value-type="float" office:value="15270" calcext:value-type="float">
            <text:p>15,2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9084" calcext:value-type="float">
            <text:p>69,084 </text:p>
          </table:table-cell>
          <table:table-cell table:style-name="ce55" office:value-type="float" office:value="40832" calcext:value-type="float">
            <text:p>40,8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646" calcext:value-type="float">
            <text:p>21,646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2326960" calcext:value-type="float">
            <text:p>2,326,960 </text:p>
          </table:table-cell>
          <table:table-cell table:style-name="ce42" office:value-type="float" office:value="2035545" calcext:value-type="float">
            <text:p>2,035,545 </text:p>
          </table:table-cell>
          <table:table-cell table:style-name="ce42" office:value-type="float" office:value="1762907" calcext:value-type="float">
            <text:p>1,762,9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711" calcext:value-type="float">
            <text:p>6,711 </text:p>
          </table:table-cell>
          <table:table-cell table:style-name="ce55" office:value-type="float" office:value="34482" calcext:value-type="float">
            <text:p>34,4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463" calcext:value-type="float">
            <text:p>44,463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21768" calcext:value-type="float">
            <text:p>121,768 </text:p>
          </table:table-cell>
          <table:table-cell table:style-name="ce42" office:value-type="float" office:value="19451" calcext:value-type="float">
            <text:p>19,4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763" calcext:value-type="float">
            <text:p>45,763 </text:p>
          </table:table-cell>
          <table:table-cell table:style-name="ce55" office:value-type="float" office:value="243510" calcext:value-type="float">
            <text:p>243,5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905" calcext:value-type="float">
            <text:p>47,905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2442801" calcext:value-type="float">
            <text:p>2,442,801 </text:p>
          </table:table-cell>
          <table:table-cell table:style-name="ce42" office:value-type="float" office:value="2229607" calcext:value-type="float">
            <text:p>2,229,607 </text:p>
          </table:table-cell>
          <table:table-cell table:style-name="ce42" office:value-type="float" office:value="1762084" calcext:value-type="float">
            <text:p>1,762,0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81" calcext:value-type="float">
            <text:p>4,381 </text:p>
          </table:table-cell>
          <table:table-cell table:style-name="ce55" office:value-type="float" office:value="95424" calcext:value-type="float">
            <text:p>95,4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032" calcext:value-type="float">
            <text:p>39,032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44849" calcext:value-type="float">
            <text:p>244,849 </text:p>
          </table:table-cell>
          <table:table-cell table:style-name="ce42" office:value-type="float" office:value="11162" calcext:value-type="float">
            <text:p>11,1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2674" calcext:value-type="float">
            <text:p>72,674 </text:p>
          </table:table-cell>
          <table:table-cell table:style-name="ce55" office:value-type="float" office:value="185836" calcext:value-type="float">
            <text:p>185,8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358" calcext:value-type="float">
            <text:p>27,358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4611840" calcext:value-type="float">
            <text:p>4,611,840 </text:p>
          </table:table-cell>
          <table:table-cell table:style-name="ce42" office:value-type="float" office:value="3894567" calcext:value-type="float">
            <text:p>3,894,567 </text:p>
          </table:table-cell>
          <table:table-cell table:style-name="ce42" office:value-type="float" office:value="2787079" calcext:value-type="float">
            <text:p>2,787,0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108" calcext:value-type="float">
            <text:p>8,108 </text:p>
          </table:table-cell>
          <table:table-cell table:style-name="ce55" office:value-type="float" office:value="214972" calcext:value-type="float">
            <text:p>214,9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9906" calcext:value-type="float">
            <text:p>189,906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206262" calcext:value-type="float">
            <text:p>206,262 </text:p>
          </table:table-cell>
          <table:table-cell table:style-name="ce42" office:value-type="float" office:value="390526" calcext:value-type="float">
            <text:p>390,526 </text:p>
          </table:table-cell>
          <table:table-cell table:style-name="ce42" office:value-type="float" office:value="34085" calcext:value-type="float">
            <text:p>34,08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3630" calcext:value-type="float">
            <text:p>63,630 </text:p>
          </table:table-cell>
          <table:table-cell table:style-name="ce55" office:value-type="float" office:value="348978" calcext:value-type="float">
            <text:p>348,9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8295" calcext:value-type="float">
            <text:p>368,295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1917264" calcext:value-type="float">
            <text:p>1,917,264 </text:p>
          </table:table-cell>
          <table:table-cell table:style-name="ce42" office:value-type="float" office:value="1196931" calcext:value-type="float">
            <text:p>1,196,931 </text:p>
          </table:table-cell>
          <table:table-cell table:style-name="ce42" office:value-type="float" office:value="990004" calcext:value-type="float">
            <text:p>990,0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948" calcext:value-type="float">
            <text:p>5,948 </text:p>
          </table:table-cell>
          <table:table-cell table:style-name="ce55" office:value-type="float" office:value="26249" calcext:value-type="float">
            <text:p>26,2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703" calcext:value-type="float">
            <text:p>43,703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5000" calcext:value-type="float">
            <text:p>5,000 </text:p>
          </table:table-cell>
          <table:table-cell table:style-name="ce42" office:value-type="float" office:value="106199" calcext:value-type="float">
            <text:p>106,199 </text:p>
          </table:table-cell>
          <table:table-cell table:style-name="ce42" office:value-type="float" office:value="2315" calcext:value-type="float">
            <text:p>2,3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513" calcext:value-type="float">
            <text:p>17,513 </text:p>
          </table:table-cell>
          <table:table-cell table:style-name="ce55" office:value-type="float" office:value="565909" calcext:value-type="float">
            <text:p>565,9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4424" calcext:value-type="float">
            <text:p>154,424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2641693" calcext:value-type="float">
            <text:p>2,641,693 </text:p>
          </table:table-cell>
          <table:table-cell table:style-name="ce42" office:value-type="float" office:value="2514870" calcext:value-type="float">
            <text:p>2,514,870 </text:p>
          </table:table-cell>
          <table:table-cell table:style-name="ce42" office:value-type="float" office:value="1988036" calcext:value-type="float">
            <text:p>1,988,0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48" calcext:value-type="float">
            <text:p>2,748 </text:p>
          </table:table-cell>
          <table:table-cell table:style-name="ce55" office:value-type="float" office:value="78652" calcext:value-type="float">
            <text:p>78,6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111" calcext:value-type="float">
            <text:p>41,111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07349" calcext:value-type="float">
            <text:p>307,349 </text:p>
          </table:table-cell>
          <table:table-cell table:style-name="ce42" office:value-type="float" office:value="62466" calcext:value-type="float">
            <text:p>62,46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508" calcext:value-type="float">
            <text:p>34,508 </text:p>
          </table:table-cell>
          <table:table-cell table:style-name="ce55" office:value-type="float" office:value="118580" calcext:value-type="float">
            <text:p>118,5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243" calcext:value-type="float">
            <text:p>8,243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2523717" calcext:value-type="float">
            <text:p>2,523,717 </text:p>
          </table:table-cell>
          <table:table-cell table:style-name="ce42" office:value-type="float" office:value="2015216" calcext:value-type="float">
            <text:p>2,015,216 </text:p>
          </table:table-cell>
          <table:table-cell table:style-name="ce42" office:value-type="float" office:value="1589017" calcext:value-type="float">
            <text:p>1,589,0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72" calcext:value-type="float">
            <text:p>1,372 </text:p>
          </table:table-cell>
          <table:table-cell table:style-name="ce55" office:value-type="float" office:value="40268" calcext:value-type="float">
            <text:p>40,2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8261" calcext:value-type="float">
            <text:p>48,261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2340" calcext:value-type="float">
            <text:p>2,340 </text:p>
          </table:table-cell>
          <table:table-cell table:style-name="ce42" office:value-type="float" office:value="265617" calcext:value-type="float">
            <text:p>265,617 </text:p>
          </table:table-cell>
          <table:table-cell table:style-name="ce42" office:value-type="float" office:value="36876" calcext:value-type="float">
            <text:p>36,8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465" calcext:value-type="float">
            <text:p>31,465 </text:p>
          </table:table-cell>
          <table:table-cell table:style-name="ce55" office:value-type="float" office:value="399253" calcext:value-type="float">
            <text:p>399,2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9247" calcext:value-type="float">
            <text:p>109,247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3808828" calcext:value-type="float">
            <text:p>3,808,828 </text:p>
          </table:table-cell>
          <table:table-cell table:style-name="ce42" office:value-type="float" office:value="2797725" calcext:value-type="float">
            <text:p>2,797,725 </text:p>
          </table:table-cell>
          <table:table-cell table:style-name="ce42" office:value-type="float" office:value="1844063" calcext:value-type="float">
            <text:p>1,844,0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71" calcext:value-type="float">
            <text:p>4,571 </text:p>
          </table:table-cell>
          <table:table-cell table:style-name="ce55" office:value-type="float" office:value="177856" calcext:value-type="float">
            <text:p>177,8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4457" calcext:value-type="float">
            <text:p>264,457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1161" calcext:value-type="float">
            <text:p>1,161 </text:p>
          </table:table-cell>
          <table:table-cell table:style-name="ce42" office:value-type="float" office:value="367598" calcext:value-type="float">
            <text:p>367,598 </text:p>
          </table:table-cell>
          <table:table-cell table:style-name="ce42" office:value-type="float" office:value="41109" calcext:value-type="float">
            <text:p>41,1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6910" calcext:value-type="float">
            <text:p>96,910 </text:p>
          </table:table-cell>
          <table:table-cell table:style-name="ce55" office:value-type="float" office:value="511193" calcext:value-type="float">
            <text:p>511,1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9910" calcext:value-type="float">
            <text:p>499,910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1907951" calcext:value-type="float">
            <text:p>1,907,951 </text:p>
          </table:table-cell>
          <table:table-cell table:style-name="ce42" office:value-type="float" office:value="1716029" calcext:value-type="float">
            <text:p>1,716,029 </text:p>
          </table:table-cell>
          <table:table-cell table:style-name="ce42" office:value-type="float" office:value="1319389" calcext:value-type="float">
            <text:p>1,319,3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14" calcext:value-type="float">
            <text:p>4,614 </text:p>
          </table:table-cell>
          <table:table-cell table:style-name="ce55" office:value-type="float" office:value="73210" calcext:value-type="float">
            <text:p>73,2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903" calcext:value-type="float">
            <text:p>15,903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1630" calcext:value-type="float">
            <text:p>1,630 </text:p>
          </table:table-cell>
          <table:table-cell table:style-name="ce42" office:value-type="float" office:value="278488" calcext:value-type="float">
            <text:p>278,488 </text:p>
          </table:table-cell>
          <table:table-cell table:style-name="ce42" office:value-type="float" office:value="562" calcext:value-type="float">
            <text:p>5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232" calcext:value-type="float">
            <text:p>22,232 </text:p>
          </table:table-cell>
          <table:table-cell table:style-name="ce55" office:value-type="float" office:value="156810" calcext:value-type="float">
            <text:p>156,8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112" calcext:value-type="float">
            <text:p>35,112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1799007" calcext:value-type="float">
            <text:p>1,799,007 </text:p>
          </table:table-cell>
          <table:table-cell table:style-name="ce42" office:value-type="float" office:value="1648241" calcext:value-type="float">
            <text:p>1,648,241 </text:p>
          </table:table-cell>
          <table:table-cell table:style-name="ce42" office:value-type="float" office:value="1217055" calcext:value-type="float">
            <text:p>1,217,0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44" calcext:value-type="float">
            <text:p>1,844 </text:p>
          </table:table-cell>
          <table:table-cell table:style-name="ce55" office:value-type="float" office:value="53795" calcext:value-type="float">
            <text:p>53,7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220" calcext:value-type="float">
            <text:p>24,220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09517" calcext:value-type="float">
            <text:p>309,517 </text:p>
          </table:table-cell>
          <table:table-cell table:style-name="ce42" office:value-type="float" office:value="7406" calcext:value-type="float">
            <text:p>7,4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404" calcext:value-type="float">
            <text:p>34,404 </text:p>
          </table:table-cell>
          <table:table-cell table:style-name="ce55" office:value-type="float" office:value="114646" calcext:value-type="float">
            <text:p>114,6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120" calcext:value-type="float">
            <text:p>36,120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902620" calcext:value-type="float">
            <text:p>902,620 </text:p>
          </table:table-cell>
          <table:table-cell table:style-name="ce42" office:value-type="float" office:value="614702" calcext:value-type="float">
            <text:p>614,702 </text:p>
          </table:table-cell>
          <table:table-cell table:style-name="ce42" office:value-type="float" office:value="471680" calcext:value-type="float">
            <text:p>471,6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69" calcext:value-type="float">
            <text:p>569 </text:p>
          </table:table-cell>
          <table:table-cell table:style-name="ce55" office:value-type="float" office:value="5986" calcext:value-type="float">
            <text:p>5,9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864" calcext:value-type="float">
            <text:p>6,864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9432" calcext:value-type="float">
            <text:p>109,43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0170" calcext:value-type="float">
            <text:p>20,170 </text:p>
          </table:table-cell>
          <table:table-cell table:style-name="ce55" office:value-type="float" office:value="247974" calcext:value-type="float">
            <text:p>247,9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945" calcext:value-type="float">
            <text:p>39,945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116587" calcext:value-type="float">
            <text:p>116,587 </text:p>
          </table:table-cell>
          <table:table-cell table:style-name="ce42" office:value-type="float" office:value="112826" calcext:value-type="float">
            <text:p>112,82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08" calcext:value-type="float">
            <text:p>1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63" calcext:value-type="float">
            <text:p>863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11812" calcext:value-type="float">
            <text:p>111,81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3" calcext:value-type="float">
            <text:p>43 </text:p>
          </table:table-cell>
          <table:table-cell table:style-name="ce55" office:value-type="float" office:value="3224" calcext:value-type="float">
            <text:p>3,2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7" calcext:value-type="float">
            <text:p>537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245850" calcext:value-type="float">
            <text:p>245,850 </text:p>
          </table:table-cell>
          <table:table-cell table:style-name="ce42" office:value-type="float" office:value="241250" calcext:value-type="float">
            <text:p>241,25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39" calcext:value-type="float">
            <text:p>139 </text:p>
          </table:table-cell>
          <table:table-cell table:style-name="ce55" office:value-type="float" office:value="2107" calcext:value-type="float">
            <text:p>2,1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2" calcext:value-type="float">
            <text:p>432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38309" calcext:value-type="float">
            <text:p>238,30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63" calcext:value-type="float">
            <text:p>26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4600" calcext:value-type="float">
            <text:p>4,600 </text:p>
          </table:table-cell>
          <table:table-cell table:style-name="ce82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119065" calcext:value-type="float">
            <text:p>119,065 </text:p>
          </table:table-cell>
          <table:table-cell table:style-name="ce42" office:value-type="float" office:value="106978" calcext:value-type="float">
            <text:p>106,97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8" calcext:value-type="float">
            <text:p>58 </text:p>
          </table:table-cell>
          <table:table-cell table:style-name="ce55" office:value-type="float" office:value="488" calcext:value-type="float">
            <text:p>4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" calcext:value-type="float">
            <text:p>6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2133" calcext:value-type="float">
            <text:p>102,133 </text:p>
          </table:table-cell>
          <table:table-cell table:style-name="ce42" office:value-type="float" office:value="1617" calcext:value-type="float">
            <text:p>1,6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76" calcext:value-type="float">
            <text:p>2,676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2087" calcext:value-type="float">
            <text:p>12,087 </text:p>
          </table:table-cell>
          <table:table-cell table:style-name="ce82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258207" calcext:value-type="float">
            <text:p>258,207 </text:p>
          </table:table-cell>
          <table:table-cell table:style-name="ce42" office:value-type="float" office:value="244060" calcext:value-type="float">
            <text:p>244,06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" calcext:value-type="float">
            <text:p>11 </text:p>
          </table:table-cell>
          <table:table-cell table:style-name="ce55" office:value-type="float" office:value="222" calcext:value-type="float">
            <text:p>2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1" calcext:value-type="float">
            <text:p>71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39965" calcext:value-type="float">
            <text:p>239,965 </text:p>
          </table:table-cell>
          <table:table-cell table:style-name="ce42" office:value-type="float" office:value="2589" calcext:value-type="float">
            <text:p>2,5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02" calcext:value-type="float">
            <text:p>1,202 </text:p>
          </table:table-cell>
          <table:table-cell table:style-name="ce55" office:value-type="float" office:value="16541" calcext:value-type="float">
            <text:p>16,5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394" calcext:value-type="float">
            <text:p>-2,394 </text:p>
          </table:table-cell>
          <table:table-cell table:style-name="ce82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4957277" calcext:value-type="float">
            <text:p>4,957,277 </text:p>
          </table:table-cell>
          <table:table-cell table:style-name="ce41" office:value-type="float" office:value="4890262" calcext:value-type="float">
            <text:p>4,890,262 </text:p>
          </table:table-cell>
          <table:table-cell table:style-name="ce41" office:value-type="float" office:value="1948471" calcext:value-type="float">
            <text:p>1,948,47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316" calcext:value-type="float">
            <text:p>11,316 </text:p>
          </table:table-cell>
          <table:table-cell table:style-name="ce54" office:value-type="float" office:value="76107" calcext:value-type="float">
            <text:p>76,1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2327" calcext:value-type="float">
            <text:p>62,327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767924" calcext:value-type="float">
            <text:p>2,767,92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24118" calcext:value-type="float">
            <text:p>24,118 </text:p>
          </table:table-cell>
          <table:table-cell table:style-name="ce54" office:value-type="float" office:value="100726" calcext:value-type="float">
            <text:p>100,7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33711" calcext:value-type="float">
            <text:p>-33,711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3519483" calcext:value-type="float">
            <text:p>3,519,483 </text:p>
          </table:table-cell>
          <table:table-cell table:style-name="ce42" office:value-type="float" office:value="3661741" calcext:value-type="float">
            <text:p>3,661,741 </text:p>
          </table:table-cell>
          <table:table-cell table:style-name="ce42" office:value-type="float" office:value="1597765" calcext:value-type="float">
            <text:p>1,597,7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838" calcext:value-type="float">
            <text:p>10,838 </text:p>
          </table:table-cell>
          <table:table-cell table:style-name="ce55" office:value-type="float" office:value="67346" calcext:value-type="float">
            <text:p>67,3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446" calcext:value-type="float">
            <text:p>49,446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913551" calcext:value-type="float">
            <text:p>1,913,55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2794" calcext:value-type="float">
            <text:p>22,794 </text:p>
          </table:table-cell>
          <table:table-cell table:style-name="ce55" office:value-type="float" office:value="22053" calcext:value-type="float">
            <text:p>22,0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64310" calcext:value-type="float">
            <text:p>-164,310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1437794" calcext:value-type="float">
            <text:p>1,437,794 </text:p>
          </table:table-cell>
          <table:table-cell table:style-name="ce42" office:value-type="float" office:value="1228522" calcext:value-type="float">
            <text:p>1,228,522 </text:p>
          </table:table-cell>
          <table:table-cell table:style-name="ce42" office:value-type="float" office:value="350706" calcext:value-type="float">
            <text:p>350,7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8" calcext:value-type="float">
            <text:p>478 </text:p>
          </table:table-cell>
          <table:table-cell table:style-name="ce55" office:value-type="float" office:value="8761" calcext:value-type="float">
            <text:p>8,7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881" calcext:value-type="float">
            <text:p>12,881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854372" calcext:value-type="float">
            <text:p>854,37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324" calcext:value-type="float">
            <text:p>1,324 </text:p>
          </table:table-cell>
          <table:table-cell table:style-name="ce55" office:value-type="float" office:value="78673" calcext:value-type="float">
            <text:p>78,6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0600" calcext:value-type="float">
            <text:p>130,600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792928" calcext:value-type="float">
            <text:p>792,928 </text:p>
          </table:table-cell>
          <table:table-cell table:style-name="ce41" office:value-type="float" office:value="658438" calcext:value-type="float">
            <text:p>658,438 </text:p>
          </table:table-cell>
          <table:table-cell table:style-name="ce41" office:value-type="float" office:value="521290" calcext:value-type="float">
            <text:p>521,29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9" calcext:value-type="float">
            <text:p>99 </text:p>
          </table:table-cell>
          <table:table-cell table:style-name="ce54" office:value-type="float" office:value="2331" calcext:value-type="float">
            <text:p>2,3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756" calcext:value-type="float">
            <text:p>4,756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25757" calcext:value-type="float">
            <text:p>125,757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4205" calcext:value-type="float">
            <text:p>4,205 </text:p>
          </table:table-cell>
          <table:table-cell table:style-name="ce54" office:value-type="float" office:value="29307" calcext:value-type="float">
            <text:p>29,3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5183" calcext:value-type="float">
            <text:p>105,183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612465" calcext:value-type="float">
            <text:p>612,465 </text:p>
          </table:table-cell>
          <table:table-cell table:style-name="ce42" office:value-type="float" office:value="491515" calcext:value-type="float">
            <text:p>491,515 </text:p>
          </table:table-cell>
          <table:table-cell table:style-name="ce42" office:value-type="float" office:value="383765" calcext:value-type="float">
            <text:p>383,7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" calcext:value-type="float">
            <text:p>28 </text:p>
          </table:table-cell>
          <table:table-cell table:style-name="ce55" office:value-type="float" office:value="1579" calcext:value-type="float">
            <text:p>1,5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61" calcext:value-type="float">
            <text:p>2,661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99420" calcext:value-type="float">
            <text:p>99,42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062" calcext:value-type="float">
            <text:p>4,062 </text:p>
          </table:table-cell>
          <table:table-cell table:style-name="ce55" office:value-type="float" office:value="27066" calcext:value-type="float">
            <text:p>27,0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3885" calcext:value-type="float">
            <text:p>93,885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180463" calcext:value-type="float">
            <text:p>180,463 </text:p>
          </table:table-cell>
          <table:table-cell table:style-name="ce42" office:value-type="float" office:value="166923" calcext:value-type="float">
            <text:p>166,923 </text:p>
          </table:table-cell>
          <table:table-cell table:style-name="ce42" office:value-type="float" office:value="137524" calcext:value-type="float">
            <text:p>137,5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1" calcext:value-type="float">
            <text:p>71 </text:p>
          </table:table-cell>
          <table:table-cell table:style-name="ce55" office:value-type="float" office:value="752" calcext:value-type="float">
            <text:p>7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95" calcext:value-type="float">
            <text:p>2,095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6337" calcext:value-type="float">
            <text:p>26,33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3" calcext:value-type="float">
            <text:p>143 </text:p>
          </table:table-cell>
          <table:table-cell table:style-name="ce55" office:value-type="float" office:value="2242" calcext:value-type="float">
            <text:p>2,2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298" calcext:value-type="float">
            <text:p>11,298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16"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0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3T09:31:01</meta:print-date>
    <meta:creation-date>2001-11-06T09:07:39</meta:creation-date>
    <dc:date>2024-05-29T07:26:07</dc:date>
    <meta:generator>MODA_ODF_Application_Tools_3.5.3/3.5.3$Windows_X86_64 LibreOffice_project/2c4b1be4ce0f7f0a88ca480bf39420a502d61b97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