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4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9"/>
          <table:table-cell table:style-name="ce77" table:number-columns-repeated="3"/>
          <table:table-cell table:style-name="ce95" office:value-type="string" calcext:value-type="string" table:number-columns-spanned="3" table:number-rows-spanned="1">
            <text:p>單位：新臺幣千元</text:p>
          </table:table-cell>
          <table:covered-table-cell table:style-name="ce95"/>
          <table:covered-table-cell table:style-name="ce103"/>
          <table:table-cell/>
          <table:table-cell table:style-name="ce59" table:number-columns-repeated="5"/>
          <table:table-cell table:style-name="ce77"/>
          <table:table-cell table:style-name="ce15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7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3"/>
          <table:covered-table-cell table:number-columns-repeated="3" table:style-name="ce96"/>
          <table:table-cell table:style-name="ce10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5"/>
          <table:table-cell table:style-name="ce13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6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4" office:value-type="string" calcext:value-type="string" table:number-columns-spanned="4" table:number-rows-spanned="3">
            <text:p>Period</text:p>
          </table:table-cell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1"/>
          <table:table-cell table:style-name="ce79" office:value-type="string" calcext:value-type="string">
            <text:p>合　　計</text:p>
          </table:table-cell>
          <table:table-cell table:style-name="ce94" office:value-type="string" calcext:value-type="string">
            <text:p>一般政務及</text:p>
            <text:p>國防支出</text:p>
          </table:table-cell>
          <table:table-cell table:style-name="ce94" office:value-type="string" calcext:value-type="string">
            <text:p>教育科學</text:p>
            <text:p>文化支出</text:p>
          </table:table-cell>
          <table:table-cell table:style-name="ce94" office:value-type="string" calcext:value-type="string">
            <text:p>經　　濟</text:p>
            <text:p>發展支出</text:p>
          </table:table-cell>
          <table:table-cell table:style-name="ce101" office:value-type="string" calcext:value-type="string">
            <text:p>社會福利</text:p>
            <text:p>支　　出</text:p>
          </table:table-cell>
          <table:table-cell table:style-name="ce101" office:value-type="string" calcext:value-type="string">
            <text:p>社區發展及</text:p>
            <text:p>環境保護支出</text:p>
          </table:table-cell>
          <table:table-cell table:style-name="ce106" office:value-type="string" calcext:value-type="string">
            <text:p>退休撫卹</text:p>
            <text:p>支　　出</text:p>
          </table:table-cell>
          <table:table-cell table:style-name="ce101" office:value-type="string" calcext:value-type="string">
            <text:p>債務支出</text:p>
            <text:p><text:span text:style-name="T1">(註3)</text:span></text:p>
          </table:table-cell>
          <table:table-cell table:style-name="ce101" office:value-type="string" calcext:value-type="string">
            <text:p>補 助 及</text:p>
            <text:p>協助支出</text:p>
          </table:table-cell>
          <table:table-cell table:style-name="ce131" office:value-type="string" calcext:value-type="string">
            <text:p>其　他</text:p>
          </table:table-cell>
          <table:covered-table-cell table:style-name="ce79"/>
          <table:covered-table-cell table:style-name="ce135"/>
          <table:covered-table-cell table:style-name="ce137"/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2" office:value-type="string" calcext:value-type="string">
            <text:p>Grand Total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0" office:value-type="string" calcext:value-type="string">
            <text:p>Expenditures</text:p>
            <text:p>for Education, </text:p>
            <text:p>Science &amp; Culture</text:p>
          </table:table-cell>
          <table:table-cell table:style-name="ce80" office:value-type="string" calcext:value-type="string">
            <text:p>Expenditures</text:p>
            <text:p>for Economic</text:p>
            <text:p>Development</text:p>
          </table:table-cell>
          <table:table-cell table:style-name="ce80" office:value-type="string" calcext:value-type="string">
            <text:p>Expenditures</text:p>
            <text:p>for Social </text:p>
            <text:p>Welfare</text:p>
          </table:table-cell>
          <table:table-cell table:style-name="ce8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7" office:value-type="string" calcext:value-type="string">
            <text:p>Expenditures</text:p>
            <text:p>for Retirement</text:p>
            <text:p>&amp; Condolence</text:p>
          </table:table-cell>
          <table:table-cell table:style-name="ce80" office:value-type="string" calcext:value-type="string">
            <text:p>Expenditures for Obligations(3)</text:p>
          </table:table-cell>
          <table:table-cell table:style-name="ce80" office:value-type="string" calcext:value-type="string">
            <text:p>Expenditures</text:p>
            <text:p>for Subsidy</text:p>
            <text:p>and Assistance</text:p>
          </table:table-cell>
          <table:table-cell table:style-name="ce80" office:value-type="string" calcext:value-type="string">
            <text:p>Others</text:p>
          </table:table-cell>
          <table:table-cell table:style-name="ce80" office:value-type="string" calcext:value-type="string">
            <text:p>Budget of</text:p>
            <text:p>Previous Years</text:p>
          </table:table-cell>
          <table:table-cell table:style-name="ce80" office:value-type="string" calcext:value-type="string">
            <text:p>Special</text:p>
            <text:p>Budget</text:p>
          </table:table-cell>
          <table:table-cell table:style-name="ce138" office:value-type="string" calcext:value-type="string">
            <text:p>Extra-budget(3)</text:p>
          </table:table-cell>
          <table:covered-table-cell table:style-name="ce156"/>
          <table:covered-table-cell table:number-columns-repeated="3" table:style-name="ce17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3"/>
          <table:table-cell table:style-name="ce81" table:number-columns-repeated="3"/>
          <table:table-cell table:style-name="ce97" table:number-columns-repeated="3"/>
          <table:table-cell table:style-name="ce12"/>
          <table:table-cell table:style-name="ce122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4" office:value-type="float" office:value="3273740137" calcext:value-type="float">
            <text:p>3,273,740,137 </text:p>
          </table:table-cell>
          <table:table-cell table:style-name="ce82" office:value-type="float" office:value="2790219405" calcext:value-type="float">
            <text:p>2,790,219,405 </text:p>
          </table:table-cell>
          <table:table-cell table:style-name="ce82" office:value-type="float" office:value="658219291" calcext:value-type="float">
            <text:p>658,219,291 </text:p>
          </table:table-cell>
          <table:table-cell table:style-name="ce82" office:value-type="float" office:value="700594794" calcext:value-type="float">
            <text:p>700,594,794 </text:p>
          </table:table-cell>
          <table:table-cell table:style-name="ce82" office:value-type="float" office:value="373402973" calcext:value-type="float">
            <text:p>373,402,973 </text:p>
          </table:table-cell>
          <table:table-cell table:style-name="ce82" office:value-type="float" office:value="564894698" calcext:value-type="float">
            <text:p>564,894,698 </text:p>
          </table:table-cell>
          <table:table-cell table:style-name="ce82" office:value-type="float" office:value="72511701" calcext:value-type="float">
            <text:p>72,511,701 </text:p>
          </table:table-cell>
          <table:table-cell table:style-name="ce108" office:value-type="float" office:value="209494783" calcext:value-type="float">
            <text:p>209,494,783 </text:p>
          </table:table-cell>
          <table:table-cell table:style-name="ce108" office:value-type="float" office:value="124522040" calcext:value-type="float">
            <text:p>124,522,040 </text:p>
          </table:table-cell>
          <table:table-cell table:style-name="ce108" office:value-type="float" office:value="73662914" calcext:value-type="float">
            <text:p>73,662,914 </text:p>
          </table:table-cell>
          <table:table-cell table:style-name="ce108" office:value-type="float" office:value="12916211" calcext:value-type="float">
            <text:p>12,916,211 </text:p>
          </table:table-cell>
          <table:table-cell table:style-name="ce108" office:value-type="float" office:value="122104268" calcext:value-type="float">
            <text:p>122,104,268 </text:p>
          </table:table-cell>
          <table:table-cell table:style-name="ce108" office:value-type="float" office:value="41164556" calcext:value-type="float">
            <text:p>41,164,556 </text:p>
          </table:table-cell>
          <table:table-cell table:style-name="ce140" office:value-type="float" office:value="320251909" calcext:value-type="float">
            <text:p>320,251,909 </text:p>
          </table:table-cell>
          <table:table-cell table:style-name="ce1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241586543" calcext:value-type="float">
            <text:p>3,241,586,543 </text:p>
          </table:table-cell>
          <table:table-cell table:style-name="ce82" office:value-type="float" office:value="2798297100" calcext:value-type="float">
            <text:p>2,798,297,100 </text:p>
          </table:table-cell>
          <table:table-cell table:style-name="ce82" office:value-type="float" office:value="670709305" calcext:value-type="float">
            <text:p>670,709,305 </text:p>
          </table:table-cell>
          <table:table-cell table:style-name="ce82" office:value-type="float" office:value="713828398" calcext:value-type="float">
            <text:p>713,828,398 </text:p>
          </table:table-cell>
          <table:table-cell table:style-name="ce82" office:value-type="float" office:value="342886941" calcext:value-type="float">
            <text:p>342,886,941 </text:p>
          </table:table-cell>
          <table:table-cell table:style-name="ce82" office:value-type="float" office:value="581416481" calcext:value-type="float">
            <text:p>581,416,481 </text:p>
          </table:table-cell>
          <table:table-cell table:style-name="ce82" office:value-type="float" office:value="73347596" calcext:value-type="float">
            <text:p>73,347,596 </text:p>
          </table:table-cell>
          <table:table-cell table:style-name="ce108" office:value-type="float" office:value="216126651" calcext:value-type="float">
            <text:p>216,126,651 </text:p>
          </table:table-cell>
          <table:table-cell table:style-name="ce108" office:value-type="float" office:value="120414968" calcext:value-type="float">
            <text:p>120,414,968 </text:p>
          </table:table-cell>
          <table:table-cell table:style-name="ce108" office:value-type="float" office:value="65557621" calcext:value-type="float">
            <text:p>65,557,621 </text:p>
          </table:table-cell>
          <table:table-cell table:style-name="ce108" office:value-type="float" office:value="14009138" calcext:value-type="float">
            <text:p>14,009,138 </text:p>
          </table:table-cell>
          <table:table-cell table:style-name="ce108" office:value-type="float" office:value="100739953" calcext:value-type="float">
            <text:p>100,739,953 </text:p>
          </table:table-cell>
          <table:table-cell table:style-name="ce108" office:value-type="float" office:value="41006387" calcext:value-type="float">
            <text:p>41,006,387 </text:p>
          </table:table-cell>
          <table:table-cell table:style-name="ce140" office:value-type="float" office:value="301543103" calcext:value-type="float">
            <text:p>301,543,103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378038422" calcext:value-type="float">
            <text:p>3,378,038,422 </text:p>
          </table:table-cell>
          <table:table-cell table:style-name="ce82" office:value-type="float" office:value="2863500705" calcext:value-type="float">
            <text:p>2,863,500,705 </text:p>
          </table:table-cell>
          <table:table-cell table:style-name="ce82" office:value-type="float" office:value="680797546" calcext:value-type="float">
            <text:p>680,797,546 </text:p>
          </table:table-cell>
          <table:table-cell table:style-name="ce82" office:value-type="float" office:value="739508109" calcext:value-type="float">
            <text:p>739,508,109 </text:p>
          </table:table-cell>
          <table:table-cell table:style-name="ce82" office:value-type="float" office:value="363211173" calcext:value-type="float">
            <text:p>363,211,173 </text:p>
          </table:table-cell>
          <table:table-cell table:style-name="ce82" office:value-type="float" office:value="600535360" calcext:value-type="float">
            <text:p>600,535,360 </text:p>
          </table:table-cell>
          <table:table-cell table:style-name="ce82" office:value-type="float" office:value="79509721" calcext:value-type="float">
            <text:p>79,509,721 </text:p>
          </table:table-cell>
          <table:table-cell table:style-name="ce108" office:value-type="float" office:value="204814331" calcext:value-type="float">
            <text:p>204,814,331 </text:p>
          </table:table-cell>
          <table:table-cell table:style-name="ce108" office:value-type="float" office:value="120846152" calcext:value-type="float">
            <text:p>120,846,152 </text:p>
          </table:table-cell>
          <table:table-cell table:style-name="ce108" office:value-type="float" office:value="60288188" calcext:value-type="float">
            <text:p>60,288,188 </text:p>
          </table:table-cell>
          <table:table-cell table:style-name="ce108" office:value-type="float" office:value="13990124" calcext:value-type="float">
            <text:p>13,990,124 </text:p>
          </table:table-cell>
          <table:table-cell table:style-name="ce108" office:value-type="float" office:value="111768115" calcext:value-type="float">
            <text:p>111,768,115 </text:p>
          </table:table-cell>
          <table:table-cell table:style-name="ce108" office:value-type="float" office:value="25131409" calcext:value-type="float">
            <text:p>25,131,409 </text:p>
          </table:table-cell>
          <table:table-cell table:style-name="ce140" office:value-type="float" office:value="377638193" calcext:value-type="float">
            <text:p>377,638,193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423775442" calcext:value-type="float">
            <text:p>3,423,775,442 </text:p>
          </table:table-cell>
          <table:table-cell table:style-name="ce82" office:value-type="float" office:value="2888604246" calcext:value-type="float">
            <text:p>2,888,604,246 </text:p>
          </table:table-cell>
          <table:table-cell table:style-name="ce82" office:value-type="float" office:value="676671853" calcext:value-type="float">
            <text:p>676,671,853 </text:p>
          </table:table-cell>
          <table:table-cell table:style-name="ce82" office:value-type="float" office:value="773081762" calcext:value-type="float">
            <text:p>773,081,762 </text:p>
          </table:table-cell>
          <table:table-cell table:style-name="ce82" office:value-type="float" office:value="358941882" calcext:value-type="float">
            <text:p>358,941,882 </text:p>
          </table:table-cell>
          <table:table-cell table:style-name="ce82" office:value-type="float" office:value="625888654" calcext:value-type="float">
            <text:p>625,888,654 </text:p>
          </table:table-cell>
          <table:table-cell table:style-name="ce82" office:value-type="float" office:value="81767961" calcext:value-type="float">
            <text:p>81,767,961 </text:p>
          </table:table-cell>
          <table:table-cell table:style-name="ce108" office:value-type="float" office:value="196336407" calcext:value-type="float">
            <text:p>196,336,407 </text:p>
          </table:table-cell>
          <table:table-cell table:style-name="ce108" office:value-type="float" office:value="107276674" calcext:value-type="float">
            <text:p>107,276,674 </text:p>
          </table:table-cell>
          <table:table-cell table:style-name="ce108" office:value-type="float" office:value="56800269" calcext:value-type="float">
            <text:p>56,800,269 </text:p>
          </table:table-cell>
          <table:table-cell table:style-name="ce108" office:value-type="float" office:value="11838784" calcext:value-type="float">
            <text:p>11,838,784 </text:p>
          </table:table-cell>
          <table:table-cell table:style-name="ce108" office:value-type="float" office:value="113296210" calcext:value-type="float">
            <text:p>113,296,210 </text:p>
          </table:table-cell>
          <table:table-cell table:style-name="ce108" office:value-type="float" office:value="44354261" calcext:value-type="float">
            <text:p>44,354,261 </text:p>
          </table:table-cell>
          <table:table-cell table:style-name="ce140" office:value-type="float" office:value="377520725" calcext:value-type="float">
            <text:p>377,520,725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3202294" calcext:value-type="float">
            <text:p>3,593,202,294 </text:p>
          </table:table-cell>
          <table:table-cell table:style-name="ce82" office:value-type="float" office:value="2946870939" calcext:value-type="float">
            <text:p>2,946,870,939 </text:p>
          </table:table-cell>
          <table:table-cell table:style-name="ce82" office:value-type="float" office:value="693528738" calcext:value-type="float">
            <text:p>693,528,738 </text:p>
          </table:table-cell>
          <table:table-cell table:style-name="ce82" office:value-type="float" office:value="767737751" calcext:value-type="float">
            <text:p>767,737,751 </text:p>
          </table:table-cell>
          <table:table-cell table:style-name="ce82" office:value-type="float" office:value="379284779" calcext:value-type="float">
            <text:p>379,284,779 </text:p>
          </table:table-cell>
          <table:table-cell table:style-name="ce82" office:value-type="float" office:value="652032161" calcext:value-type="float">
            <text:p>652,032,161 </text:p>
          </table:table-cell>
          <table:table-cell table:style-name="ce82" office:value-type="float" office:value="86851535" calcext:value-type="float">
            <text:p>86,851,535 </text:p>
          </table:table-cell>
          <table:table-cell table:style-name="ce108" office:value-type="float" office:value="185885790" calcext:value-type="float">
            <text:p>185,885,790 </text:p>
          </table:table-cell>
          <table:table-cell table:style-name="ce108" office:value-type="float" office:value="106176310" calcext:value-type="float">
            <text:p>106,176,310 </text:p>
          </table:table-cell>
          <table:table-cell table:style-name="ce108" office:value-type="float" office:value="52848972" calcext:value-type="float">
            <text:p>52,848,972 </text:p>
          </table:table-cell>
          <table:table-cell table:style-name="ce108" office:value-type="float" office:value="22524903" calcext:value-type="float">
            <text:p>22,524,903 </text:p>
          </table:table-cell>
          <table:table-cell table:style-name="ce108" office:value-type="float" office:value="125151671" calcext:value-type="float">
            <text:p>125,151,671 </text:p>
          </table:table-cell>
          <table:table-cell table:style-name="ce108" office:value-type="float" office:value="119081369" calcext:value-type="float">
            <text:p>119,081,369 </text:p>
          </table:table-cell>
          <table:table-cell table:style-name="ce140" office:value-type="float" office:value="402098316" calcext:value-type="float">
            <text:p>402,098,316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7243366" calcext:value-type="float">
            <text:p>3,597,243,366 </text:p>
          </table:table-cell>
          <table:table-cell table:style-name="ce82" office:value-type="float" office:value="3024917540" calcext:value-type="float">
            <text:p>3,024,917,540 </text:p>
          </table:table-cell>
          <table:table-cell table:style-name="ce82" office:value-type="float" office:value="715004872" calcext:value-type="float">
            <text:p>715,004,872 </text:p>
          </table:table-cell>
          <table:table-cell table:style-name="ce82" office:value-type="float" office:value="800150622" calcext:value-type="float">
            <text:p>800,150,622 </text:p>
          </table:table-cell>
          <table:table-cell table:style-name="ce82" office:value-type="float" office:value="395926023" calcext:value-type="float">
            <text:p>395,926,023 </text:p>
          </table:table-cell>
          <table:table-cell table:style-name="ce82" office:value-type="float" office:value="664372016" calcext:value-type="float">
            <text:p>664,372,016 </text:p>
          </table:table-cell>
          <table:table-cell table:style-name="ce82" office:value-type="float" office:value="88510538" calcext:value-type="float">
            <text:p>88,510,538 </text:p>
          </table:table-cell>
          <table:table-cell table:style-name="ce108" office:value-type="float" office:value="190998153" calcext:value-type="float">
            <text:p>190,998,153 </text:p>
          </table:table-cell>
          <table:table-cell table:style-name="ce108" office:value-type="float" office:value="104405044" calcext:value-type="float">
            <text:p>104,405,044 </text:p>
          </table:table-cell>
          <table:table-cell table:style-name="ce108" office:value-type="float" office:value="52632451" calcext:value-type="float">
            <text:p>52,632,451 </text:p>
          </table:table-cell>
          <table:table-cell table:style-name="ce108" office:value-type="float" office:value="12917822" calcext:value-type="float">
            <text:p>12,917,822 </text:p>
          </table:table-cell>
          <table:table-cell table:style-name="ce108" office:value-type="float" office:value="120994062" calcext:value-type="float">
            <text:p>120,994,062 </text:p>
          </table:table-cell>
          <table:table-cell table:style-name="ce108" office:value-type="float" office:value="48691778" calcext:value-type="float">
            <text:p>48,691,778 </text:p>
          </table:table-cell>
          <table:table-cell table:style-name="ce140" office:value-type="float" office:value="402639986" calcext:value-type="float">
            <text:p>402,639,986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50709810" calcext:value-type="float">
            <text:p>3,950,709,810 </text:p>
          </table:table-cell>
          <table:table-cell table:style-name="ce82" office:value-type="float" office:value="3176388540" calcext:value-type="float">
            <text:p>3,176,388,540 </text:p>
          </table:table-cell>
          <table:table-cell table:style-name="ce82" office:value-type="float" office:value="738350364" calcext:value-type="float">
            <text:p>738,350,364 </text:p>
          </table:table-cell>
          <table:table-cell table:style-name="ce82" office:value-type="float" office:value="832505065" calcext:value-type="float">
            <text:p>832,505,065 </text:p>
          </table:table-cell>
          <table:table-cell table:style-name="ce82" office:value-type="float" office:value="411418012" calcext:value-type="float">
            <text:p>411,418,012 </text:p>
          </table:table-cell>
          <table:table-cell table:style-name="ce82" office:value-type="float" office:value="721034445" calcext:value-type="float">
            <text:p>721,034,445 </text:p>
          </table:table-cell>
          <table:table-cell table:style-name="ce82" office:value-type="float" office:value="98650839" calcext:value-type="float">
            <text:p>98,650,839 </text:p>
          </table:table-cell>
          <table:table-cell table:style-name="ce108" office:value-type="float" office:value="199080000" calcext:value-type="float">
            <text:p>199,080,000 </text:p>
          </table:table-cell>
          <table:table-cell table:style-name="ce108" office:value-type="float" office:value="100923354" calcext:value-type="float">
            <text:p>100,923,354 </text:p>
          </table:table-cell>
          <table:table-cell table:style-name="ce108" office:value-type="float" office:value="61646744" calcext:value-type="float">
            <text:p>61,646,744 </text:p>
          </table:table-cell>
          <table:table-cell table:style-name="ce108" office:value-type="float" office:value="12779716" calcext:value-type="float">
            <text:p>12,779,716 </text:p>
          </table:table-cell>
          <table:table-cell table:style-name="ce108" office:value-type="float" office:value="123662501" calcext:value-type="float">
            <text:p>123,662,501 </text:p>
          </table:table-cell>
          <table:table-cell table:style-name="ce108" office:value-type="float" office:value="206470007" calcext:value-type="float">
            <text:p>206,470,007 </text:p>
          </table:table-cell>
          <table:table-cell table:style-name="ce140" office:value-type="float" office:value="444188762" calcext:value-type="float">
            <text:p>444,188,762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16414177" calcext:value-type="float">
            <text:p>3,916,414,177 </text:p>
          </table:table-cell>
          <table:table-cell table:style-name="ce82" office:value-type="float" office:value="3283728939" calcext:value-type="float">
            <text:p>3,283,728,939 </text:p>
          </table:table-cell>
          <table:table-cell table:style-name="ce82" office:value-type="float" office:value="757192497" calcext:value-type="float">
            <text:p>757,192,497 </text:p>
          </table:table-cell>
          <table:table-cell table:style-name="ce82" office:value-type="float" office:value="870885784" calcext:value-type="float">
            <text:p>870,885,784 </text:p>
          </table:table-cell>
          <table:table-cell table:style-name="ce82" office:value-type="float" office:value="411125447" calcext:value-type="float">
            <text:p>411,125,447 </text:p>
          </table:table-cell>
          <table:table-cell table:style-name="ce82" office:value-type="float" office:value="768104514" calcext:value-type="float">
            <text:p>768,104,514 </text:p>
          </table:table-cell>
          <table:table-cell table:style-name="ce82" office:value-type="float" office:value="93232634" calcext:value-type="float">
            <text:p>93,232,634 </text:p>
          </table:table-cell>
          <table:table-cell table:style-name="ce108" office:value-type="float" office:value="204989498" calcext:value-type="float">
            <text:p>204,989,498 </text:p>
          </table:table-cell>
          <table:table-cell table:style-name="ce108" office:value-type="float" office:value="93372078" calcext:value-type="float">
            <text:p>93,372,078 </text:p>
          </table:table-cell>
          <table:table-cell table:style-name="ce108" office:value-type="float" office:value="68700936" calcext:value-type="float">
            <text:p>68,700,936 </text:p>
          </table:table-cell>
          <table:table-cell table:style-name="ce108" office:value-type="float" office:value="16125552" calcext:value-type="float">
            <text:p>16,125,552 </text:p>
          </table:table-cell>
          <table:table-cell table:style-name="ce108" office:value-type="float" office:value="120834564" calcext:value-type="float">
            <text:p>120,834,564 </text:p>
          </table:table-cell>
          <table:table-cell table:style-name="ce108" office:value-type="float" office:value="24704248" calcext:value-type="float">
            <text:p>24,704,248 </text:p>
          </table:table-cell>
          <table:table-cell table:style-name="ce140" office:value-type="float" office:value="487146426" calcext:value-type="float">
            <text:p>487,146,426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4333034639" calcext:value-type="float">
            <text:p>4,333,034,639 </text:p>
          </table:table-cell>
          <table:table-cell table:style-name="ce82" office:value-type="float" office:value="3453953785" calcext:value-type="float">
            <text:p>3,453,953,785 </text:p>
          </table:table-cell>
          <table:table-cell table:style-name="ce82" office:value-type="float" office:value="774585829" calcext:value-type="float">
            <text:p>774,585,829 </text:p>
          </table:table-cell>
          <table:table-cell table:style-name="ce82" office:value-type="float" office:value="910706799" calcext:value-type="float">
            <text:p>910,706,799 </text:p>
          </table:table-cell>
          <table:table-cell table:style-name="ce82" office:value-type="float" office:value="426014337" calcext:value-type="float">
            <text:p>426,014,337 </text:p>
          </table:table-cell>
          <table:table-cell table:style-name="ce82" office:value-type="float" office:value="840277619" calcext:value-type="float">
            <text:p>840,277,619 </text:p>
          </table:table-cell>
          <table:table-cell table:style-name="ce82" office:value-type="float" office:value="100831431" calcext:value-type="float">
            <text:p>100,831,431 </text:p>
          </table:table-cell>
          <table:table-cell table:style-name="ce108" office:value-type="float" office:value="203740311" calcext:value-type="float">
            <text:p>203,740,311 </text:p>
          </table:table-cell>
          <table:table-cell table:style-name="ce108" office:value-type="float" office:value="88835145" calcext:value-type="float">
            <text:p>88,835,145 </text:p>
          </table:table-cell>
          <table:table-cell table:style-name="ce108" office:value-type="float" office:value="79363684" calcext:value-type="float">
            <text:p>79,363,684 </text:p>
          </table:table-cell>
          <table:table-cell table:style-name="ce108" office:value-type="float" office:value="29598628" calcext:value-type="float">
            <text:p>29,598,628 </text:p>
          </table:table-cell>
          <table:table-cell table:style-name="ce108" office:value-type="float" office:value="132620369" calcext:value-type="float">
            <text:p>132,620,369 </text:p>
          </table:table-cell>
          <table:table-cell table:style-name="ce108" office:value-type="float" office:value="221074686" calcext:value-type="float">
            <text:p>221,074,686 </text:p>
          </table:table-cell>
          <table:table-cell table:style-name="ce140" office:value-type="float" office:value="525385798" calcext:value-type="float">
            <text:p>525,385,798 </text:p>
          </table:table-cell>
          <table:table-cell table:style-name="ce15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4" office:value-type="float" office:value="5375216610" calcext:value-type="float">
            <text:p>5,375,216,610 </text:p>
          </table:table-cell>
          <table:table-cell table:style-name="ce82" office:value-type="float" office:value="3927633622" calcext:value-type="float">
            <text:p>3,927,633,622 </text:p>
          </table:table-cell>
          <table:table-cell table:style-name="ce82" office:value-type="float" office:value="836416554" calcext:value-type="float">
            <text:p>836,416,554 </text:p>
          </table:table-cell>
          <table:table-cell table:style-name="ce82" office:value-type="float" office:value="979941510" calcext:value-type="float">
            <text:p>979,941,510 </text:p>
          </table:table-cell>
          <table:table-cell table:style-name="ce82" office:value-type="float" office:value="650235951" calcext:value-type="float">
            <text:p>650,235,951 </text:p>
          </table:table-cell>
          <table:table-cell table:style-name="ce82" office:value-type="float" office:value="955440227" calcext:value-type="float">
            <text:p>955,440,227 </text:p>
          </table:table-cell>
          <table:table-cell table:style-name="ce82" office:value-type="float" office:value="104508788" calcext:value-type="float">
            <text:p>104,508,788 </text:p>
          </table:table-cell>
          <table:table-cell table:style-name="ce108" office:value-type="float" office:value="208336328" calcext:value-type="float">
            <text:p>208,336,328 </text:p>
          </table:table-cell>
          <table:table-cell table:style-name="ce108" office:value-type="float" office:value="91466904" calcext:value-type="float">
            <text:p>91,466,904 </text:p>
          </table:table-cell>
          <table:table-cell table:style-name="ce108" office:value-type="float" office:value="83595665" calcext:value-type="float">
            <text:p>83,595,665 </text:p>
          </table:table-cell>
          <table:table-cell table:style-name="ce108" office:value-type="float" office:value="17691694" calcext:value-type="float">
            <text:p>17,691,694 </text:p>
          </table:table-cell>
          <table:table-cell table:style-name="ce108" office:value-type="float" office:value="131104987" calcext:value-type="float">
            <text:p>131,104,987 </text:p>
          </table:table-cell>
          <table:table-cell table:style-name="ce108" office:value-type="float" office:value="852294010" calcext:value-type="float">
            <text:p>852,294,010 </text:p>
          </table:table-cell>
          <table:table-cell table:style-name="ce140" office:value-type="float" office:value="464183992" calcext:value-type="float">
            <text:p>464,183,992 </text:p>
          </table:table-cell>
          <table:table-cell table:style-name="ce15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2"/>
          <table:table-cell table:style-name="ce17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5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4月</text:p>
          </table:table-cell>
          <table:table-cell table:style-name="ce32"/>
          <table:table-cell table:style-name="ce50"/>
          <table:table-cell table:style-name="ce66" office:value-type="float" office:value="356226269" calcext:value-type="float">
            <text:p>356,226,269 </text:p>
          </table:table-cell>
          <table:table-cell table:style-name="ce84" office:value-type="float" office:value="245833641" calcext:value-type="float">
            <text:p>245,833,641 </text:p>
          </table:table-cell>
          <table:table-cell table:style-name="ce84" office:value-type="float" office:value="42982808" calcext:value-type="float">
            <text:p>42,982,808 </text:p>
          </table:table-cell>
          <table:table-cell table:style-name="ce84" office:value-type="float" office:value="84125299" calcext:value-type="float">
            <text:p>84,125,299 </text:p>
          </table:table-cell>
          <table:table-cell table:style-name="ce84" office:value-type="float" office:value="30077820" calcext:value-type="float">
            <text:p>30,077,820 </text:p>
          </table:table-cell>
          <table:table-cell table:style-name="ce84" office:value-type="float" office:value="43757339" calcext:value-type="float">
            <text:p>43,757,339 </text:p>
          </table:table-cell>
          <table:table-cell table:style-name="ce84" office:value-type="float" office:value="8182494" calcext:value-type="float">
            <text:p>8,182,494 </text:p>
          </table:table-cell>
          <table:table-cell table:style-name="ce110" office:value-type="float" office:value="15735605" calcext:value-type="float">
            <text:p>15,735,605 </text:p>
          </table:table-cell>
          <table:table-cell table:style-name="ce110" office:value-type="float" office:value="2337436" calcext:value-type="float">
            <text:p>2,337,436 </text:p>
          </table:table-cell>
          <table:table-cell table:style-name="ce110" office:value-type="float" office:value="18102148" calcext:value-type="float">
            <text:p>18,102,148 </text:p>
          </table:table-cell>
          <table:table-cell table:style-name="ce110" office:value-type="float" office:value="532692" calcext:value-type="float">
            <text:p>532,692 </text:p>
          </table:table-cell>
          <table:table-cell table:style-name="ce110" office:value-type="float" office:value="13597175" calcext:value-type="float">
            <text:p>13,597,175 </text:p>
          </table:table-cell>
          <table:table-cell table:style-name="ce110" office:value-type="float" office:value="88806220" calcext:value-type="float">
            <text:p>88,806,220 </text:p>
          </table:table-cell>
          <table:table-cell table:style-name="ce142" office:value-type="float" office:value="7989234" calcext:value-type="float">
            <text:p>7,989,23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pr. 2023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6" office:value-type="float" office:value="340676255" calcext:value-type="float">
            <text:p>340,676,255 </text:p>
          </table:table-cell>
          <table:table-cell table:style-name="ce84" office:value-type="float" office:value="309528428" calcext:value-type="float">
            <text:p>309,528,428 </text:p>
          </table:table-cell>
          <table:table-cell table:style-name="ce84" office:value-type="float" office:value="70177170" calcext:value-type="float">
            <text:p>70,177,170 </text:p>
          </table:table-cell>
          <table:table-cell table:style-name="ce84" office:value-type="float" office:value="77493275" calcext:value-type="float">
            <text:p>77,493,275 </text:p>
          </table:table-cell>
          <table:table-cell table:style-name="ce84" office:value-type="float" office:value="44697045" calcext:value-type="float">
            <text:p>44,697,045 </text:p>
          </table:table-cell>
          <table:table-cell table:style-name="ce84" office:value-type="float" office:value="75123110" calcext:value-type="float">
            <text:p>75,123,110 </text:p>
          </table:table-cell>
          <table:table-cell table:style-name="ce84" office:value-type="float" office:value="8575342" calcext:value-type="float">
            <text:p>8,575,342 </text:p>
          </table:table-cell>
          <table:table-cell table:style-name="ce110" office:value-type="float" office:value="19954943" calcext:value-type="float">
            <text:p>19,954,943 </text:p>
          </table:table-cell>
          <table:table-cell table:style-name="ce110" office:value-type="float" office:value="6298697" calcext:value-type="float">
            <text:p>6,298,697 </text:p>
          </table:table-cell>
          <table:table-cell table:style-name="ce110" office:value-type="float" office:value="6566466" calcext:value-type="float">
            <text:p>6,566,466 </text:p>
          </table:table-cell>
          <table:table-cell table:style-name="ce110" office:value-type="float" office:value="642381" calcext:value-type="float">
            <text:p>642,381 </text:p>
          </table:table-cell>
          <table:table-cell table:style-name="ce110" office:value-type="float" office:value="18165755" calcext:value-type="float">
            <text:p>18,165,755 </text:p>
          </table:table-cell>
          <table:table-cell table:style-name="ce110" office:value-type="float" office:value="10617387" calcext:value-type="float">
            <text:p>10,617,387 </text:p>
          </table:table-cell>
          <table:table-cell table:style-name="ce142" office:value-type="float" office:value="2364686" calcext:value-type="float">
            <text:p>2,364,686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May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6" office:value-type="float" office:value="611478275" calcext:value-type="float">
            <text:p>611,478,275 </text:p>
          </table:table-cell>
          <table:table-cell table:style-name="ce84" office:value-type="float" office:value="364855990" calcext:value-type="float">
            <text:p>364,855,990 </text:p>
          </table:table-cell>
          <table:table-cell table:style-name="ce84" office:value-type="float" office:value="58817496" calcext:value-type="float">
            <text:p>58,817,496 </text:p>
          </table:table-cell>
          <table:table-cell table:style-name="ce84" office:value-type="float" office:value="82855498" calcext:value-type="float">
            <text:p>82,855,498 </text:p>
          </table:table-cell>
          <table:table-cell table:style-name="ce84" office:value-type="float" office:value="67113554" calcext:value-type="float">
            <text:p>67,113,554 </text:p>
          </table:table-cell>
          <table:table-cell table:style-name="ce84" office:value-type="float" office:value="96300489" calcext:value-type="float">
            <text:p>96,300,489 </text:p>
          </table:table-cell>
          <table:table-cell table:style-name="ce84" office:value-type="float" office:value="7846207" calcext:value-type="float">
            <text:p>7,846,207 </text:p>
          </table:table-cell>
          <table:table-cell table:style-name="ce110" office:value-type="float" office:value="43736338" calcext:value-type="float">
            <text:p>43,736,338 </text:p>
          </table:table-cell>
          <table:table-cell table:style-name="ce110" office:value-type="float" office:value="4939647" calcext:value-type="float">
            <text:p>4,939,647 </text:p>
          </table:table-cell>
          <table:table-cell table:style-name="ce110" office:value-type="float" office:value="2579178" calcext:value-type="float">
            <text:p>2,579,178 </text:p>
          </table:table-cell>
          <table:table-cell table:style-name="ce110" office:value-type="float" office:value="667583" calcext:value-type="float">
            <text:p>667,583 </text:p>
          </table:table-cell>
          <table:table-cell table:style-name="ce110" office:value-type="float" office:value="12393699" calcext:value-type="float">
            <text:p>12,393,699 </text:p>
          </table:table-cell>
          <table:table-cell table:style-name="ce110" office:value-type="float" office:value="90571917" calcext:value-type="float">
            <text:p>90,571,917 </text:p>
          </table:table-cell>
          <table:table-cell table:style-name="ce142" office:value-type="float" office:value="143656669" calcext:value-type="float">
            <text:p>143,656,669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June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6" office:value-type="float" office:value="437985852" calcext:value-type="float">
            <text:p>437,985,852 </text:p>
          </table:table-cell>
          <table:table-cell table:style-name="ce84" office:value-type="float" office:value="343837719" calcext:value-type="float">
            <text:p>343,837,719 </text:p>
          </table:table-cell>
          <table:table-cell table:style-name="ce84" office:value-type="float" office:value="51378191" calcext:value-type="float">
            <text:p>51,378,191 </text:p>
          </table:table-cell>
          <table:table-cell table:style-name="ce84" office:value-type="float" office:value="94948292" calcext:value-type="float">
            <text:p>94,948,292 </text:p>
          </table:table-cell>
          <table:table-cell table:style-name="ce84" office:value-type="float" office:value="33054445" calcext:value-type="float">
            <text:p>33,054,445 </text:p>
          </table:table-cell>
          <table:table-cell table:style-name="ce84" office:value-type="float" office:value="120115037" calcext:value-type="float">
            <text:p>120,115,037 </text:p>
          </table:table-cell>
          <table:table-cell table:style-name="ce84" office:value-type="float" office:value="7928782" calcext:value-type="float">
            <text:p>7,928,782 </text:p>
          </table:table-cell>
          <table:table-cell table:style-name="ce110" office:value-type="float" office:value="14536193" calcext:value-type="float">
            <text:p>14,536,193 </text:p>
          </table:table-cell>
          <table:table-cell table:style-name="ce110" office:value-type="float" office:value="4926144" calcext:value-type="float">
            <text:p>4,926,144 </text:p>
          </table:table-cell>
          <table:table-cell table:style-name="ce110" office:value-type="float" office:value="16065525" calcext:value-type="float">
            <text:p>16,065,525 </text:p>
          </table:table-cell>
          <table:table-cell table:style-name="ce110" office:value-type="float" office:value="885111" calcext:value-type="float">
            <text:p>885,111 </text:p>
          </table:table-cell>
          <table:table-cell table:style-name="ce110" office:value-type="float" office:value="10225282" calcext:value-type="float">
            <text:p>10,225,282 </text:p>
          </table:table-cell>
          <table:table-cell table:style-name="ce110" office:value-type="float" office:value="51520811" calcext:value-type="float">
            <text:p>51,520,811 </text:p>
          </table:table-cell>
          <table:table-cell table:style-name="ce142" office:value-type="float" office:value="32402039" calcext:value-type="float">
            <text:p>32,402,039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July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6" office:value-type="float" office:value="320986691" calcext:value-type="float">
            <text:p>320,986,691 </text:p>
          </table:table-cell>
          <table:table-cell table:style-name="ce84" office:value-type="float" office:value="277029812" calcext:value-type="float">
            <text:p>277,029,812 </text:p>
          </table:table-cell>
          <table:table-cell table:style-name="ce84" office:value-type="float" office:value="59580144" calcext:value-type="float">
            <text:p>59,580,144 </text:p>
          </table:table-cell>
          <table:table-cell table:style-name="ce84" office:value-type="float" office:value="71028455" calcext:value-type="float">
            <text:p>71,028,455 </text:p>
          </table:table-cell>
          <table:table-cell table:style-name="ce84" office:value-type="float" office:value="52627786" calcext:value-type="float">
            <text:p>52,627,786 </text:p>
          </table:table-cell>
          <table:table-cell table:style-name="ce84" office:value-type="float" office:value="57037414" calcext:value-type="float">
            <text:p>57,037,414 </text:p>
          </table:table-cell>
          <table:table-cell table:style-name="ce84" office:value-type="float" office:value="7907549" calcext:value-type="float">
            <text:p>7,907,549 </text:p>
          </table:table-cell>
          <table:table-cell table:style-name="ce110" office:value-type="float" office:value="11249566" calcext:value-type="float">
            <text:p>11,249,566 </text:p>
          </table:table-cell>
          <table:table-cell table:style-name="ce110" office:value-type="float" office:value="12841054" calcext:value-type="float">
            <text:p>12,841,054 </text:p>
          </table:table-cell>
          <table:table-cell table:style-name="ce110" office:value-type="float" office:value="3576485" calcext:value-type="float">
            <text:p>3,576,485 </text:p>
          </table:table-cell>
          <table:table-cell table:style-name="ce110" office:value-type="float" office:value="1181359" calcext:value-type="float">
            <text:p>1,181,359 </text:p>
          </table:table-cell>
          <table:table-cell table:style-name="ce110" office:value-type="float" office:value="9782929" calcext:value-type="float">
            <text:p>9,782,929 </text:p>
          </table:table-cell>
          <table:table-cell table:style-name="ce110" office:value-type="float" office:value="25664716" calcext:value-type="float">
            <text:p>25,664,716 </text:p>
          </table:table-cell>
          <table:table-cell table:style-name="ce142" office:value-type="float" office:value="8509234" calcext:value-type="float">
            <text:p>8,509,23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ug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6" office:value-type="float" office:value="311220275" calcext:value-type="float">
            <text:p>311,220,275 </text:p>
          </table:table-cell>
          <table:table-cell table:style-name="ce84" office:value-type="float" office:value="267367919" calcext:value-type="float">
            <text:p>267,367,919 </text:p>
          </table:table-cell>
          <table:table-cell table:style-name="ce84" office:value-type="float" office:value="66081829" calcext:value-type="float">
            <text:p>66,081,829 </text:p>
          </table:table-cell>
          <table:table-cell table:style-name="ce84" office:value-type="float" office:value="90463221" calcext:value-type="float">
            <text:p>90,463,221 </text:p>
          </table:table-cell>
          <table:table-cell table:style-name="ce84" office:value-type="float" office:value="32134938" calcext:value-type="float">
            <text:p>32,134,938 </text:p>
          </table:table-cell>
          <table:table-cell table:style-name="ce84" office:value-type="float" office:value="47275414" calcext:value-type="float">
            <text:p>47,275,414 </text:p>
          </table:table-cell>
          <table:table-cell table:style-name="ce84" office:value-type="float" office:value="9006016" calcext:value-type="float">
            <text:p>9,006,016 </text:p>
          </table:table-cell>
          <table:table-cell table:style-name="ce110" office:value-type="float" office:value="11569191" calcext:value-type="float">
            <text:p>11,569,191 </text:p>
          </table:table-cell>
          <table:table-cell table:style-name="ce110" office:value-type="float" office:value="8535916" calcext:value-type="float">
            <text:p>8,535,916 </text:p>
          </table:table-cell>
          <table:table-cell table:style-name="ce110" office:value-type="float" office:value="1128505" calcext:value-type="float">
            <text:p>1,128,505 </text:p>
          </table:table-cell>
          <table:table-cell table:style-name="ce110" office:value-type="float" office:value="1172886" calcext:value-type="float">
            <text:p>1,172,886 </text:p>
          </table:table-cell>
          <table:table-cell table:style-name="ce110" office:value-type="float" office:value="8458731" calcext:value-type="float">
            <text:p>8,458,731 </text:p>
          </table:table-cell>
          <table:table-cell table:style-name="ce110" office:value-type="float" office:value="25831252" calcext:value-type="float">
            <text:p>25,831,252 </text:p>
          </table:table-cell>
          <table:table-cell table:style-name="ce142" office:value-type="float" office:value="9562373" calcext:value-type="float">
            <text:p>9,562,373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Sept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6" office:value-type="float" office:value="329742077" calcext:value-type="float">
            <text:p>329,742,077 </text:p>
          </table:table-cell>
          <table:table-cell table:style-name="ce84" office:value-type="float" office:value="270192433" calcext:value-type="float">
            <text:p>270,192,433 </text:p>
          </table:table-cell>
          <table:table-cell table:style-name="ce84" office:value-type="float" office:value="69544503" calcext:value-type="float">
            <text:p>69,544,503 </text:p>
          </table:table-cell>
          <table:table-cell table:style-name="ce84" office:value-type="float" office:value="71564859" calcext:value-type="float">
            <text:p>71,564,859 </text:p>
          </table:table-cell>
          <table:table-cell table:style-name="ce84" office:value-type="float" office:value="33729891" calcext:value-type="float">
            <text:p>33,729,891 </text:p>
          </table:table-cell>
          <table:table-cell table:style-name="ce84" office:value-type="float" office:value="56852319" calcext:value-type="float">
            <text:p>56,852,319 </text:p>
          </table:table-cell>
          <table:table-cell table:style-name="ce84" office:value-type="float" office:value="7236473" calcext:value-type="float">
            <text:p>7,236,473 </text:p>
          </table:table-cell>
          <table:table-cell table:style-name="ce110" office:value-type="float" office:value="10545168" calcext:value-type="float">
            <text:p>10,545,168 </text:p>
          </table:table-cell>
          <table:table-cell table:style-name="ce110" office:value-type="float" office:value="4079836" calcext:value-type="float">
            <text:p>4,079,836 </text:p>
          </table:table-cell>
          <table:table-cell table:style-name="ce110" office:value-type="float" office:value="15033829" calcext:value-type="float">
            <text:p>15,033,829 </text:p>
          </table:table-cell>
          <table:table-cell table:style-name="ce110" office:value-type="float" office:value="1605555" calcext:value-type="float">
            <text:p>1,605,555 </text:p>
          </table:table-cell>
          <table:table-cell table:style-name="ce110" office:value-type="float" office:value="8288799" calcext:value-type="float">
            <text:p>8,288,799 </text:p>
          </table:table-cell>
          <table:table-cell table:style-name="ce110" office:value-type="float" office:value="19076641" calcext:value-type="float">
            <text:p>19,076,641 </text:p>
          </table:table-cell>
          <table:table-cell table:style-name="ce142" office:value-type="float" office:value="32184204" calcext:value-type="float">
            <text:p>32,184,20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Oct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6" office:value-type="float" office:value="324983375" calcext:value-type="float">
            <text:p>324,983,375 </text:p>
          </table:table-cell>
          <table:table-cell table:style-name="ce84" office:value-type="float" office:value="228890417" calcext:value-type="float">
            <text:p>228,890,417 </text:p>
          </table:table-cell>
          <table:table-cell table:style-name="ce84" office:value-type="float" office:value="67844944" calcext:value-type="float">
            <text:p>67,844,944 </text:p>
          </table:table-cell>
          <table:table-cell table:style-name="ce84" office:value-type="float" office:value="47082550" calcext:value-type="float">
            <text:p>47,082,550 </text:p>
          </table:table-cell>
          <table:table-cell table:style-name="ce84" office:value-type="float" office:value="36369696" calcext:value-type="float">
            <text:p>36,369,696 </text:p>
          </table:table-cell>
          <table:table-cell table:style-name="ce84" office:value-type="float" office:value="44572403" calcext:value-type="float">
            <text:p>44,572,403 </text:p>
          </table:table-cell>
          <table:table-cell table:style-name="ce84" office:value-type="float" office:value="9066752" calcext:value-type="float">
            <text:p>9,066,752 </text:p>
          </table:table-cell>
          <table:table-cell table:style-name="ce110" office:value-type="float" office:value="9384054" calcext:value-type="float">
            <text:p>9,384,054 </text:p>
          </table:table-cell>
          <table:table-cell table:style-name="ce110" office:value-type="float" office:value="7092446" calcext:value-type="float">
            <text:p>7,092,446 </text:p>
          </table:table-cell>
          <table:table-cell table:style-name="ce110" office:value-type="float" office:value="3463895" calcext:value-type="float">
            <text:p>3,463,895 </text:p>
          </table:table-cell>
          <table:table-cell table:style-name="ce110" office:value-type="float" office:value="4013676" calcext:value-type="float">
            <text:p>4,013,676 </text:p>
          </table:table-cell>
          <table:table-cell table:style-name="ce110" office:value-type="float" office:value="7045759" calcext:value-type="float">
            <text:p>7,045,759 </text:p>
          </table:table-cell>
          <table:table-cell table:style-name="ce110" office:value-type="float" office:value="21159064" calcext:value-type="float">
            <text:p>21,159,064 </text:p>
          </table:table-cell>
          <table:table-cell table:style-name="ce142" office:value-type="float" office:value="67888135" calcext:value-type="float">
            <text:p>67,888,135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Nov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444055684" calcext:value-type="float">
            <text:p>444,055,684 </text:p>
          </table:table-cell>
          <table:table-cell table:style-name="ce84" office:value-type="float" office:value="312439730" calcext:value-type="float">
            <text:p>312,439,730 </text:p>
          </table:table-cell>
          <table:table-cell table:style-name="ce84" office:value-type="float" office:value="96671362" calcext:value-type="float">
            <text:p>96,671,362 </text:p>
          </table:table-cell>
          <table:table-cell table:style-name="ce84" office:value-type="float" office:value="69850547" calcext:value-type="float">
            <text:p>69,850,547 </text:p>
          </table:table-cell>
          <table:table-cell table:style-name="ce84" office:value-type="float" office:value="59138919" calcext:value-type="float">
            <text:p>59,138,919 </text:p>
          </table:table-cell>
          <table:table-cell table:style-name="ce84" office:value-type="float" office:value="56252667" calcext:value-type="float">
            <text:p>56,252,667 </text:p>
          </table:table-cell>
          <table:table-cell table:style-name="ce84" office:value-type="float" office:value="12236442" calcext:value-type="float">
            <text:p>12,236,442 </text:p>
          </table:table-cell>
          <table:table-cell table:style-name="ce110" office:value-type="float" office:value="3687198" calcext:value-type="float">
            <text:p>3,687,198 </text:p>
          </table:table-cell>
          <table:table-cell table:style-name="ce110" office:value-type="float" office:value="3835320" calcext:value-type="float">
            <text:p>3,835,320 </text:p>
          </table:table-cell>
          <table:table-cell table:style-name="ce110" office:value-type="float" office:value="1204638" calcext:value-type="float">
            <text:p>1,204,638 </text:p>
          </table:table-cell>
          <table:table-cell table:style-name="ce110" office:value-type="float" office:value="9562636" calcext:value-type="float">
            <text:p>9,562,636 </text:p>
          </table:table-cell>
          <table:table-cell table:style-name="ce110" office:value-type="float" office:value="17350905" calcext:value-type="float">
            <text:p>17,350,905 </text:p>
          </table:table-cell>
          <table:table-cell table:style-name="ce110" office:value-type="float" office:value="71321721" calcext:value-type="float">
            <text:p>71,321,721 </text:p>
          </table:table-cell>
          <table:table-cell table:style-name="ce142" office:value-type="float" office:value="42943328" calcext:value-type="float">
            <text:p>42,943,328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Dec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1306799254" calcext:value-type="float">
            <text:p>1,306,799,254 </text:p>
          </table:table-cell>
          <table:table-cell table:style-name="ce84" office:value-type="float" office:value="611224940" calcext:value-type="float">
            <text:p>611,224,940 </text:p>
          </table:table-cell>
          <table:table-cell table:style-name="ce84" office:value-type="float" office:value="121871528" calcext:value-type="float">
            <text:p>121,871,528 </text:p>
          </table:table-cell>
          <table:table-cell table:style-name="ce84" office:value-type="float" office:value="153383969" calcext:value-type="float">
            <text:p>153,383,969 </text:p>
          </table:table-cell>
          <table:table-cell table:style-name="ce84" office:value-type="float" office:value="44364292" calcext:value-type="float">
            <text:p>44,364,292 </text:p>
          </table:table-cell>
          <table:table-cell table:style-name="ce84" office:value-type="float" office:value="225022170" calcext:value-type="float">
            <text:p>225,022,170 </text:p>
          </table:table-cell>
          <table:table-cell table:style-name="ce84" office:value-type="float" office:value="8220447" calcext:value-type="float">
            <text:p>8,220,447 </text:p>
          </table:table-cell>
          <table:table-cell table:style-name="ce110" office:value-type="float" office:value="30538000" calcext:value-type="float">
            <text:p>30,538,000 </text:p>
          </table:table-cell>
          <table:table-cell table:style-name="ce110" office:value-type="float" office:value="11138996" calcext:value-type="float">
            <text:p>11,138,996 </text:p>
          </table:table-cell>
          <table:table-cell table:style-name="ce110" office:value-type="float" office:value="14446570" calcext:value-type="float">
            <text:p>14,446,570 </text:p>
          </table:table-cell>
          <table:table-cell table:style-name="ce110" office:value-type="float" office:value="2238968" calcext:value-type="float">
            <text:p>2,238,968 </text:p>
          </table:table-cell>
          <table:table-cell table:style-name="ce110" office:value-type="float" office:value="1972992" calcext:value-type="float">
            <text:p>1,972,992 </text:p>
          </table:table-cell>
          <table:table-cell table:style-name="ce110" office:value-type="float" office:value="594976344" calcext:value-type="float">
            <text:p>594,976,344 </text:p>
          </table:table-cell>
          <table:table-cell table:style-name="ce142" office:value-type="float" office:value="98624978" calcext:value-type="float">
            <text:p>98,624,978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Jan. 2024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-517784527" calcext:value-type="float">
            <text:p>-517,784,527 </text:p>
          </table:table-cell>
          <table:table-cell table:style-name="ce85" office:value-type="float" office:value="82297982" calcext:value-type="float">
            <text:p>82,297,982 </text:p>
          </table:table-cell>
          <table:table-cell table:style-name="ce85" office:value-type="float" office:value="21657970" calcext:value-type="float">
            <text:p>21,657,970 </text:p>
          </table:table-cell>
          <table:table-cell table:style-name="ce85" office:value-type="float" office:value="12673526" calcext:value-type="float">
            <text:p>12,673,526 </text:p>
          </table:table-cell>
          <table:table-cell table:style-name="ce85" office:value-type="float" office:value="15694444" calcext:value-type="float">
            <text:p>15,694,444 </text:p>
          </table:table-cell>
          <table:table-cell table:style-name="ce85" office:value-type="float" office:value="26778341" calcext:value-type="float">
            <text:p>26,778,341 </text:p>
          </table:table-cell>
          <table:table-cell table:style-name="ce85" office:value-type="float" office:value="1991951" calcext:value-type="float">
            <text:p>1,991,951 </text:p>
          </table:table-cell>
          <table:table-cell table:style-name="ce111" office:value-type="float" office:value="638479" calcext:value-type="float">
            <text:p>638,479 </text:p>
          </table:table-cell>
          <table:table-cell table:style-name="ce111" office:value-type="float" office:value="-82140" calcext:value-type="float">
            <text:p>-82,140 </text:p>
          </table:table-cell>
          <table:table-cell table:style-name="ce111" office:value-type="float" office:value="1032000" calcext:value-type="float">
            <text:p>1,032,000 </text:p>
          </table:table-cell>
          <table:table-cell table:style-name="ce111" office:value-type="float" office:value="1913412" calcext:value-type="float">
            <text:p>1,913,412 </text:p>
          </table:table-cell>
          <table:table-cell table:style-name="ce111" office:value-type="float" office:value="1975697" calcext:value-type="float">
            <text:p>1,975,697 </text:p>
          </table:table-cell>
          <table:table-cell table:style-name="ce111" office:value-type="float" office:value="-575293904" calcext:value-type="float">
            <text:p>-575,293,904 </text:p>
          </table:table-cell>
          <table:table-cell table:style-name="ce143" office:value-type="float" office:value="-26764303" calcext:value-type="float">
            <text:p>-26,764,303 </text:p>
          </table:table-cell>
          <table:table-cell table:style-name="ce160"/>
          <table:table-cell table:style-name="ce173"/>
          <table:table-cell table:style-name="ce182"/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289266883" calcext:value-type="float">
            <text:p>289,266,883 </text:p>
          </table:table-cell>
          <table:table-cell table:style-name="ce84" office:value-type="float" office:value="269618170" calcext:value-type="float">
            <text:p>269,618,170 </text:p>
          </table:table-cell>
          <table:table-cell table:style-name="ce84" office:value-type="float" office:value="57538393" calcext:value-type="float">
            <text:p>57,538,393 </text:p>
          </table:table-cell>
          <table:table-cell table:style-name="ce84" office:value-type="float" office:value="78932163" calcext:value-type="float">
            <text:p>78,932,163 </text:p>
          </table:table-cell>
          <table:table-cell table:style-name="ce84" office:value-type="float" office:value="26371539" calcext:value-type="float">
            <text:p>26,371,539 </text:p>
          </table:table-cell>
          <table:table-cell table:style-name="ce84" office:value-type="float" office:value="66414835" calcext:value-type="float">
            <text:p>66,414,835 </text:p>
          </table:table-cell>
          <table:table-cell table:style-name="ce84" office:value-type="float" office:value="7556583" calcext:value-type="float">
            <text:p>7,556,583 </text:p>
          </table:table-cell>
          <table:table-cell table:style-name="ce110" office:value-type="float" office:value="11529070" calcext:value-type="float">
            <text:p>11,529,070 </text:p>
          </table:table-cell>
          <table:table-cell table:style-name="ce110" office:value-type="float" office:value="19992689" calcext:value-type="float">
            <text:p>19,992,689 </text:p>
          </table:table-cell>
          <table:table-cell table:style-name="ce110" office:value-type="float" office:value="41535" calcext:value-type="float">
            <text:p>41,535 </text:p>
          </table:table-cell>
          <table:table-cell table:style-name="ce110" office:value-type="float" office:value="1241363" calcext:value-type="float">
            <text:p>1,241,363 </text:p>
          </table:table-cell>
          <table:table-cell table:style-name="ce110" office:value-type="float" office:value="8998454" calcext:value-type="float">
            <text:p>8,998,454 </text:p>
          </table:table-cell>
          <table:table-cell table:style-name="ce110" office:value-type="float" office:value="3651678" calcext:value-type="float">
            <text:p>3,651,678 </text:p>
          </table:table-cell>
          <table:table-cell table:style-name="ce142" office:value-type="float" office:value="6998581" calcext:value-type="float">
            <text:p>6,998,581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Feb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18727" calcext:value-type="float">
            <text:p>118,727 </text:p>
          </table:table-cell>
          <table:table-cell table:style-name="ce85" office:value-type="float" office:value="-440" calcext:value-type="float">
            <text:p>-440 </text:p>
          </table:table-cell>
          <table:table-cell table:style-name="ce85" office:value-type="float" office:value="2616928" calcext:value-type="float">
            <text:p>2,616,928 </text:p>
          </table:table-cell>
          <table:table-cell table:style-name="ce85" office:value-type="float" office:value="905907" calcext:value-type="float">
            <text:p>905,907 </text:p>
          </table:table-cell>
          <table:table-cell table:style-name="ce85" office:value-type="float" office:value="2095488" calcext:value-type="float">
            <text:p>2,095,488 </text:p>
          </table:table-cell>
          <table:table-cell table:style-name="ce85" office:value-type="float" office:value="72870" calcext:value-type="float">
            <text:p>72,87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11" office:value-type="float" office:value="1324408" calcext:value-type="float">
            <text:p>1,324,408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11" office:value-type="float" office:value="-7016042" calcext:value-type="float">
            <text:p>-7,016,042 </text:p>
          </table:table-cell>
          <table:table-cell table:style-name="ce111" office:value-type="float" office:value="119167" calcext:value-type="float">
            <text:p>119,16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60"/>
          <table:table-cell table:style-name="ce173"/>
          <table:table-cell table:style-name="ce182"/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327149856" calcext:value-type="float">
            <text:p>327,149,856 </text:p>
          </table:table-cell>
          <table:table-cell table:style-name="ce84" office:value-type="float" office:value="294976693" calcext:value-type="float">
            <text:p>294,976,693 </text:p>
          </table:table-cell>
          <table:table-cell table:style-name="ce84" office:value-type="float" office:value="60304102" calcext:value-type="float">
            <text:p>60,304,102 </text:p>
          </table:table-cell>
          <table:table-cell table:style-name="ce84" office:value-type="float" office:value="90320426" calcext:value-type="float">
            <text:p>90,320,426 </text:p>
          </table:table-cell>
          <table:table-cell table:style-name="ce84" office:value-type="float" office:value="34972766" calcext:value-type="float">
            <text:p>34,972,766 </text:p>
          </table:table-cell>
          <table:table-cell table:style-name="ce84" office:value-type="float" office:value="55502348" calcext:value-type="float">
            <text:p>55,502,348 </text:p>
          </table:table-cell>
          <table:table-cell table:style-name="ce84" office:value-type="float" office:value="8012455" calcext:value-type="float">
            <text:p>8,012,455 </text:p>
          </table:table-cell>
          <table:table-cell table:style-name="ce110" office:value-type="float" office:value="35890502" calcext:value-type="float">
            <text:p>35,890,502 </text:p>
          </table:table-cell>
          <table:table-cell table:style-name="ce110" office:value-type="float" office:value="6900621" calcext:value-type="float">
            <text:p>6,900,621 </text:p>
          </table:table-cell>
          <table:table-cell table:style-name="ce110" office:value-type="float" office:value="949955" calcext:value-type="float">
            <text:p>949,955 </text:p>
          </table:table-cell>
          <table:table-cell table:style-name="ce110" office:value-type="float" office:value="2123519" calcext:value-type="float">
            <text:p>2,123,519 </text:p>
          </table:table-cell>
          <table:table-cell table:style-name="ce110" office:value-type="float" office:value="13506816" calcext:value-type="float">
            <text:p>13,506,816 </text:p>
          </table:table-cell>
          <table:table-cell table:style-name="ce110" office:value-type="float" office:value="12706959" calcext:value-type="float">
            <text:p>12,706,959 </text:p>
          </table:table-cell>
          <table:table-cell table:style-name="ce142" office:value-type="float" office:value="5959388" calcext:value-type="float">
            <text:p>5,959,388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Mar.</text:p>
          </table:table-cell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793485" calcext:value-type="float">
            <text:p>1,793,485 </text:p>
          </table:table-cell>
          <table:table-cell table:number-columns-repeated="6" table:style-name="ce86" office:value-type="float" office:value="0" calcext:value-type="float">
            <text:p><text:s text:c="13"/>－ </text:p>
          </table:table-cell>
          <table:table-cell table:number-columns-repeated="6" table:style-name="ce112" office:value-type="float" office:value="0" calcext:value-type="float">
            <text:p><text:s text:c="13"/>－ </text:p>
          </table:table-cell>
          <table:table-cell table:style-name="ce143" office:value-type="float" office:value="1793485" calcext:value-type="float">
            <text:p>1,793,485 </text:p>
          </table:table-cell>
          <table:table-cell table:style-name="ce160"/>
          <table:table-cell table:style-name="ce173"/>
          <table:table-cell table:style-name="ce182"/>
          <table:table-cell table:style-name="ce187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6" office:value-type="float" office:value="385271758" calcext:value-type="float">
            <text:p>385,271,758 </text:p>
          </table:table-cell>
          <table:table-cell table:style-name="ce84" office:value-type="float" office:value="341045496" calcext:value-type="float">
            <text:p>341,045,496 </text:p>
          </table:table-cell>
          <table:table-cell table:style-name="ce84" office:value-type="float" office:value="61947373" calcext:value-type="float">
            <text:p>61,947,373 </text:p>
          </table:table-cell>
          <table:table-cell table:style-name="ce84" office:value-type="float" office:value="94175507" calcext:value-type="float">
            <text:p>94,175,507 </text:p>
          </table:table-cell>
          <table:table-cell table:style-name="ce84" office:value-type="float" office:value="80513189" calcext:value-type="float">
            <text:p>80,513,189 </text:p>
          </table:table-cell>
          <table:table-cell table:style-name="ce84" office:value-type="float" office:value="54736813" calcext:value-type="float">
            <text:p>54,736,813 </text:p>
          </table:table-cell>
          <table:table-cell table:style-name="ce84" office:value-type="float" office:value="7809542" calcext:value-type="float">
            <text:p>7,809,542 </text:p>
          </table:table-cell>
          <table:table-cell table:style-name="ce110" office:value-type="float" office:value="16797612" calcext:value-type="float">
            <text:p>16,797,612 </text:p>
          </table:table-cell>
          <table:table-cell table:style-name="ce110" office:value-type="float" office:value="4730369" calcext:value-type="float">
            <text:p>4,730,369 </text:p>
          </table:table-cell>
          <table:table-cell table:style-name="ce110" office:value-type="float" office:value="17777780" calcext:value-type="float">
            <text:p>17,777,780 </text:p>
          </table:table-cell>
          <table:table-cell table:style-name="ce110" office:value-type="float" office:value="2557313" calcext:value-type="float">
            <text:p>2,557,313 </text:p>
          </table:table-cell>
          <table:table-cell table:style-name="ce110" office:value-type="float" office:value="16899002" calcext:value-type="float">
            <text:p>16,899,002 </text:p>
          </table:table-cell>
          <table:table-cell table:style-name="ce110" office:value-type="float" office:value="18000966" calcext:value-type="float">
            <text:p>18,000,966 </text:p>
          </table:table-cell>
          <table:table-cell table:style-name="ce142" office:value-type="float" office:value="9326294" calcext:value-type="float">
            <text:p>9,326,29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pr.</text:p>
          </table:table-cell>
          <table:table-cell table:style-name="ce187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59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2"/>
          <table:table-cell table:style-name="ce68" office:value-type="float" office:value="2308487751" calcext:value-type="float">
            <text:p>2,308,487,751 </text:p>
          </table:table-cell>
          <table:table-cell table:style-name="ce87" office:value-type="float" office:value="1516865299" calcext:value-type="float">
            <text:p>1,516,865,299 </text:p>
          </table:table-cell>
          <table:table-cell table:style-name="ce87" office:value-type="float" office:value="301661396" calcext:value-type="float">
            <text:p>301,661,396 </text:p>
          </table:table-cell>
          <table:table-cell table:style-name="ce87" office:value-type="float" office:value="416812064" calcext:value-type="float">
            <text:p>416,812,064 </text:p>
          </table:table-cell>
          <table:table-cell table:style-name="ce87" office:value-type="float" office:value="186221787" calcext:value-type="float">
            <text:p>186,221,787 </text:p>
          </table:table-cell>
          <table:table-cell table:style-name="ce87" office:value-type="float" office:value="401676166" calcext:value-type="float">
            <text:p>401,676,166 </text:p>
          </table:table-cell>
          <table:table-cell table:style-name="ce87" office:value-type="float" office:value="31599026" calcext:value-type="float">
            <text:p>31,599,026 </text:p>
          </table:table-cell>
          <table:table-cell table:style-name="ce113" office:value-type="float" office:value="94755184" calcext:value-type="float">
            <text:p>94,755,184 </text:p>
          </table:table-cell>
          <table:table-cell table:style-name="ce113" office:value-type="float" office:value="42762675" calcext:value-type="float">
            <text:p>42,762,675 </text:p>
          </table:table-cell>
          <table:table-cell table:style-name="ce113" office:value-type="float" office:value="33215839" calcext:value-type="float">
            <text:p>33,215,839 </text:p>
          </table:table-cell>
          <table:table-cell table:style-name="ce113" office:value-type="float" office:value="8161163" calcext:value-type="float">
            <text:p>8,161,163 </text:p>
          </table:table-cell>
          <table:table-cell table:style-name="ce113" office:value-type="float" office:value="41377265" calcext:value-type="float">
            <text:p>41,377,265 </text:p>
          </table:table-cell>
          <table:table-cell table:style-name="ce113" office:value-type="float" office:value="629335946" calcext:value-type="float">
            <text:p>629,335,946 </text:p>
          </table:table-cell>
          <table:table-cell table:style-name="ce145" office:value-type="float" office:value="120909241" calcext:value-type="float">
            <text:p>120,909,241 </text:p>
          </table:table-cell>
          <table:table-cell table:style-name="ce161" office:value-type="string" calcext:value-type="string">
            <text:p>(2)</text:p>
          </table:table-cell>
          <table:table-cell table:style-name="ce175" office:value-type="string" calcext:value-type="string">
            <text:p>Cumulation Jan. to Date</text:p>
          </table:table-cell>
          <table:table-cell table:style-name="ce183"/>
          <table:table-cell table:style-name="ce18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3"/>
          <table:table-cell table:style-name="ce69" office:value-type="float" office:value="29045488" calcext:value-type="float">
            <text:p>29,045,488 </text:p>
          </table:table-cell>
          <table:table-cell table:style-name="ce88" office:value-type="float" office:value="95211855" calcext:value-type="float">
            <text:p>95,211,855 </text:p>
          </table:table-cell>
          <table:table-cell table:style-name="ce88" office:value-type="float" office:value="18964564" calcext:value-type="float">
            <text:p>18,964,564 </text:p>
          </table:table-cell>
          <table:table-cell table:style-name="ce88" office:value-type="float" office:value="10050208" calcext:value-type="float">
            <text:p>10,050,208 </text:p>
          </table:table-cell>
          <table:table-cell table:style-name="ce88" office:value-type="float" office:value="50435369" calcext:value-type="float">
            <text:p>50,435,369 </text:p>
          </table:table-cell>
          <table:table-cell table:style-name="ce88" office:value-type="float" office:value="10979473" calcext:value-type="float">
            <text:p>10,979,473 </text:p>
          </table:table-cell>
          <table:table-cell table:style-name="ce88" office:value-type="float" office:value="-372952" calcext:value-type="float">
            <text:p>-372,952 </text:p>
          </table:table-cell>
          <table:table-cell table:style-name="ce114" office:value-type="float" office:value="1062006" calcext:value-type="float">
            <text:p>1,062,006 </text:p>
          </table:table-cell>
          <table:table-cell table:style-name="ce124" office:value-type="float" office:value="2392933" calcext:value-type="float">
            <text:p>2,392,933 </text:p>
          </table:table-cell>
          <table:table-cell table:style-name="ce124" office:value-type="float" office:value="-324368" calcext:value-type="float">
            <text:p>-324,368 </text:p>
          </table:table-cell>
          <table:table-cell table:style-name="ce124" office:value-type="float" office:value="2024621" calcext:value-type="float">
            <text:p>2,024,621 </text:p>
          </table:table-cell>
          <table:table-cell table:style-name="ce124" office:value-type="float" office:value="3301827" calcext:value-type="float">
            <text:p>3,301,827 </text:p>
          </table:table-cell>
          <table:table-cell table:style-name="ce124" office:value-type="float" office:value="-70805254" calcext:value-type="float">
            <text:p>-70,805,254 </text:p>
          </table:table-cell>
          <table:table-cell table:style-name="ce146" office:value-type="float" office:value="1337060" calcext:value-type="float">
            <text:p>1,337,060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6" table:number-columns-repeated="2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8.2" calcext:value-type="float">
            <text:p>8.2 </text:p>
          </table:table-cell>
          <table:table-cell table:style-name="ce89" office:value-type="float" office:value="38.7" calcext:value-type="float">
            <text:p>38.7 </text:p>
          </table:table-cell>
          <table:table-cell table:style-name="ce89" office:value-type="float" office:value="44.1" calcext:value-type="float">
            <text:p>44.1 </text:p>
          </table:table-cell>
          <table:table-cell table:style-name="ce89" office:value-type="float" office:value="11.9" calcext:value-type="float">
            <text:p>11.9 </text:p>
          </table:table-cell>
          <table:table-cell table:style-name="ce89" office:value-type="float" office:value="167.7" calcext:value-type="float">
            <text:p>167.7 </text:p>
          </table:table-cell>
          <table:table-cell table:style-name="ce89" office:value-type="float" office:value="25.1" calcext:value-type="float">
            <text:p>25.1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115" office:value-type="float" office:value="6.7" calcext:value-type="float">
            <text:p>6.7 </text:p>
          </table:table-cell>
          <table:table-cell table:style-name="ce115" office:value-type="float" office:value="102.4" calcext:value-type="float">
            <text:p>102.4 </text:p>
          </table:table-cell>
          <table:table-cell table:style-name="ce115" office:value-type="float" office:value="-1.8" calcext:value-type="float">
            <text:p>-1.8 </text:p>
          </table:table-cell>
          <table:table-cell table:style-name="ce115" office:value-type="float" office:value="380.1" calcext:value-type="float">
            <text:p>380.1 </text:p>
          </table:table-cell>
          <table:table-cell table:style-name="ce115" office:value-type="float" office:value="24.3" calcext:value-type="float">
            <text:p>24.3 </text:p>
          </table:table-cell>
          <table:table-cell table:style-name="ce115" office:value-type="float" office:value="-79.7" calcext:value-type="float">
            <text:p>-79.7 </text:p>
          </table:table-cell>
          <table:table-cell table:style-name="ce147" office:value-type="float" office:value="16.7" calcext:value-type="float">
            <text:p>16.7 </text:p>
          </table:table-cell>
          <table:table-cell table:style-name="ce163" office:value-type="string" calcext:value-type="string">
            <text:p><text:s/>Growth Rate</text:p>
          </table:table-cell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4"/>
          <table:table-cell table:style-name="ce178" table:number-columns-repeated="2"/>
          <table:covered-table-cell table:style-name="ce191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6"/>
          <table:table-cell table:style-name="ce69" office:value-type="float" office:value="-461472690" calcext:value-type="float">
            <text:p>-461,472,690 </text:p>
          </table:table-cell>
          <table:table-cell table:style-name="ce88" office:value-type="float" office:value="45671669" calcext:value-type="float">
            <text:p>45,671,669 </text:p>
          </table:table-cell>
          <table:table-cell table:style-name="ce88" office:value-type="float" office:value="29615380" calcext:value-type="float">
            <text:p>29,615,380 </text:p>
          </table:table-cell>
          <table:table-cell table:style-name="ce88" office:value-type="float" office:value="55736685" calcext:value-type="float">
            <text:p>55,736,685 </text:p>
          </table:table-cell>
          <table:table-cell table:style-name="ce88" office:value-type="float" office:value="-87357958" calcext:value-type="float">
            <text:p>-87,357,958 </text:p>
          </table:table-cell>
          <table:table-cell table:style-name="ce88" office:value-type="float" office:value="26616003" calcext:value-type="float">
            <text:p>26,616,003 </text:p>
          </table:table-cell>
          <table:table-cell table:style-name="ce88" office:value-type="float" office:value="-1114249" calcext:value-type="float">
            <text:p>-1,114,249 </text:p>
          </table:table-cell>
          <table:table-cell table:style-name="ce114" office:value-type="float" office:value="13044395" calcext:value-type="float">
            <text:p>13,044,395 </text:p>
          </table:table-cell>
          <table:table-cell table:style-name="ce124" office:value-type="float" office:value="3762692" calcext:value-type="float">
            <text:p>3,762,692 </text:p>
          </table:table-cell>
          <table:table-cell table:style-name="ce124" office:value-type="float" office:value="270695" calcext:value-type="float">
            <text:p>270,695 </text:p>
          </table:table-cell>
          <table:table-cell table:style-name="ce124" office:value-type="float" office:value="5098026" calcext:value-type="float">
            <text:p>5,098,026 </text:p>
          </table:table-cell>
          <table:table-cell table:style-name="ce124" office:value-type="float" office:value="4079001" calcext:value-type="float">
            <text:p>4,079,001 </text:p>
          </table:table-cell>
          <table:table-cell table:style-name="ce124" office:value-type="float" office:value="-482488458" calcext:value-type="float">
            <text:p>-482,488,458 </text:p>
          </table:table-cell>
          <table:table-cell table:style-name="ce146" office:value-type="float" office:value="-28734902" calcext:value-type="float">
            <text:p>-28,734,902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6" table:number-columns-repeated="2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-16.7" calcext:value-type="float">
            <text:p>-16.7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10.9" calcext:value-type="float">
            <text:p>10.9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89" office:value-type="float" office:value="-31.9" calcext:value-type="float">
            <text:p>-31.9 </text:p>
          </table:table-cell>
          <table:table-cell table:style-name="ce89" office:value-type="float" office:value="7.1" calcext:value-type="float">
            <text:p>7.1 </text:p>
          </table:table-cell>
          <table:table-cell table:style-name="ce89" office:value-type="float" office:value="-3.4" calcext:value-type="float">
            <text:p>-3.4 </text:p>
          </table:table-cell>
          <table:table-cell table:style-name="ce115" office:value-type="float" office:value="16" calcext:value-type="float">
            <text:p>16.0 </text:p>
          </table:table-cell>
          <table:table-cell table:style-name="ce115" office:value-type="float" office:value="9.6" calcext:value-type="float">
            <text:p>9.6 </text:p>
          </table:table-cell>
          <table:table-cell table:style-name="ce115" office:value-type="float" office:value="0.8" calcext:value-type="float">
            <text:p>0.8 </text:p>
          </table:table-cell>
          <table:table-cell table:style-name="ce115" office:value-type="float" office:value="166.4" calcext:value-type="float">
            <text:p>166.4 </text:p>
          </table:table-cell>
          <table:table-cell table:style-name="ce115" office:value-type="float" office:value="10.9" calcext:value-type="float">
            <text:p>10.9 </text:p>
          </table:table-cell>
          <table:table-cell table:style-name="ce115" office:value-type="float" office:value="-43.4" calcext:value-type="float">
            <text:p>-43.4 </text:p>
          </table:table-cell>
          <table:table-cell table:style-name="ce147" office:value-type="float" office:value="-19.2" calcext:value-type="float">
            <text:p>-19.2 </text:p>
          </table:table-cell>
          <table:table-cell table:style-name="ce163" office:value-type="string" calcext:value-type="string">
            <text:p><text:s/>Growth Rate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>
            <text:p>(2)</text:p>
          </table:table-cell>
          <table:table-cell table:style-name="ce178" table:number-columns-repeated="2"/>
          <table:covered-table-cell table:style-name="ce193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3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9"/>
          <table:covered-table-cell table:style-name="ce184"/>
          <table:table-cell table:style-name="ce19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4" office:value-type="float" office:value="4523160285" calcext:value-type="float">
            <text:p>4,523,160,285 </text:p>
          </table:table-cell>
          <table:table-cell table:style-name="ce84" office:value-type="float" office:value="946753641" calcext:value-type="float">
            <text:p>946,753,641 </text:p>
          </table:table-cell>
          <table:table-cell table:style-name="ce84" office:value-type="float" office:value="1100559458" calcext:value-type="float">
            <text:p>1,100,559,458 </text:p>
          </table:table-cell>
          <table:table-cell table:style-name="ce84" office:value-type="float" office:value="782381610" calcext:value-type="float">
            <text:p>782,381,610 </text:p>
          </table:table-cell>
          <table:table-cell table:style-name="ce84" office:value-type="float" office:value="1075882351" calcext:value-type="float">
            <text:p>1,075,882,351 </text:p>
          </table:table-cell>
          <table:table-cell table:style-name="ce84" office:value-type="float" office:value="121159802" calcext:value-type="float">
            <text:p>121,159,802 </text:p>
          </table:table-cell>
          <table:table-cell table:style-name="ce110" office:value-type="float" office:value="239562820" calcext:value-type="float">
            <text:p>239,562,820 </text:p>
          </table:table-cell>
          <table:table-cell table:style-name="ce110" office:value-type="float" office:value="121215299" calcext:value-type="float">
            <text:p>121,215,299 </text:p>
          </table:table-cell>
          <table:table-cell table:style-name="ce110" office:value-type="float" office:value="88918938" calcext:value-type="float">
            <text:p>88,918,938 </text:p>
          </table:table-cell>
          <table:table-cell table:style-name="ce110" office:value-type="float" office:value="46726366" calcext:value-type="float">
            <text:p>46,726,366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9" office:value-type="float" office:value="33.5" calcext:value-type="float">
            <text:p>33.5 </text:p>
          </table:table-cell>
          <table:table-cell table:style-name="ce89" office:value-type="float" office:value="31.9" calcext:value-type="float">
            <text:p>31.9 </text:p>
          </table:table-cell>
          <table:table-cell table:style-name="ce89" office:value-type="float" office:value="37.9" calcext:value-type="float">
            <text:p>37.9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37.3" calcext:value-type="float">
            <text:p>37.3 </text:p>
          </table:table-cell>
          <table:table-cell table:style-name="ce89" office:value-type="float" office:value="26.1" calcext:value-type="float">
            <text:p>26.1 </text:p>
          </table:table-cell>
          <table:table-cell table:style-name="ce115" office:value-type="float" office:value="39.6" calcext:value-type="float">
            <text:p>39.6 </text:p>
          </table:table-cell>
          <table:table-cell table:style-name="ce115" office:value-type="float" office:value="35.3" calcext:value-type="float">
            <text:p>35.3 </text:p>
          </table:table-cell>
          <table:table-cell table:style-name="ce115" office:value-type="float" office:value="37.4" calcext:value-type="float">
            <text:p>37.4 </text:p>
          </table:table-cell>
          <table:table-cell table:style-name="ce115" office:value-type="float" office:value="17.5" calcext:value-type="float">
            <text:p>17.5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5"/>
          <table:table-cell table:style-name="ce92" table:number-columns-repeated="4"/>
          <table:table-cell table:style-name="ce102" table:number-columns-repeated="2"/>
          <table:table-cell table:style-name="ce15"/>
          <table:table-cell table:style-name="ce127" table:number-columns-repeated="5"/>
          <table:table-cell table:style-name="ce152"/>
          <table:covered-table-cell table:style-name="ce168"/>
          <table:covered-table-cell table:style-name="ce181"/>
          <table:covered-table-cell table:style-name="ce186"/>
          <table:covered-table-cell table:style-name="ce196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6"/>
          <table:table-cell table:style-name="ce118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8"/>
          <table:table-cell table:style-name="ce197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9" table:number-columns-spanned="11" table:number-rows-spanned="1"/>
          <table:covered-table-cell table:number-columns-repeated="10" table:style-name="ce129"/>
          <table:table-cell table:style-name="ce198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8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0" office:value-type="string" calcext:value-type="string">
            <text:p>Explanation：</text:p>
          </table:table-cell>
          <table:table-cell/>
          <table:table-cell table:style-name="ce13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0" office:value-type="string" calcext:value-type="string">
            <text:p>Note：</text:p>
          </table:table-cell>
          <table:table-cell table:style-name="ce13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05-29T07:35:38</dc:date>
    <meta:generator>MODA_ODF_Application_Tools_3.5.3/3.5.3$Windows_X86_64 LibreOffice_project/2c4b1be4ce0f7f0a88ca480bf39420a502d61b97</meta:generator>
    <meta:document-statistic meta:table-count="1" meta:cell-count="604" meta:object-count="0"/>
    <meta:user-defined meta:name="AppVersion">16.0300</meta:user-defined>
    <meta:user-defined meta:name="Company">GOTAC</meta:user-defined>
  </office:meta>
</office:document-meta>
</file>