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0.5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14.45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5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3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4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8"/>
          <table:covered-table-cell table:style-name="ce100"/>
          <table:table-cell table:style-name="ce106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8"/>
          <table:covered-table-cell table:style-name="ce100"/>
          <table:table-cell table:style-name="ce135" office:value-type="string" calcext:value-type="string" table:number-columns-spanned="1" table:number-rows-spanned="2">
            <text:p>國庫收支</text:p>
            <text:p>餘絀</text:p>
          </table:table-cell>
          <table:table-cell table:style-name="ce144" table:number-columns-repeated="3"/>
          <table:table-cell table:style-name="ce168" office:value-type="string" calcext:value-type="string" table:number-columns-spanned="1" table:number-rows-spanned="2">
            <text:p>國庫結存</text:p>
          </table:table-cell>
          <table:table-cell table:style-name="ce185" office:value-type="string" calcext:value-type="string" table:number-columns-spanned="4" table:number-rows-spanned="5">
            <text:p>Period</text:p>
          </table:table-cell>
          <table:covered-table-cell table:number-columns-repeated="3" table:style-name="ce199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69"/>
          <table:covered-table-cell table:style-name="ce186"/>
          <table:covered-table-cell table:number-columns-repeated="3" table:style-name="ce200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7" office:value-type="string" calcext:value-type="string">
            <text:p>合　　計</text:p>
          </table:table-cell>
          <table:table-cell table:style-name="ce124" office:value-type="string" calcext:value-type="string">
            <text:p>發行國庫券</text:p>
            <text:p>及短期借款</text:p>
          </table:table-cell>
          <table:table-cell table:style-name="ce124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6" office:value-type="string" calcext:value-type="string">
            <text:p>(11)=(3)+(4)+(7)</text:p>
          </table:table-cell>
          <table:table-cell table:style-name="ce145" table:number-columns-repeated="3"/>
          <table:table-cell table:style-name="ce170"/>
          <table:covered-table-cell table:style-name="ce186"/>
          <table:covered-table-cell table:number-columns-repeated="3" table:style-name="ce200"/>
          <table:table-cell table:number-columns-repeated="1001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8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6" table:number-columns-repeated="3"/>
          <table:table-cell table:style-name="ce171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6"/>
          <table:covered-table-cell table:number-columns-repeated="3" table:style-name="ce200"/>
          <table:table-cell table:number-columns-repeated="1001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9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7"/>
          <table:table-cell table:style-name="ce147" table:number-columns-repeated="3"/>
          <table:covered-table-cell table:style-name="ce172"/>
          <table:covered-table-cell table:style-name="ce187"/>
          <table:covered-table-cell table:number-columns-repeated="3" table:style-name="ce201"/>
          <table:table-cell table:number-columns-repeated="1001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5" table:number-columns-repeated="3"/>
          <table:table-cell table:style-name="ce138"/>
          <table:table-cell table:style-name="ce148" table:number-columns-repeated="3"/>
          <table:table-cell table:style-name="ce173"/>
          <table:table-cell table:style-name="ce188" table:number-columns-repeated="4"/>
          <table:table-cell table:number-columns-repeated="1001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758645545" calcext:value-type="float">
            <text:p>1,758,645,545 </text:p>
          </table:table-cell>
          <table:table-cell table:style-name="ce77" office:value-type="float" office:value="1887804293" calcext:value-type="float">
            <text:p>1,887,804,293 </text:p>
          </table:table-cell>
          <table:table-cell table:style-name="ce77" office:value-type="float" office:value="-129158749" calcext:value-type="float">
            <text:p>-129,158,749 </text:p>
          </table:table-cell>
          <table:table-cell table:style-name="ce77" office:value-type="float" office:value="129407240" calcext:value-type="float">
            <text:p>129,407,240 </text:p>
          </table:table-cell>
          <table:table-cell table:style-name="ce77" office:value-type="float" office:value="193407240" calcext:value-type="float">
            <text:p>193,407,240 </text:p>
          </table:table-cell>
          <table:table-cell table:style-name="ce77" office:value-type="float" office:value="64000000" calcext:value-type="float">
            <text:p>64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48492" calcext:value-type="float">
            <text:p>248,492 </text:p>
          </table:table-cell>
          <table:table-cell table:style-name="ce149" table:number-columns-repeated="3"/>
          <table:table-cell table:style-name="ce174" office:value-type="float" office:value="-371181168" calcext:value-type="float">
            <text:p>-371,181,168 </text:p>
          </table:table-cell>
          <table:table-cell table:style-name="ce18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57498815" calcext:value-type="float">
            <text:p>57,498,815 </text:p>
          </table:table-cell>
          <table:table-cell table:style-name="ce149" table:number-columns-repeated="3"/>
          <table:table-cell table:style-name="ce174" office:value-type="float" office:value="-313682353" calcext:value-type="float">
            <text:p>-313,682,353 </text:p>
          </table:table-cell>
          <table:table-cell table:style-name="ce18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-12488898" calcext:value-type="float">
            <text:p>-12,488,898 </text:p>
          </table:table-cell>
          <table:table-cell table:style-name="ce149" table:number-columns-repeated="3"/>
          <table:table-cell table:style-name="ce174" office:value-type="float" office:value="-326171252" calcext:value-type="float">
            <text:p>-326,171,252 </text:p>
          </table:table-cell>
          <table:table-cell table:style-name="ce18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4043241" calcext:value-type="float">
            <text:p>4,043,241 </text:p>
          </table:table-cell>
          <table:table-cell table:style-name="ce149" table:number-columns-repeated="3"/>
          <table:table-cell table:style-name="ce174" office:value-type="float" office:value="-322128011" calcext:value-type="float">
            <text:p>-322,128,011 </text:p>
          </table:table-cell>
          <table:table-cell table:style-name="ce18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-20280350" calcext:value-type="float">
            <text:p>-20,280,350 </text:p>
          </table:table-cell>
          <table:table-cell table:style-name="ce149" table:number-columns-repeated="3"/>
          <table:table-cell table:style-name="ce174" office:value-type="float" office:value="-342408361" calcext:value-type="float">
            <text:p>-342,408,361 </text:p>
          </table:table-cell>
          <table:table-cell table:style-name="ce18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62116876" calcext:value-type="float">
            <text:p>62,116,876 </text:p>
          </table:table-cell>
          <table:table-cell table:style-name="ce149" table:number-columns-repeated="3"/>
          <table:table-cell table:style-name="ce174" office:value-type="float" office:value="-280291485" calcext:value-type="float">
            <text:p>-280,291,485 </text:p>
          </table:table-cell>
          <table:table-cell table:style-name="ce18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4285650" calcext:value-type="float">
            <text:p>24,285,650 </text:p>
          </table:table-cell>
          <table:table-cell table:style-name="ce149" table:number-columns-repeated="3"/>
          <table:table-cell table:style-name="ce174" office:value-type="float" office:value="-256005835" calcext:value-type="float">
            <text:p>-256,005,835 </text:p>
          </table:table-cell>
          <table:table-cell table:style-name="ce18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19786542" calcext:value-type="float">
            <text:p>219,786,542 </text:p>
          </table:table-cell>
          <table:table-cell table:style-name="ce149" table:number-columns-repeated="3"/>
          <table:table-cell table:style-name="ce174" office:value-type="float" office:value="-36219293" calcext:value-type="float">
            <text:p>-36,219,293 </text:p>
          </table:table-cell>
          <table:table-cell table:style-name="ce18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151402904" calcext:value-type="float">
            <text:p>151,402,904 </text:p>
          </table:table-cell>
          <table:table-cell table:style-name="ce149" table:number-columns-repeated="3"/>
          <table:table-cell table:style-name="ce174" office:value-type="float" office:value="115183611" calcext:value-type="float">
            <text:p>115,183,611 </text:p>
          </table:table-cell>
          <table:table-cell table:style-name="ce18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109211589" calcext:value-type="float">
            <text:p>109,211,589 </text:p>
          </table:table-cell>
          <table:table-cell table:style-name="ce149" table:number-columns-repeated="3"/>
          <table:table-cell table:style-name="ce174" office:value-type="float" office:value="224395201" calcext:value-type="float">
            <text:p>224,395,201 </text:p>
          </table:table-cell>
          <table:table-cell table:style-name="ce18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6" table:number-columns-repeated="3"/>
          <table:table-cell table:style-name="ce78"/>
          <table:table-cell table:style-name="ce150" table:number-columns-repeated="3"/>
          <table:table-cell table:style-name="ce175"/>
          <table:table-cell table:style-name="ce190" table:number-columns-repeated="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112年 4月</text:p>
          </table:table-cell>
          <table:table-cell table:style-name="ce34" table:number-columns-repeated="2"/>
          <table:table-cell table:style-name="ce61" office:value-type="float" office:value="111087608" calcext:value-type="float">
            <text:p>111,087,608 </text:p>
          </table:table-cell>
          <table:table-cell table:style-name="ce79" office:value-type="float" office:value="234671705" calcext:value-type="float">
            <text:p>234,671,705 </text:p>
          </table:table-cell>
          <table:table-cell table:style-name="ce79" office:value-type="float" office:value="-123584097" calcext:value-type="float">
            <text:p>-123,584,097 </text:p>
          </table:table-cell>
          <table:table-cell table:number-columns-repeated="2" table:style-name="ce79" office:value-type="float" office:value="35000000" calcext:value-type="float">
            <text:p>3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55337595" calcext:value-type="float">
            <text:p>55,337,595 </text:p>
          </table:table-cell>
          <table:table-cell table:style-name="ce112" office:value-type="float" office:value="69680100" calcext:value-type="float">
            <text:p>69,680,100 </text:p>
          </table:table-cell>
          <table:table-cell table:style-name="ce112" office:value-type="float" office:value="-25135428" calcext:value-type="float">
            <text:p>-25,135,428 </text:p>
          </table:table-cell>
          <table:table-cell table:style-name="ce112" office:value-type="float" office:value="10792924" calcext:value-type="float">
            <text:p>10,792,924 </text:p>
          </table:table-cell>
          <table:table-cell table:style-name="ce140" office:value-type="float" office:value="-33246502" calcext:value-type="float">
            <text:p>-33,246,502 </text:p>
          </table:table-cell>
          <table:table-cell table:style-name="ce151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5" office:value-type="string" calcext:value-type="string">
            <text:p>　 Apr. 2023</text:p>
          </table:table-cell>
          <table:table-cell table:style-name="ce176" office:value-type="float" office:value="46689860" calcext:value-type="float">
            <text:p>46,689,860 </text:p>
          </table:table-cell>
          <table:table-cell table:style-name="ce190"/>
          <table:table-cell table:style-name="ce203" table:formula="of:=IF(LEN([.Q20])&gt;0;CONCATENATE(&quot;　&quot;;[.Q20]);&quot;&quot;)" office:value-type="string" office:string-value="　 " calcext:value-type="string">
            <text:p>　 </text:p>
          </table:table-cell>
          <table:table-cell table:style-name="ce207" table:formula="of:=IF(LEN([.R20])&gt;0;[.R20];&quot;&quot;)" office:value-type="string" office:string-value="　 Apr. 2023" calcext:value-type="string">
            <text:p>　 Apr. 2023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87981388" calcext:value-type="float">
            <text:p>187,981,388 </text:p>
          </table:table-cell>
          <table:table-cell table:style-name="ce79" office:value-type="float" office:value="211701344" calcext:value-type="float">
            <text:p>211,701,344 </text:p>
          </table:table-cell>
          <table:table-cell table:style-name="ce79" office:value-type="float" office:value="-23719956" calcext:value-type="float">
            <text:p>-23,719,956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283716963" calcext:value-type="float">
            <text:p>283,716,963 </text:p>
          </table:table-cell>
          <table:table-cell table:style-name="ce112" office:value-type="float" office:value="-46916990" calcext:value-type="float">
            <text:p>-46,916,990 </text:p>
          </table:table-cell>
          <table:table-cell table:style-name="ce112" office:value-type="float" office:value="31349473" calcext:value-type="float">
            <text:p>31,349,473 </text:p>
          </table:table-cell>
          <table:table-cell table:style-name="ce112" office:value-type="float" office:value="299284481" calcext:value-type="float">
            <text:p>299,284,481 </text:p>
          </table:table-cell>
          <table:table-cell table:style-name="ce140" office:value-type="float" office:value="259997007" calcext:value-type="float">
            <text:p>259,997,007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May</text:p>
          </table:table-cell>
          <table:table-cell table:style-name="ce176" office:value-type="float" office:value="306686867" calcext:value-type="float">
            <text:p>306,686,867 </text:p>
          </table:table-cell>
          <table:table-cell table:style-name="ce190"/>
          <table:table-cell table:style-name="ce203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7" table:formula="of:=IF(LEN([.R21])&gt;0;[.R21];&quot;&quot;)" office:value-type="string" office:string-value="　 May" calcext:value-type="string">
            <text:p>　 May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005672533" calcext:value-type="float">
            <text:p>1,005,672,533 </text:p>
          </table:table-cell>
          <table:table-cell table:style-name="ce79" office:value-type="float" office:value="349868950" calcext:value-type="float">
            <text:p>349,868,950 </text:p>
          </table:table-cell>
          <table:table-cell table:style-name="ce79" office:value-type="float" office:value="655803584" calcext:value-type="float">
            <text:p>655,803,584 </text:p>
          </table:table-cell>
          <table:table-cell table:style-name="ce79" office:value-type="float" office:value="-111000000" calcext:value-type="float">
            <text:p>-111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11000000" calcext:value-type="float">
            <text:p>111,000,000 </text:p>
          </table:table-cell>
          <table:table-cell table:style-name="ce112" office:value-type="float" office:value="-461117469" calcext:value-type="float">
            <text:p>-461,117,469 </text:p>
          </table:table-cell>
          <table:table-cell table:style-name="ce112" office:value-type="float" office:value="-154895280" calcext:value-type="float">
            <text:p>-154,895,280 </text:p>
          </table:table-cell>
          <table:table-cell table:style-name="ce112" office:value-type="float" office:value="-8220252" calcext:value-type="float">
            <text:p>-8,220,252 </text:p>
          </table:table-cell>
          <table:table-cell table:style-name="ce112" office:value-type="float" office:value="-298001937" calcext:value-type="float">
            <text:p>-298,001,937 </text:p>
          </table:table-cell>
          <table:table-cell table:style-name="ce140" office:value-type="float" office:value="83686114" calcext:value-type="float">
            <text:p>83,686,114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June</text:p>
          </table:table-cell>
          <table:table-cell table:style-name="ce176" office:value-type="float" office:value="390372981" calcext:value-type="float">
            <text:p>390,372,981 </text:p>
          </table:table-cell>
          <table:table-cell table:style-name="ce190"/>
          <table:table-cell table:style-name="ce203" table:formula="of:=IF(LEN([.Q22])&gt;0;CONCATENATE(&quot;　&quot;;[.Q22]);&quot;&quot;)" office:value-type="string" office:string-value="　 " calcext:value-type="string">
            <text:p>　 </text:p>
          </table:table-cell>
          <table:table-cell table:style-name="ce207" table:formula="of:=IF(LEN([.R22])&gt;0;[.R22];&quot;&quot;)" office:value-type="string" office:string-value="　 June" calcext:value-type="string">
            <text:p>　 June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146090255" calcext:value-type="float">
            <text:p>146,090,255 </text:p>
          </table:table-cell>
          <table:table-cell table:style-name="ce79" office:value-type="float" office:value="288735392" calcext:value-type="float">
            <text:p>288,735,392 </text:p>
          </table:table-cell>
          <table:table-cell table:style-name="ce79" office:value-type="float" office:value="-142645137" calcext:value-type="float">
            <text:p>-142,645,13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44269323" calcext:value-type="float">
            <text:p>44,269,323 </text:p>
          </table:table-cell>
          <table:table-cell table:style-name="ce112" office:value-type="float" office:value="-34895280" calcext:value-type="float">
            <text:p>-34,895,280 </text:p>
          </table:table-cell>
          <table:table-cell table:style-name="ce112" office:value-type="float" office:value="32225151" calcext:value-type="float">
            <text:p>32,225,151 </text:p>
          </table:table-cell>
          <table:table-cell table:style-name="ce112" office:value-type="float" office:value="46939452" calcext:value-type="float">
            <text:p>46,939,452 </text:p>
          </table:table-cell>
          <table:table-cell table:style-name="ce140" office:value-type="float" office:value="-98375814" calcext:value-type="float">
            <text:p>-98,375,814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July</text:p>
          </table:table-cell>
          <table:table-cell table:style-name="ce176" office:value-type="float" office:value="291997167" calcext:value-type="float">
            <text:p>291,997,167 </text:p>
          </table:table-cell>
          <table:table-cell table:style-name="ce190"/>
          <table:table-cell table:style-name="ce203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07" table:formula="of:=IF(LEN([.R23])&gt;0;[.R23];&quot;&quot;)" office:value-type="string" office:string-value="　 July" calcext:value-type="string">
            <text:p>　 July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223060047" calcext:value-type="float">
            <text:p>223,060,047 </text:p>
          </table:table-cell>
          <table:table-cell table:style-name="ce79" office:value-type="float" office:value="207024700" calcext:value-type="float">
            <text:p>207,024,700 </text:p>
          </table:table-cell>
          <table:table-cell table:style-name="ce79" office:value-type="float" office:value="16035347" calcext:value-type="float">
            <text:p>16,035,34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-75201269" calcext:value-type="float">
            <text:p>-75,201,269 </text:p>
          </table:table-cell>
          <table:table-cell table:style-name="ce112" office:value-type="float" office:value="-29844120" calcext:value-type="float">
            <text:p>-29,844,120 </text:p>
          </table:table-cell>
          <table:table-cell table:style-name="ce112" office:value-type="float" office:value="-1658744" calcext:value-type="float">
            <text:p>-1,658,744 </text:p>
          </table:table-cell>
          <table:table-cell table:style-name="ce112" office:value-type="float" office:value="-43698405" calcext:value-type="float">
            <text:p>-43,698,405 </text:p>
          </table:table-cell>
          <table:table-cell table:style-name="ce140" office:value-type="float" office:value="-59165922" calcext:value-type="float">
            <text:p>-59,165,922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Aug.</text:p>
          </table:table-cell>
          <table:table-cell table:style-name="ce176" office:value-type="float" office:value="232831245" calcext:value-type="float">
            <text:p>232,831,245 </text:p>
          </table:table-cell>
          <table:table-cell table:style-name="ce190"/>
          <table:table-cell table:style-name="ce203" table:formula="of:=IF(LEN([.Q24])&gt;0;CONCATENATE(&quot;　&quot;;[.Q24]);&quot;&quot;)" office:value-type="string" office:string-value="　 " calcext:value-type="string">
            <text:p>　 </text:p>
          </table:table-cell>
          <table:table-cell table:style-name="ce207" table:formula="of:=IF(LEN([.R24])&gt;0;[.R24];&quot;&quot;)" office:value-type="string" office:string-value="　 Aug." calcext:value-type="string">
            <text:p>　 Aug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86911517" calcext:value-type="float">
            <text:p>186,911,517 </text:p>
          </table:table-cell>
          <table:table-cell table:style-name="ce79" office:value-type="float" office:value="186266209" calcext:value-type="float">
            <text:p>186,266,209 </text:p>
          </table:table-cell>
          <table:table-cell table:style-name="ce79" office:value-type="float" office:value="645309" calcext:value-type="float">
            <text:p>645,309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61531846" calcext:value-type="float">
            <text:p>61,531,846 </text:p>
          </table:table-cell>
          <table:table-cell table:style-name="ce112" office:value-type="float" office:value="-34797560" calcext:value-type="float">
            <text:p>-34,797,560 </text:p>
          </table:table-cell>
          <table:table-cell table:style-name="ce112" office:value-type="float" office:value="7235281" calcext:value-type="float">
            <text:p>7,235,281 </text:p>
          </table:table-cell>
          <table:table-cell table:style-name="ce112" office:value-type="float" office:value="89094125" calcext:value-type="float">
            <text:p>89,094,125 </text:p>
          </table:table-cell>
          <table:table-cell table:style-name="ce140" office:value-type="float" office:value="62177154" calcext:value-type="float">
            <text:p>62,177,154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Sept.</text:p>
          </table:table-cell>
          <table:table-cell table:style-name="ce176" office:value-type="float" office:value="295008400" calcext:value-type="float">
            <text:p>295,008,400 </text:p>
          </table:table-cell>
          <table:table-cell table:style-name="ce190"/>
          <table:table-cell table:style-name="ce203" table:formula="of:=IF(LEN([.Q25])&gt;0;CONCATENATE(&quot;　&quot;;[.Q25]);&quot;&quot;)" office:value-type="string" office:string-value="　 " calcext:value-type="string">
            <text:p>　 </text:p>
          </table:table-cell>
          <table:table-cell table:style-name="ce207" table:formula="of:=IF(LEN([.R25])&gt;0;[.R25];&quot;&quot;)" office:value-type="string" office:string-value="　 Sept." calcext:value-type="string">
            <text:p>　 Sept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318521688" calcext:value-type="float">
            <text:p>318,521,688 </text:p>
          </table:table-cell>
          <table:table-cell table:style-name="ce79" office:value-type="float" office:value="195647140" calcext:value-type="float">
            <text:p>195,647,140 </text:p>
          </table:table-cell>
          <table:table-cell table:style-name="ce79" office:value-type="float" office:value="122874549" calcext:value-type="float">
            <text:p>122,874,549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-193705936" calcext:value-type="float">
            <text:p>-193,705,936 </text:p>
          </table:table-cell>
          <table:table-cell table:style-name="ce112" office:value-type="float" office:value="-64540230" calcext:value-type="float">
            <text:p>-64,540,230 </text:p>
          </table:table-cell>
          <table:table-cell table:style-name="ce112" office:value-type="float" office:value="-38320915" calcext:value-type="float">
            <text:p>-38,320,915 </text:p>
          </table:table-cell>
          <table:table-cell table:style-name="ce112" office:value-type="float" office:value="-90844791" calcext:value-type="float">
            <text:p>-90,844,791 </text:p>
          </table:table-cell>
          <table:table-cell table:style-name="ce140" office:value-type="float" office:value="-70831387" calcext:value-type="float">
            <text:p>-70,831,387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Oct.</text:p>
          </table:table-cell>
          <table:table-cell table:style-name="ce176" office:value-type="float" office:value="224177013" calcext:value-type="float">
            <text:p>224,177,013 </text:p>
          </table:table-cell>
          <table:table-cell table:style-name="ce190"/>
          <table:table-cell table:style-name="ce203" table:formula="of:=IF(LEN([.Q26])&gt;0;CONCATENATE(&quot;　&quot;;[.Q26]);&quot;&quot;)" office:value-type="string" office:string-value="　 " calcext:value-type="string">
            <text:p>　 </text:p>
          </table:table-cell>
          <table:table-cell table:style-name="ce207" table:formula="of:=IF(LEN([.R26])&gt;0;[.R26];&quot;&quot;)" office:value-type="string" office:string-value="　 Oct." calcext:value-type="string">
            <text:p>　 Oct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57845430" calcext:value-type="float">
            <text:p>157,845,430 </text:p>
          </table:table-cell>
          <table:table-cell table:style-name="ce79" office:value-type="float" office:value="157032818" calcext:value-type="float">
            <text:p>157,032,818 </text:p>
          </table:table-cell>
          <table:table-cell table:style-name="ce79" office:value-type="float" office:value="812613" calcext:value-type="float">
            <text:p>812,613 </text:p>
          </table:table-cell>
          <table:table-cell table:style-name="ce79" office:value-type="float" office:value="-15000000" calcext:value-type="float">
            <text:p>-1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5000000" calcext:value-type="float">
            <text:p>15,000,000 </text:p>
          </table:table-cell>
          <table:table-cell table:style-name="ce112" office:value-type="float" office:value="13352524" calcext:value-type="float">
            <text:p>13,352,524 </text:p>
          </table:table-cell>
          <table:table-cell table:style-name="ce127" office:value-type="float" office:value="0" calcext:value-type="float">
            <text:p><text:s text:c="12"/>－ </text:p>
          </table:table-cell>
          <table:table-cell table:style-name="ce112" office:value-type="float" office:value="22432228" calcext:value-type="float">
            <text:p>22,432,228 </text:p>
          </table:table-cell>
          <table:table-cell table:style-name="ce112" office:value-type="float" office:value="-9079704" calcext:value-type="float">
            <text:p>-9,079,704 </text:p>
          </table:table-cell>
          <table:table-cell table:style-name="ce140" office:value-type="float" office:value="-834864" calcext:value-type="float">
            <text:p>-834,864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Nov.</text:p>
          </table:table-cell>
          <table:table-cell table:style-name="ce176" office:value-type="float" office:value="223342149" calcext:value-type="float">
            <text:p>223,342,149 </text:p>
          </table:table-cell>
          <table:table-cell table:style-name="ce190"/>
          <table:table-cell table:style-name="ce203" table:formula="of:=IF(LEN([.Q27])&gt;0;CONCATENATE(&quot;　&quot;;[.Q27]);&quot;&quot;)" office:value-type="string" office:string-value="　 " calcext:value-type="string">
            <text:p>　 </text:p>
          </table:table-cell>
          <table:table-cell table:style-name="ce207" table:formula="of:=IF(LEN([.R27])&gt;0;[.R27];&quot;&quot;)" office:value-type="string" office:string-value="　 Nov." calcext:value-type="string">
            <text:p>　 Nov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35508749" calcext:value-type="float">
            <text:p>135,508,749 </text:p>
          </table:table-cell>
          <table:table-cell table:style-name="ce79" office:value-type="float" office:value="271060361" calcext:value-type="float">
            <text:p>271,060,361 </text:p>
          </table:table-cell>
          <table:table-cell table:style-name="ce79" office:value-type="float" office:value="-135551612" calcext:value-type="float">
            <text:p>-135,551,612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-27247893" calcext:value-type="float">
            <text:p>-27,247,893 </text:p>
          </table:table-cell>
          <table:table-cell table:style-name="ce112" office:value-type="float" office:value="-9000" calcext:value-type="float">
            <text:p>-9,000 </text:p>
          </table:table-cell>
          <table:table-cell table:style-name="ce112" office:value-type="float" office:value="-35479102" calcext:value-type="float">
            <text:p>-35,479,102 </text:p>
          </table:table-cell>
          <table:table-cell table:style-name="ce112" office:value-type="float" office:value="8240209" calcext:value-type="float">
            <text:p>8,240,209 </text:p>
          </table:table-cell>
          <table:table-cell table:style-name="ce140" office:value-type="float" office:value="-162799505" calcext:value-type="float">
            <text:p>-162,799,505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Dec.</text:p>
          </table:table-cell>
          <table:table-cell table:style-name="ce176" office:value-type="float" office:value="60542644" calcext:value-type="float">
            <text:p>60,542,644 </text:p>
          </table:table-cell>
          <table:table-cell table:style-name="ce190"/>
          <table:table-cell table:style-name="ce203" table:formula="of:=IF(LEN([.Q28])&gt;0;CONCATENATE(&quot;　&quot;;[.Q28]);&quot;&quot;)" office:value-type="string" office:string-value="　 " calcext:value-type="string">
            <text:p>　 </text:p>
          </table:table-cell>
          <table:table-cell table:style-name="ce207" table:formula="of:=IF(LEN([.R28])&gt;0;[.R28];&quot;&quot;)" office:value-type="string" office:string-value="　 Dec." calcext:value-type="string">
            <text:p>　 Dec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78993635" calcext:value-type="float">
            <text:p>178,993,635 </text:p>
          </table:table-cell>
          <table:table-cell table:style-name="ce79" office:value-type="float" office:value="1013963270" calcext:value-type="float">
            <text:p>1,013,963,270 </text:p>
          </table:table-cell>
          <table:table-cell table:style-name="ce79" office:value-type="float" office:value="-834969635" calcext:value-type="float">
            <text:p>-834,969,635 </text:p>
          </table:table-cell>
          <table:table-cell table:number-columns-repeated="2" table:style-name="ce79" office:value-type="float" office:value="89819103" calcext:value-type="float">
            <text:p>89,819,10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643128188" calcext:value-type="float">
            <text:p>643,128,188 </text:p>
          </table:table-cell>
          <table:table-cell table:style-name="ce112" office:value-type="float" office:value="248311645" calcext:value-type="float">
            <text:p>248,311,645 </text:p>
          </table:table-cell>
          <table:table-cell table:style-name="ce112" office:value-type="float" office:value="370087372" calcext:value-type="float">
            <text:p>370,087,372 </text:p>
          </table:table-cell>
          <table:table-cell table:style-name="ce112" office:value-type="float" office:value="24729171" calcext:value-type="float">
            <text:p>24,729,171 </text:p>
          </table:table-cell>
          <table:table-cell table:style-name="ce140" office:value-type="float" office:value="-102022343" calcext:value-type="float">
            <text:p>-102,022,343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5" office:value-type="string" calcext:value-type="string">
            <text:p>　 Jan. 2024</text:p>
          </table:table-cell>
          <table:table-cell table:style-name="ce176" office:value-type="float" office:value="122427301" calcext:value-type="float">
            <text:p>122,427,301 </text:p>
          </table:table-cell>
          <table:table-cell table:style-name="ce190"/>
          <table:table-cell table:style-name="ce203" table:formula="of:=IF(LEN([.Q29])&gt;0;CONCATENATE(&quot;　&quot;;[.Q29]);&quot;&quot;)" office:value-type="string" office:string-value="　 (1)" calcext:value-type="string">
            <text:p>　 (1)</text:p>
          </table:table-cell>
          <table:table-cell table:style-name="ce207" table:formula="of:=IF(LEN([.R29])&gt;0;[.R29];&quot;&quot;)" office:value-type="string" office:string-value="　 Jan. 2024" calcext:value-type="string">
            <text:p>　 Jan. 2024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40127856" calcext:value-type="float">
            <text:p>40,127,856 </text:p>
          </table:table-cell>
          <table:table-cell table:style-name="ce80" office:value-type="float" office:value="-522216870" calcext:value-type="float">
            <text:p>-522,216,870 </text:p>
          </table:table-cell>
          <table:table-cell table:style-name="ce80" office:value-type="float" office:value="562344725" calcext:value-type="float">
            <text:p>562,344,725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-398437725" calcext:value-type="float">
            <text:p>-398,437,725 </text:p>
          </table:table-cell>
          <table:table-cell table:style-name="ce113" office:value-type="float" office:value="-29646960" calcext:value-type="float">
            <text:p>-29,646,960 </text:p>
          </table:table-cell>
          <table:table-cell table:style-name="ce113" office:value-type="float" office:value="-334118932" calcext:value-type="float">
            <text:p>-334,118,932 </text:p>
          </table:table-cell>
          <table:table-cell table:style-name="ce113" office:value-type="float" office:value="-34671833" calcext:value-type="float">
            <text:p>-34,671,833 </text:p>
          </table:table-cell>
          <table:table-cell table:style-name="ce141" office:value-type="float" office:value="163907000" calcext:value-type="float">
            <text:p>163,907,000 </text:p>
          </table:table-cell>
          <table:table-cell table:style-name="ce151"/>
          <table:table-cell table:style-name="ce160" office:value-type="string" calcext:value-type="string">
            <text:p><text:s/></text:p>
          </table:table-cell>
          <table:table-cell table:style-name="ce165"/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Q30])&gt;0;CONCATENATE(&quot;　&quot;;[.Q30]);&quot;&quot;)" office:value-type="string" office:string-value="　 " calcext:value-type="string">
            <text:p>　 </text:p>
          </table:table-cell>
          <table:table-cell table:style-name="ce207" table:formula="of:=IF(LEN([.R30])&gt;0;[.R30];&quot;&quot;)">
            <text:p/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90444217" calcext:value-type="float">
            <text:p>90,444,217 </text:p>
          </table:table-cell>
          <table:table-cell table:style-name="ce79" office:value-type="float" office:value="183308595" calcext:value-type="float">
            <text:p>183,308,595 </text:p>
          </table:table-cell>
          <table:table-cell table:style-name="ce79" office:value-type="float" office:value="-92864378" calcext:value-type="float">
            <text:p>-92,864,378 </text:p>
          </table:table-cell>
          <table:table-cell table:number-columns-repeated="2" table:style-name="ce79" office:value-type="float" office:value="55000000" calcext:value-type="float">
            <text:p>5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19852504" calcext:value-type="float">
            <text:p>19,852,504 </text:p>
          </table:table-cell>
          <table:table-cell table:style-name="ce112" office:value-type="float" office:value="54770265" calcext:value-type="float">
            <text:p>54,770,265 </text:p>
          </table:table-cell>
          <table:table-cell table:style-name="ce112" office:value-type="float" office:value="-36305104" calcext:value-type="float">
            <text:p>-36,305,104 </text:p>
          </table:table-cell>
          <table:table-cell table:style-name="ce112" office:value-type="float" office:value="1387343" calcext:value-type="float">
            <text:p>1,387,343 </text:p>
          </table:table-cell>
          <table:table-cell table:style-name="ce140" office:value-type="float" office:value="-18011875" calcext:value-type="float">
            <text:p>-18,011,875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5" office:value-type="string" calcext:value-type="string">
            <text:p>　 Feb.</text:p>
          </table:table-cell>
          <table:table-cell table:style-name="ce176" office:value-type="float" office:value="104412436" calcext:value-type="float">
            <text:p>104,412,436 </text:p>
          </table:table-cell>
          <table:table-cell table:style-name="ce190"/>
          <table:table-cell table:style-name="ce203" table:formula="of:=IF(LEN([.Q31])&gt;0;CONCATENATE(&quot;　&quot;;[.Q31]);&quot;&quot;)" office:value-type="string" office:string-value="　 (1)" calcext:value-type="string">
            <text:p>　 (1)</text:p>
          </table:table-cell>
          <table:table-cell table:style-name="ce207" table:formula="of:=IF(LEN([.R31])&gt;0;[.R31];&quot;&quot;)" office:value-type="string" office:string-value="　 Feb." calcext:value-type="string">
            <text:p>　 Feb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15770" calcext:value-type="float">
            <text:p>115,770 </text:p>
          </table:table-cell>
          <table:table-cell table:style-name="ce80" office:value-type="float" office:value="118727" calcext:value-type="float">
            <text:p>118,727 </text:p>
          </table:table-cell>
          <table:table-cell table:style-name="ce80" office:value-type="float" office:value="-2957" calcext:value-type="float">
            <text:p>-2,957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-33" calcext:value-type="float">
            <text:p>-33 </text:p>
          </table:table-cell>
          <table:table-cell table:number-columns-repeated="2" table:style-name="ce128" office:value-type="float" office:value="0" calcext:value-type="float">
            <text:p><text:s text:c="12"/>－ </text:p>
          </table:table-cell>
          <table:table-cell table:style-name="ce113" office:value-type="float" office:value="-33" calcext:value-type="float">
            <text:p>-33 </text:p>
          </table:table-cell>
          <table:table-cell table:style-name="ce141" office:value-type="float" office:value="-2990" calcext:value-type="float">
            <text:p>-2,990 </text:p>
          </table:table-cell>
          <table:table-cell table:style-name="ce151"/>
          <table:table-cell table:style-name="ce160" office:value-type="string" calcext:value-type="string">
            <text:p><text:s/></text:p>
          </table:table-cell>
          <table:table-cell table:style-name="ce165"/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7" table:formula="of:=IF(LEN([.R32])&gt;0;[.R32];&quot;&quot;)">
            <text:p/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85163509" calcext:value-type="float">
            <text:p>185,163,509 </text:p>
          </table:table-cell>
          <table:table-cell table:style-name="ce79" office:value-type="float" office:value="197252980" calcext:value-type="float">
            <text:p>197,252,980 </text:p>
          </table:table-cell>
          <table:table-cell table:style-name="ce79" office:value-type="float" office:value="-12089472" calcext:value-type="float">
            <text:p>-12,089,472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61541645" calcext:value-type="float">
            <text:p>61,541,645 </text:p>
          </table:table-cell>
          <table:table-cell table:style-name="ce112" office:value-type="float" office:value="14911140" calcext:value-type="float">
            <text:p>14,911,140 </text:p>
          </table:table-cell>
          <table:table-cell table:style-name="ce112" office:value-type="float" office:value="19652115" calcext:value-type="float">
            <text:p>19,652,115 </text:p>
          </table:table-cell>
          <table:table-cell table:style-name="ce112" office:value-type="float" office:value="26978390" calcext:value-type="float">
            <text:p>26,978,390 </text:p>
          </table:table-cell>
          <table:table-cell table:style-name="ce140" office:value-type="float" office:value="49452173" calcext:value-type="float">
            <text:p>49,452,173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5" office:value-type="string" calcext:value-type="string">
            <text:p>　 Mar.</text:p>
          </table:table-cell>
          <table:table-cell table:style-name="ce176" office:value-type="float" office:value="153813149" calcext:value-type="float">
            <text:p>153,813,149 </text:p>
          </table:table-cell>
          <table:table-cell table:style-name="ce190"/>
          <table:table-cell table:style-name="ce203" table:formula="of:=IF(LEN([.Q33])&gt;0;CONCATENATE(&quot;　&quot;;[.Q33]);&quot;&quot;)" office:value-type="string" office:string-value="　 (1)" calcext:value-type="string">
            <text:p>　 (1)</text:p>
          </table:table-cell>
          <table:table-cell table:style-name="ce207" table:formula="of:=IF(LEN([.R33])&gt;0;[.R33];&quot;&quot;)" office:value-type="string" office:string-value="　 Mar." calcext:value-type="string">
            <text:p>　 Mar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791573" calcext:value-type="float">
            <text:p>1,791,573 </text:p>
          </table:table-cell>
          <table:table-cell table:style-name="ce80" office:value-type="float" office:value="1793485" calcext:value-type="float">
            <text:p>1,793,485 </text:p>
          </table:table-cell>
          <table:table-cell table:style-name="ce80" office:value-type="float" office:value="-1911" calcext:value-type="float">
            <text:p>-1,911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-49549" calcext:value-type="float">
            <text:p>-49,549 </text:p>
          </table:table-cell>
          <table:table-cell table:number-columns-repeated="2" table:style-name="ce128" office:value-type="float" office:value="0" calcext:value-type="float">
            <text:p><text:s text:c="12"/>－ </text:p>
          </table:table-cell>
          <table:table-cell table:style-name="ce113" office:value-type="float" office:value="-49549" calcext:value-type="float">
            <text:p>-49,549 </text:p>
          </table:table-cell>
          <table:table-cell table:style-name="ce141" office:value-type="float" office:value="-51460" calcext:value-type="float">
            <text:p>-51,460 </text:p>
          </table:table-cell>
          <table:table-cell table:style-name="ce151"/>
          <table:table-cell table:style-name="ce160" office:value-type="string" calcext:value-type="string">
            <text:p><text:s/></text:p>
          </table:table-cell>
          <table:table-cell table:style-name="ce165"/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7" table:formula="of:=IF(LEN([.R34])&gt;0;[.R34];&quot;&quot;)">
            <text:p/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61076283" calcext:value-type="float">
            <text:p>161,076,283 </text:p>
          </table:table-cell>
          <table:table-cell table:style-name="ce79" office:value-type="float" office:value="234123313" calcext:value-type="float">
            <text:p>234,123,313 </text:p>
          </table:table-cell>
          <table:table-cell table:style-name="ce79" office:value-type="float" office:value="-73047029" calcext:value-type="float">
            <text:p>-73,047,029 </text:p>
          </table:table-cell>
          <table:table-cell table:number-columns-repeated="2" table:style-name="ce79" office:value-type="float" office:value="29992853" calcext:value-type="float">
            <text:p>29,992,8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-1895388" calcext:value-type="float">
            <text:p>-1,895,388 </text:p>
          </table:table-cell>
          <table:table-cell table:style-name="ce112" office:value-type="float" office:value="39726430" calcext:value-type="float">
            <text:p>39,726,430 </text:p>
          </table:table-cell>
          <table:table-cell table:style-name="ce112" office:value-type="float" office:value="-15694372" calcext:value-type="float">
            <text:p>-15,694,372 </text:p>
          </table:table-cell>
          <table:table-cell table:style-name="ce112" office:value-type="float" office:value="-25927446" calcext:value-type="float">
            <text:p>-25,927,446 </text:p>
          </table:table-cell>
          <table:table-cell table:style-name="ce140" office:value-type="float" office:value="-44949564" calcext:value-type="float">
            <text:p>-44,949,564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Apr.</text:p>
          </table:table-cell>
          <table:table-cell table:style-name="ce176" office:value-type="float" office:value="108863585" calcext:value-type="float">
            <text:p>108,863,585 </text:p>
          </table:table-cell>
          <table:table-cell table:style-name="ce190"/>
          <table:table-cell table:style-name="ce203" table:formula="of:=IF(LEN([.Q35])&gt;0;CONCATENATE(&quot;　&quot;;[.Q35]);&quot;&quot;)" office:value-type="string" office:string-value="　 " calcext:value-type="string">
            <text:p>　 </text:p>
          </table:table-cell>
          <table:table-cell table:style-name="ce207" table:formula="of:=IF(LEN([.R35])&gt;0;[.R35];&quot;&quot;)" office:value-type="string" office:string-value="　 Apr." calcext:value-type="string">
            <text:p>　 Apr.</text:p>
          </table:table-cell>
          <table:table-cell table:style-name="ce213"/>
          <table:table-cell table:number-columns-repeated="100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6" table:number-columns-repeated="3"/>
          <table:table-cell table:style-name="ce78"/>
          <table:table-cell table:style-name="ce150" table:number-columns-repeated="3"/>
          <table:table-cell table:style-name="ce175"/>
          <table:table-cell table:style-name="ce190" table:number-columns-repeated="4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 office:value-type="string" calcext:value-type="string">
            <text:p>(註2)</text:p>
          </table:table-cell>
          <table:table-cell table:style-name="ce45"/>
          <table:table-cell table:style-name="ce63" office:value-type="float" office:value="615677644" calcext:value-type="float">
            <text:p>615,677,644 </text:p>
          </table:table-cell>
          <table:table-cell table:style-name="ce81" office:value-type="float" office:value="1628648158" calcext:value-type="float">
            <text:p>1,628,648,158 </text:p>
          </table:table-cell>
          <table:table-cell table:style-name="ce81" office:value-type="float" office:value="-1012970514" calcext:value-type="float">
            <text:p>-1,012,970,514 </text:p>
          </table:table-cell>
          <table:table-cell table:number-columns-repeated="2" table:style-name="ce81" office:value-type="float" office:value="174811957" calcext:value-type="float">
            <text:p>174,811,95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4" office:value-type="float" office:value="722626948" calcext:value-type="float">
            <text:p>722,626,948 </text:p>
          </table:table-cell>
          <table:table-cell table:style-name="ce114" office:value-type="float" office:value="357719480" calcext:value-type="float">
            <text:p>357,719,480 </text:p>
          </table:table-cell>
          <table:table-cell table:style-name="ce114" office:value-type="float" office:value="337740010" calcext:value-type="float">
            <text:p>337,740,010 </text:p>
          </table:table-cell>
          <table:table-cell table:style-name="ce114" office:value-type="float" office:value="27167458" calcext:value-type="float">
            <text:p>27,167,458 </text:p>
          </table:table-cell>
          <table:table-cell table:style-name="ce142" office:value-type="float" office:value="-115531609" calcext:value-type="float">
            <text:p>-115,531,609 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61" table:number-columns-repeated="2"/>
          <table:table-cell table:style-name="ce178" table:formula="of:=[.P37]" office:value-type="float" office:value="0" calcext:value-type="float">
            <text:p>－</text:p>
          </table:table-cell>
          <table:table-cell table:style-name="ce191" office:value-type="string" calcext:value-type="string">
            <text:p>(2)</text:p>
          </table:table-cell>
          <table:table-cell table:style-name="ce204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8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49988676" calcext:value-type="float">
            <text:p>49,988,676 </text:p>
          </table:table-cell>
          <table:table-cell table:style-name="ce82" office:value-type="float" office:value="-548392" calcext:value-type="float">
            <text:p>-548,392 </text:p>
          </table:table-cell>
          <table:table-cell table:style-name="ce82" office:value-type="float" office:value="50537068" calcext:value-type="float">
            <text:p>50,537,068 </text:p>
          </table:table-cell>
          <table:table-cell table:number-columns-repeated="2" table:style-name="ce82" office:value-type="float" office:value="-5007147" calcext:value-type="float">
            <text:p>-5,007,14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5" office:value-type="float" office:value="-57232984" calcext:value-type="float">
            <text:p>-57,232,984 </text:p>
          </table:table-cell>
          <table:table-cell table:style-name="ce115" office:value-type="float" office:value="-29953670" calcext:value-type="float">
            <text:p>-29,953,670 </text:p>
          </table:table-cell>
          <table:table-cell table:style-name="ce115" office:value-type="float" office:value="9441056" calcext:value-type="float">
            <text:p>9,441,056 </text:p>
          </table:table-cell>
          <table:table-cell table:style-name="ce115" office:value-type="float" office:value="-36720370" calcext:value-type="float">
            <text:p>-36,720,370 </text:p>
          </table:table-cell>
          <table:table-cell table:style-name="ce143" office:value-type="float" office:value="-11703063" calcext:value-type="float">
            <text:p>-11,703,063 </text:p>
          </table:table-cell>
          <table:table-cell table:style-name="ce153" office:value-type="float" office:value="62173725" calcext:value-type="float">
            <text:p>62,173,725 </text:p>
          </table:table-cell>
          <table:table-cell table:style-name="ce162" table:number-columns-repeated="2"/>
          <table:table-cell table:style-name="ce179" table:formula="of:=[.P38]" office:value-type="float" office:value="62173725" calcext:value-type="float">
            <text:p>62,173,725 </text:p>
          </table:table-cell>
          <table:table-cell table:style-name="ce192" office:value-type="string" calcext:value-type="string">
            <text:p><text:s/>Growth Value</text:p>
          </table:table-cell>
          <table:table-cell table:style-name="ce205"/>
          <table:table-cell table:style-name="ce209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45" calcext:value-type="float">
            <text:p>45.0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83" office:value-type="float" office:value="-14.3" calcext:value-type="float">
            <text:p>-14.3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16" office:value-type="string" calcext:value-type="string">
            <text:p><text:s text:c="11"/>--</text:p>
          </table:table-cell>
          <table:table-cell table:style-name="ce118" office:value-type="float" office:value="-43" calcext:value-type="float">
            <text:p>-43.0 </text:p>
          </table:table-cell>
          <table:table-cell table:number-columns-repeated="2" table:style-name="ce116" office:value-type="string" calcext:value-type="string">
            <text:p><text:s text:c="11"/>--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4" office:value-type="float" office:value="133.2" calcext:value-type="float">
            <text:p>133.2 </text:p>
          </table:table-cell>
          <table:table-cell table:style-name="ce149" table:number-columns-repeated="2"/>
          <table:table-cell table:style-name="ce180" table:formula="of:=[.P39]" office:value-type="float" office:value="133.2" calcext:value-type="float">
            <text:p>133.2 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09"/>
          <table:covered-table-cell table:style-name="ce215"/>
          <table:table-cell table:number-columns-repeated="1001"/>
        </table:table-row>
        <table:table-row table:style-name="ro12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7"/>
          <table:table-cell table:style-name="ce129" table:number-columns-repeated="3"/>
          <table:table-cell table:style-name="ce84"/>
          <table:table-cell table:style-name="ce149"/>
          <table:table-cell table:style-name="ce163"/>
          <table:table-cell table:style-name="ce166"/>
          <table:table-cell table:style-name="ce181"/>
          <table:table-cell table:style-name="ce194"/>
          <table:table-cell table:style-name="ce181"/>
          <table:table-cell table:style-name="ce210"/>
          <table:covered-table-cell table:style-name="ce216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101529213" calcext:value-type="float">
            <text:p>101,529,213 </text:p>
          </table:table-cell>
          <table:table-cell table:style-name="ce82" office:value-type="float" office:value="-491064856" calcext:value-type="float">
            <text:p>-491,064,856 </text:p>
          </table:table-cell>
          <table:table-cell table:style-name="ce82" office:value-type="float" office:value="592594068" calcext:value-type="float">
            <text:p>592,594,068 </text:p>
          </table:table-cell>
          <table:table-cell table:number-columns-repeated="2" table:style-name="ce82" office:value-type="float" office:value="-609369663" calcext:value-type="float">
            <text:p>-609,369,66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5" office:value-type="float" office:value="-30262270" calcext:value-type="float">
            <text:p>-30,262,270 </text:p>
          </table:table-cell>
          <table:table-cell table:style-name="ce115" office:value-type="float" office:value="-37825940" calcext:value-type="float">
            <text:p>-37,825,940 </text:p>
          </table:table-cell>
          <table:table-cell table:style-name="ce115" office:value-type="float" office:value="13184198" calcext:value-type="float">
            <text:p>13,184,198 </text:p>
          </table:table-cell>
          <table:table-cell table:style-name="ce115" office:value-type="float" office:value="-5620528" calcext:value-type="float">
            <text:p>-5,620,528 </text:p>
          </table:table-cell>
          <table:table-cell table:style-name="ce143" office:value-type="float" office:value="-47037865" calcext:value-type="float">
            <text:p>-47,037,865 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2"/>
          <table:table-cell table:style-name="ce150"/>
          <table:table-cell table:style-name="ce182" table:formula="of:=[.P41]" office:value-type="float" office:value="0" calcext:value-type="float">
            <text:p>－</text:p>
          </table:table-cell>
          <table:table-cell table:style-name="ce195" office:value-type="string" calcext:value-type="string">
            <text:p><text:s/>Growth Value</text:p>
          </table:table-cell>
          <table:table-cell table:style-name="ce205"/>
          <table:table-cell table:style-name="ce209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19.7" calcext:value-type="float">
            <text:p>19.7 </text:p>
          </table:table-cell>
          <table:table-cell table:style-name="ce83" office:value-type="float" office:value="-23.2" calcext:value-type="float">
            <text:p>-23.2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83" office:value-type="float" office:value="-77.7" calcext:value-type="float">
            <text:p>-77.7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18" office:value-type="float" office:value="-4" calcext:value-type="float">
            <text:p>-4.0 </text:p>
          </table:table-cell>
          <table:table-cell table:style-name="ce118" office:value-type="float" office:value="-9.6" calcext:value-type="float">
            <text:p>-9.6 </text:p>
          </table:table-cell>
          <table:table-cell table:style-name="ce118" office:value-type="float" office:value="4.1" calcext:value-type="float">
            <text:p>4.1 </text:p>
          </table:table-cell>
          <table:table-cell table:style-name="ce118" office:value-type="float" office:value="-17.1" calcext:value-type="float">
            <text:p>-17.1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6" office:value-type="string" calcext:value-type="string">
            <text:p><text:s text:c="11"/>--</text:p>
          </table:table-cell>
          <table:table-cell table:style-name="ce163" table:number-columns-repeated="2"/>
          <table:table-cell table:style-name="ce180" table:formula="of:=[.P42]" office:value-type="string" office:string-value="           --" calcext:value-type="string">
            <text:p><text:s text:c="11"/>--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09"/>
          <table:covered-table-cell table:style-name="ce215"/>
          <table:table-cell table:number-columns-repeated="1001"/>
        </table:table-row>
        <table:table-row table:style-name="ro12">
          <table:table-cell/>
          <table:table-cell table:style-name="ce27"/>
          <table:table-cell table:style-name="ce35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3"/>
          <table:table-cell table:style-name="ce119"/>
          <table:table-cell table:style-name="ce130" table:number-columns-repeated="3"/>
          <table:table-cell table:style-name="ce85"/>
          <table:table-cell table:style-name="ce157"/>
          <table:table-cell table:style-name="ce164"/>
          <table:table-cell table:style-name="ce167"/>
          <table:table-cell/>
          <table:table-cell table:style-name="ce196" office:value-type="string" calcext:value-type="string">
            <text:p>(2)</text:p>
          </table:table-cell>
          <table:table-cell table:number-columns-repeated="2"/>
          <table:covered-table-cell table:style-name="ce215"/>
          <table:table-cell table:number-columns-repeated="1001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4"/>
          <table:table-cell table:style-name="ce15"/>
          <table:table-cell table:style-name="ce131" table:number-columns-repeated="3"/>
          <table:table-cell table:style-name="ce86"/>
          <table:table-cell table:style-name="ce158" table:number-columns-repeated="3"/>
          <table:table-cell table:style-name="ce183"/>
          <table:table-cell table:style-name="ce197"/>
          <table:table-cell table:style-name="ce206"/>
          <table:table-cell table:style-name="ce211"/>
          <table:table-cell table:style-name="ce206"/>
          <table:table-cell table:number-columns-repeated="1001"/>
        </table:table-row>
        <table:table-row table:style-name="ro13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0" table:formula="of:=SUBSTITUTE([.K49]&amp;[.M49];CHAR(10);CHAR(10)&amp;&quot;　　　　　  &quot;)&amp;CHAR(10)&amp;SUBSTITUTE([.K50]&amp;[.L50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2"/>
          <table:table-cell table:style-name="ce218" table:number-columns-repeated="1001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1" table:number-columns-spanned="13" table:number-rows-spanned="1"/>
          <table:covered-table-cell table:number-columns-repeated="12" table:style-name="ce133"/>
          <table:table-cell table:style-name="ce198" table:number-columns-repeated="1001"/>
        </table:table-row>
        <table:table-row table:style-name="ro4">
          <table:table-cell table:style-name="ce18" table:number-columns-repeated="23"/>
          <table:table-cell table:style-name="ce198" table:number-columns-repeated="1001"/>
        </table:table-row>
        <table:table-row table:style-name="ro4">
          <table:table-cell table:style-name="ce18" table:number-columns-repeated="19"/>
          <table:table-cell table:style-name="ce198"/>
          <table:table-cell table:style-name="ce18" table:number-columns-repeated="3"/>
          <table:table-cell table:style-name="ce198" table:number-columns-repeated="1001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2" office:value-type="string" calcext:value-type="string">
            <text:p>Explanation：</text:p>
          </table:table-cell>
          <table:table-cell/>
          <table:table-cell table:style-name="ce134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W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4-29T00:28:31</meta:print-date>
    <meta:creation-date>2001-11-06T09:07:39</meta:creation-date>
    <dc:date>2024-05-23T05:39:26</dc:date>
    <meta:generator>MODA_ODF_Application_Tools_3.5.3/3.5.3$Windows_X86_64 LibreOffice_project/2c4b1be4ce0f7f0a88ca480bf39420a502d61b97</meta:generator>
    <meta:document-statistic meta:table-count="1" meta:cell-count="564" meta:object-count="0"/>
    <meta:user-defined meta:name="AppVersion">16.0300</meta:user-defined>
    <meta:user-defined meta:name="Company">GOTAC</meta:user-defined>
  </office:meta>
</office:document-meta>
</file>