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703" calcext:value-type="float">
            <text:p>77,703 </text:p>
          </table:table-cell>
          <table:table-cell table:style-name="ce69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9" calcext:value-type="float">
            <text:p>32.99 </text:p>
          </table:table-cell>
          <table:table-cell table:style-name="ce70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626" calcext:value-type="float">
            <text:p>69,626 </text:p>
          </table:table-cell>
          <table:table-cell table:style-name="ce69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741" calcext:value-type="float">
            <text:p>8,741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122" calcext:value-type="float">
            <text:p>8,122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80" calcext:value-type="float">
            <text:p>7,780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  <table:table-cell table:style-name="ce72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1年(含)以前為決算審定數，112年為決算數。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1年(含)以前為決算審定數，112年為決算數。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2 and the previous years are final audit accounts; figures for 2023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2 and the previous years are final audit accounts; figures for 2023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  <table:table-cell table:style-name="ce73" table:number-columns-repeated="1014"/>
        </table:table-row>
        <table:table-row table:style-name="ro9">
          <table:table-cell table:style-name="ce11" table:number-columns-repeated="10"/>
          <table:table-cell table:style-name="ce73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1年(含)以前為決算審定數，112年為決算數。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2 and the previous years are final audit accounts; figures for 2023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6:10:12</meta:print-date>
    <meta:creation-date>2001-11-06T09:07:39</meta:creation-date>
    <dc:date>2024-05-24T06:11:43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