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95028" calcext:value-type="float">
            <text:p>795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32600" calcext:value-type="float">
            <text:p>32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62061" calcext:value-type="float">
            <text:p>7,562,061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42041" calcext:value-type="float">
            <text:p>842,041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7740" calcext:value-type="float">
            <text:p>137,740 </text:p>
          </table:table-cell>
          <table:table-cell table:style-name="ce66" office:value-type="float" office:value="46200" calcext:value-type="float">
            <text:p>46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4418" calcext:value-type="float">
            <text:p>244,418 </text:p>
          </table:table-cell>
          <table:table-cell table:style-name="ce53" office:value-type="float" office:value="126751" calcext:value-type="float">
            <text:p>126,751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4月底</text:p>
          </table:table-cell>
          <table:table-cell table:style-name="ce34" office:value-type="float" office:value="6663206" calcext:value-type="float">
            <text:p>6,663,206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3" office:value-type="float" office:value="5993764" calcext:value-type="float">
            <text:p>5,993,764 </text:p>
          </table:table-cell>
          <table:table-cell table:style-name="ce53" office:value-type="float" office:value="669442" calcext:value-type="float">
            <text:p>669,442 </text:p>
          </table:table-cell>
          <table:table-cell table:style-name="ce53" office:value-type="float" office:value="92856" calcext:value-type="float">
            <text:p>92,856 </text:p>
          </table:table-cell>
          <table:table-cell table:style-name="ce53" office:value-type="float" office:value="79800" calcext:value-type="float">
            <text:p>79,800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92000" calcext:value-type="float">
            <text:p>92,000 </text:p>
          </table:table-cell>
          <table:table-cell table:style-name="ce66" office:value-type="float" office:value="45400" calcext:value-type="float">
            <text:p>45,400 </text:p>
          </table:table-cell>
          <table:table-cell table:style-name="ce66" office:value-type="float" office:value="236227" calcext:value-type="float">
            <text:p>236,227 </text:p>
          </table:table-cell>
          <table:table-cell table:style-name="ce53" office:value-type="float" office:value="94151" calcext:value-type="float">
            <text:p>94,151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Apr.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1年(含)以前為決算審定數，112年為決算數。&#10;　　　　　2.地方政府111年(含)以前為決算審定數(鄉鎮市為決算數)，112年為決算數。&#10;　　　　　3.本表自100年1月起，配合縣市改制直轄市(請參閱編製說明第七點)修正。&#10;　　　　　4.國內生產毛額、國民所得毛額為行政院主計總處113年4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1年(含)以前為決算審定數，112年為決算數。</text:p>
            <text:p>　　　　　2.地方政府111年(含)以前為決算審定數(鄉鎮市為決算數)，112年為決算數。</text:p>
            <text:p>　　　　　3.本表自100年1月起，配合縣市改制直轄市(請參閱編製說明第七點)修正。</text:p>
            <text:p>　　　　　4.國內生產毛額、國民所得毛額為行政院主計總處113年4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2 and previous years are final audit accounts, figures for 2023 are final accounts.&#10;　　　　　  2.Local Government: The figures for 2022 and previous years are final audit accounts (figures for township offices are final &#10;　　　　　     accounts), figures for 2023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2 and previous years are final audit accounts, figures for 2023 are final accounts.</text:p>
            <text:p>　　　　　  2.Local Government: The figures for 2022 and previous years are final audit accounts (figures for township offices are final </text:p>
            <text:p>　　　　　     accounts), figures for 2023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1年(含)以前為決算審定數，112年為決算數。</text:p>
            <text:p>2.地方政府111年(含)以前為決算審定數(鄉鎮市為決算數)，112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4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00:35</meta:print-date>
    <meta:creation-date>2001-11-06T09:07:39</meta:creation-date>
    <dc:date>2024-05-24T06:00:35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