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  <table:table-cell table:number-columns-repeated="101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1" office:value-type="float" office:value="883400" calcext:value-type="float">
            <text:p>883,40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3" calcext:value-type="float">
            <text:p>3.0 </text:p>
          </table:table-cell>
          <table:table-cell table:style-name="ce4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5" calcext:value-type="float">
            <text:p>1.5 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50" office:value-type="string" calcext:value-type="string">
            <text:p>　　 Jan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5" calcext:value-type="float">
            <text:p>1.5 </text:p>
          </table:table-cell>
          <table:table-cell table:style-name="ce50" office:value-type="string" calcext:value-type="string">
            <text:p>　　 Feb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5" calcext:value-type="float">
            <text:p>1.5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5" calcext:value-type="float">
            <text:p>1.5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number-columns-repeated="1018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52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3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6:02:08</meta:print-date>
    <meta:creation-date>2001-11-06T09:07:39</meta:creation-date>
    <dc:date>2024-05-24T06:02:08</dc:date>
    <meta:generator>MODA_ODF_Application_Tools_3.5.3/3.5.3$Windows_X86_64 LibreOffice_project/2c4b1be4ce0f7f0a88ca480bf39420a502d61b97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