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78035" calcext:value-type="float">
            <text:p>10,678,035 </text:p>
          </table:table-cell>
          <table:table-cell table:style-name="ce26" office:value-type="float" office:value="-2.1" calcext:value-type="float">
            <text:p>-2.1 </text:p>
          </table:table-cell>
          <table:table-cell table:style-name="ce33" office:value-type="float" office:value="9779656" calcext:value-type="float">
            <text:p>9,779,656 </text:p>
          </table:table-cell>
          <table:table-cell table:style-name="ce33" office:value-type="float" office:value="5457979" calcext:value-type="float">
            <text:p>5,457,979 </text:p>
          </table:table-cell>
          <table:table-cell table:style-name="ce33" office:value-type="float" office:value="2196218" calcext:value-type="float">
            <text:p>2,196,218 </text:p>
          </table:table-cell>
          <table:table-cell table:style-name="ce33" office:value-type="float" office:value="2125460" calcext:value-type="float">
            <text:p>2,125,460 </text:p>
          </table:table-cell>
          <table:table-cell table:style-name="ce55" office:value-type="float" office:value="898379" calcext:value-type="float">
            <text:p>898,379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705054" calcext:value-type="float">
            <text:p>10,705,054 </text:p>
          </table:table-cell>
          <table:table-cell table:style-name="ce26" office:value-type="float" office:value="-2.8" calcext:value-type="float">
            <text:p>-2.8 </text:p>
          </table:table-cell>
          <table:table-cell table:style-name="ce33" office:value-type="float" office:value="9810479" calcext:value-type="float">
            <text:p>9,810,479 </text:p>
          </table:table-cell>
          <table:table-cell table:style-name="ce33" office:value-type="float" office:value="5467281" calcext:value-type="float">
            <text:p>5,467,281 </text:p>
          </table:table-cell>
          <table:table-cell table:style-name="ce33" office:value-type="float" office:value="2203388" calcext:value-type="float">
            <text:p>2,203,388 </text:p>
          </table:table-cell>
          <table:table-cell table:style-name="ce33" office:value-type="float" office:value="2139811" calcext:value-type="float">
            <text:p>2,139,811 </text:p>
          </table:table-cell>
          <table:table-cell table:style-name="ce55" office:value-type="float" office:value="894575" calcext:value-type="float">
            <text:p>894,575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5-29T07:05:58</meta:print-date>
    <meta:creation-date>2001-11-06T09:07:39</meta:creation-date>
    <dc:date>2024-05-29T07:05:58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