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3.009cm"/>
    </style:style>
    <style:style style:name="co4" style:family="table-column">
      <style:table-column-properties fo:break-before="auto" style:column-width="4.501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2.29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5.9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9cm" fo:break-before="auto" style:use-optimal-row-height="false"/>
    </style:style>
    <style:style style:name="ro14" style:family="table-row">
      <style:table-row-properties style:row-height="0.774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45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1-4. 各級公庫收入(本月)－按庫別及來源別分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4. 各級公庫收入(本月)－按庫別及來源別分(續1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 (Cont.1)</text:p>
          </table:table-cell>
          <table:covered-table-cell table:number-columns-repeated="4" table:style-name="ce59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113年 5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May <text:s/>2024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113年 5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May <text:s/>2024</text:p>
          </table:table-cell>
          <table:covered-table-cell table:number-columns-repeated="4" table:style-name="ce60"/>
          <table:table-cell table:number-columns-repeated="1004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1"/>
          <table:table-cell table:style-name="ce61"/>
          <table:table-cell table:style-name="ce95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7" office:value-type="string" calcext:value-type="string" table:number-columns-spanned="1" table:number-rows-spanned="2">
            <text:p>特別預算收入</text:p>
          </table:table-cell>
          <table:table-cell table:style-name="ce98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2" office:value-type="string" calcext:value-type="string">
            <text:p>補 助 及</text:p>
            <text:p>協助收入</text:p>
          </table:table-cell>
          <table:table-cell table:style-name="ce93" office:value-type="string" calcext:value-type="string">
            <text:p>捐 獻 及</text:p>
            <text:p>贈與收入</text:p>
          </table:table-cell>
          <table:table-cell table:style-name="ce93" office:value-type="string" calcext:value-type="string">
            <text:p>自治捐收入</text:p>
          </table:table-cell>
          <table:table-cell table:style-name="ce94" office:value-type="string" calcext:value-type="string">
            <text:p>其　他</text:p>
          </table:table-cell>
          <table:covered-table-cell table:number-columns-repeated="2" table:style-name="ce96"/>
          <table:covered-table-cell table:style-name="ce99"/>
          <table:covered-table-cell table:style-name="ce77"/>
          <table:table-cell table:number-columns-repeated="1004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  <table:table-cell table:number-columns-repeated="1004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number-columns-repeated="1004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3" office:value-type="float" office:value="624281784" calcext:value-type="float">
            <text:p>624,281,784 </text:p>
          </table:table-cell>
          <table:table-cell table:style-name="ce34" office:value-type="float" office:value="374733645" calcext:value-type="float">
            <text:p>374,733,645 </text:p>
          </table:table-cell>
          <table:table-cell table:style-name="ce41" office:value-type="float" office:value="306649661" calcext:value-type="float">
            <text:p>306,649,661 </text:p>
          </table:table-cell>
          <table:table-cell table:style-name="ce41" office:value-type="float" office:value="719" calcext:value-type="float">
            <text:p>719 </text:p>
          </table:table-cell>
          <table:table-cell table:style-name="ce54" office:value-type="float" office:value="3900738" calcext:value-type="float">
            <text:p>3,900,738 </text:p>
          </table:table-cell>
          <table:table-cell table:style-name="ce54" office:value-type="float" office:value="6901066" calcext:value-type="float">
            <text:p>6,901,06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461767" calcext:value-type="float">
            <text:p>3,461,767 </text:p>
          </table:table-cell>
          <table:table-cell table:style-name="ce80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87" office:value-type="float" office:value="286486" calcext:value-type="float">
            <text:p>286,486 </text:p>
          </table:table-cell>
          <table:table-cell table:style-name="ce41" office:value-type="float" office:value="49824447" calcext:value-type="float">
            <text:p>49,824,447 </text:p>
          </table:table-cell>
          <table:table-cell table:style-name="ce41" office:value-type="float" office:value="218084" calcext:value-type="float">
            <text:p>218,08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490678" calcext:value-type="float">
            <text:p>3,490,678 </text:p>
          </table:table-cell>
          <table:table-cell table:style-name="ce54" office:value-type="float" office:value="4840089" calcext:value-type="float">
            <text:p>4,840,089 </text:p>
          </table:table-cell>
          <table:table-cell table:style-name="ce54" office:value-type="float" office:value="508139" calcext:value-type="float">
            <text:p>508,139 </text:p>
          </table:table-cell>
          <table:table-cell table:style-name="ce72" office:value-type="float" office:value="244199910" calcext:value-type="float">
            <text:p>244,199,910 </text:p>
          </table:table-cell>
          <table:table-cell table:style-name="ce80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3" office:value-type="float" office:value="466085413" calcext:value-type="float">
            <text:p>466,085,413 </text:p>
          </table:table-cell>
          <table:table-cell table:style-name="ce34" office:value-type="float" office:value="201424478" calcext:value-type="float">
            <text:p>201,424,478 </text:p>
          </table:table-cell>
          <table:table-cell table:style-name="ce41" office:value-type="float" office:value="192384642" calcext:value-type="float">
            <text:p>192,384,64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032312" calcext:value-type="float">
            <text:p>2,032,312 </text:p>
          </table:table-cell>
          <table:table-cell table:style-name="ce54" office:value-type="float" office:value="3675799" calcext:value-type="float">
            <text:p>3,675,79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212586" calcext:value-type="float">
            <text:p>2,212,586 </text:p>
          </table:table-cell>
          <table:table-cell table:style-name="ce80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87" office:value-type="float" office:value="11282" calcext:value-type="float">
            <text:p>11,28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41" office:value-type="float" office:value="33" calcext:value-type="float">
            <text:p>3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107825" calcext:value-type="float">
            <text:p>1,107,825 </text:p>
          </table:table-cell>
          <table:table-cell table:style-name="ce54" office:value-type="float" office:value="824939" calcext:value-type="float">
            <text:p>824,939 </text:p>
          </table:table-cell>
          <table:table-cell table:style-name="ce54" office:value-type="float" office:value="7904" calcext:value-type="float">
            <text:p>7,904 </text:p>
          </table:table-cell>
          <table:table-cell table:style-name="ce72" office:value-type="float" office:value="263828092" calcext:value-type="float">
            <text:p>263,828,092 </text:p>
          </table:table-cell>
          <table:table-cell table:style-name="ce80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3" office:value-type="float" office:value="13725705" calcext:value-type="float">
            <text:p>13,725,705 </text:p>
          </table:table-cell>
          <table:table-cell table:style-name="ce34" office:value-type="float" office:value="22805192" calcext:value-type="float">
            <text:p>22,805,192 </text:p>
          </table:table-cell>
          <table:table-cell table:style-name="ce41" office:value-type="float" office:value="18087107" calcext:value-type="float">
            <text:p>18,087,107 </text:p>
          </table:table-cell>
          <table:table-cell table:style-name="ce41" office:value-type="float" office:value="719" calcext:value-type="float">
            <text:p>719 </text:p>
          </table:table-cell>
          <table:table-cell table:style-name="ce54" office:value-type="float" office:value="334942" calcext:value-type="float">
            <text:p>334,942 </text:p>
          </table:table-cell>
          <table:table-cell table:style-name="ce54" office:value-type="float" office:value="609087" calcext:value-type="float">
            <text:p>609,08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86237" calcext:value-type="float">
            <text:p>86,237 </text:p>
          </table:table-cell>
          <table:table-cell table:style-name="ce80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3403614" calcext:value-type="float">
            <text:p>3,403,614 </text:p>
          </table:table-cell>
          <table:table-cell table:style-name="ce41" office:value-type="float" office:value="13531" calcext:value-type="float">
            <text:p>13,53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69955" calcext:value-type="float">
            <text:p>269,955 </text:p>
          </table:table-cell>
          <table:table-cell table:style-name="ce54" office:value-type="float" office:value="-92887" calcext:value-type="float">
            <text:p>-92,88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8986600" calcext:value-type="float">
            <text:p>-8,986,600 </text:p>
          </table:table-cell>
          <table:table-cell table:style-name="ce80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3" office:value-type="float" office:value="27052642" calcext:value-type="float">
            <text:p>27,052,642 </text:p>
          </table:table-cell>
          <table:table-cell table:style-name="ce34" office:value-type="float" office:value="22742782" calcext:value-type="float">
            <text:p>22,742,782 </text:p>
          </table:table-cell>
          <table:table-cell table:style-name="ce41" office:value-type="float" office:value="18693606" calcext:value-type="float">
            <text:p>18,693,60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74546" calcext:value-type="float">
            <text:p>274,546 </text:p>
          </table:table-cell>
          <table:table-cell table:style-name="ce54" office:value-type="float" office:value="555974" calcext:value-type="float">
            <text:p>555,97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45598" calcext:value-type="float">
            <text:p>445,598 </text:p>
          </table:table-cell>
          <table:table-cell table:style-name="ce80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87" office:value-type="float" office:value="266240" calcext:value-type="float">
            <text:p>266,240 </text:p>
          </table:table-cell>
          <table:table-cell table:style-name="ce41" office:value-type="float" office:value="2403728" calcext:value-type="float">
            <text:p>2,403,728 </text:p>
          </table:table-cell>
          <table:table-cell table:style-name="ce41" office:value-type="float" office:value="106" calcext:value-type="float">
            <text:p>10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02983" calcext:value-type="float">
            <text:p>102,983 </text:p>
          </table:table-cell>
          <table:table-cell table:style-name="ce54" office:value-type="float" office:value="194008" calcext:value-type="float">
            <text:p>194,008 </text:p>
          </table:table-cell>
          <table:table-cell table:style-name="ce54" office:value-type="float" office:value="500236" calcext:value-type="float">
            <text:p>500,236 </text:p>
          </table:table-cell>
          <table:table-cell table:style-name="ce72" office:value-type="float" office:value="3615616" calcext:value-type="float">
            <text:p>3,615,616 </text:p>
          </table:table-cell>
          <table:table-cell table:style-name="ce80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3" office:value-type="float" office:value="13481366" calcext:value-type="float">
            <text:p>13,481,366 </text:p>
          </table:table-cell>
          <table:table-cell table:style-name="ce34" office:value-type="float" office:value="15840093" calcext:value-type="float">
            <text:p>15,840,093 </text:p>
          </table:table-cell>
          <table:table-cell table:style-name="ce41" office:value-type="float" office:value="11761756" calcext:value-type="float">
            <text:p>11,761,75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39136" calcext:value-type="float">
            <text:p>239,136 </text:p>
          </table:table-cell>
          <table:table-cell table:style-name="ce54" office:value-type="float" office:value="324711" calcext:value-type="float">
            <text:p>324,71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5752" calcext:value-type="float">
            <text:p>25,752 </text:p>
          </table:table-cell>
          <table:table-cell table:style-name="ce80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3390174" calcext:value-type="float">
            <text:p>3,390,174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4" office:value-type="float" office:value="98565" calcext:value-type="float">
            <text:p>98,565 </text:p>
          </table:table-cell>
          <table:table-cell table:style-name="ce54" office:value-type="float" office:value="103960" calcext:value-type="float">
            <text:p>103,96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2462687" calcext:value-type="float">
            <text:p>-2,462,687 </text:p>
          </table:table-cell>
          <table:table-cell table:style-name="ce80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3" office:value-type="float" office:value="13616616" calcext:value-type="float">
            <text:p>13,616,616 </text:p>
          </table:table-cell>
          <table:table-cell table:style-name="ce34" office:value-type="float" office:value="18950173" calcext:value-type="float">
            <text:p>18,950,173 </text:p>
          </table:table-cell>
          <table:table-cell table:style-name="ce41" office:value-type="float" office:value="13647305" calcext:value-type="float">
            <text:p>13,647,30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45638" calcext:value-type="float">
            <text:p>245,638 </text:p>
          </table:table-cell>
          <table:table-cell table:style-name="ce54" office:value-type="float" office:value="369807" calcext:value-type="float">
            <text:p>369,80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55046" calcext:value-type="float">
            <text:p>55,046 </text:p>
          </table:table-cell>
          <table:table-cell table:style-name="ce80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4314032" calcext:value-type="float">
            <text:p>4,314,032 </text:p>
          </table:table-cell>
          <table:table-cell table:style-name="ce41" office:value-type="float" office:value="11408" calcext:value-type="float">
            <text:p>11,40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06936" calcext:value-type="float">
            <text:p>306,936 </text:p>
          </table:table-cell>
          <table:table-cell table:style-name="ce54" office:value-type="float" office:value="316837" calcext:value-type="float">
            <text:p>316,83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5650393" calcext:value-type="float">
            <text:p>-5,650,393 </text:p>
          </table:table-cell>
          <table:table-cell table:style-name="ce80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3" office:value-type="float" office:value="16104706" calcext:value-type="float">
            <text:p>16,104,706 </text:p>
          </table:table-cell>
          <table:table-cell table:style-name="ce34" office:value-type="float" office:value="15220515" calcext:value-type="float">
            <text:p>15,220,515 </text:p>
          </table:table-cell>
          <table:table-cell table:style-name="ce41" office:value-type="float" office:value="8783550" calcext:value-type="float">
            <text:p>8,783,55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28662" calcext:value-type="float">
            <text:p>128,662 </text:p>
          </table:table-cell>
          <table:table-cell table:style-name="ce54" office:value-type="float" office:value="200251" calcext:value-type="float">
            <text:p>200,25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5740" calcext:value-type="float">
            <text:p>45,740 </text:p>
          </table:table-cell>
          <table:table-cell table:style-name="ce80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87" office:value-type="float" office:value="3169" calcext:value-type="float">
            <text:p>3,169 </text:p>
          </table:table-cell>
          <table:table-cell table:style-name="ce41" office:value-type="float" office:value="5891950" calcext:value-type="float">
            <text:p>5,891,950 </text:p>
          </table:table-cell>
          <table:table-cell table:style-name="ce41" office:value-type="float" office:value="8946" calcext:value-type="float">
            <text:p>8,94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58246" calcext:value-type="float">
            <text:p>158,246 </text:p>
          </table:table-cell>
          <table:table-cell table:style-name="ce54" office:value-type="float" office:value="287412" calcext:value-type="float">
            <text:p>287,41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596779" calcext:value-type="float">
            <text:p>596,779 </text:p>
          </table:table-cell>
          <table:table-cell table:style-name="ce80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3" office:value-type="float" office:value="20281136" calcext:value-type="float">
            <text:p>20,281,136 </text:p>
          </table:table-cell>
          <table:table-cell table:style-name="ce34" office:value-type="float" office:value="20328091" calcext:value-type="float">
            <text:p>20,328,091 </text:p>
          </table:table-cell>
          <table:table-cell table:style-name="ce41" office:value-type="float" office:value="13007227" calcext:value-type="float">
            <text:p>13,007,22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39794" calcext:value-type="float">
            <text:p>239,794 </text:p>
          </table:table-cell>
          <table:table-cell table:style-name="ce54" office:value-type="float" office:value="350997" calcext:value-type="float">
            <text:p>350,99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60747" calcext:value-type="float">
            <text:p>60,747 </text:p>
          </table:table-cell>
          <table:table-cell table:style-name="ce80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87" office:value-type="float" office:value="4900" calcext:value-type="float">
            <text:p>4,900 </text:p>
          </table:table-cell>
          <table:table-cell table:style-name="ce41" office:value-type="float" office:value="6204450" calcext:value-type="float">
            <text:p>6,204,450 </text:p>
          </table:table-cell>
          <table:table-cell table:style-name="ce41" office:value-type="float" office:value="7707" calcext:value-type="float">
            <text:p>7,70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52268" calcext:value-type="float">
            <text:p>452,268 </text:p>
          </table:table-cell>
          <table:table-cell table:style-name="ce54" office:value-type="float" office:value="438851" calcext:value-type="float">
            <text:p>438,85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485807" calcext:value-type="float">
            <text:p>-485,807 </text:p>
          </table:table-cell>
          <table:table-cell table:style-name="ce80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43398154" calcext:value-type="float">
            <text:p>43,398,154 </text:p>
          </table:table-cell>
          <table:table-cell table:style-name="ce34" office:value-type="float" office:value="47900195" calcext:value-type="float">
            <text:p>47,900,195 </text:p>
          </table:table-cell>
          <table:table-cell table:style-name="ce41" office:value-type="float" office:value="24125336" calcext:value-type="float">
            <text:p>24,125,33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86730" calcext:value-type="float">
            <text:p>386,730 </text:p>
          </table:table-cell>
          <table:table-cell table:style-name="ce54" office:value-type="float" office:value="503784" calcext:value-type="float">
            <text:p>503,78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51134" calcext:value-type="float">
            <text:p>451,134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87" office:value-type="float" office:value="828" calcext:value-type="float">
            <text:p>828 </text:p>
          </table:table-cell>
          <table:table-cell table:style-name="ce41" office:value-type="float" office:value="21569939" calcext:value-type="float">
            <text:p>21,569,939 </text:p>
          </table:table-cell>
          <table:table-cell table:style-name="ce41" office:value-type="float" office:value="31927" calcext:value-type="float">
            <text:p>31,92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830517" calcext:value-type="float">
            <text:p>830,517 </text:p>
          </table:table-cell>
          <table:table-cell table:style-name="ce54" office:value-type="float" office:value="2021597" calcext:value-type="float">
            <text:p>2,021,59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6523639" calcext:value-type="float">
            <text:p>-6,523,639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4" office:value-type="float" office:value="3239750" calcext:value-type="float">
            <text:p>3,239,750 </text:p>
          </table:table-cell>
          <table:table-cell table:style-name="ce35" office:value-type="float" office:value="2846648" calcext:value-type="float">
            <text:p>2,846,648 </text:p>
          </table:table-cell>
          <table:table-cell table:style-name="ce42" office:value-type="float" office:value="1446409" calcext:value-type="float">
            <text:p>1,446,40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8651" calcext:value-type="float">
            <text:p>28,651 </text:p>
          </table:table-cell>
          <table:table-cell table:style-name="ce55" office:value-type="float" office:value="46676" calcext:value-type="float">
            <text:p>46,67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4189" calcext:value-type="float">
            <text:p>14,189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259070" calcext:value-type="float">
            <text:p>1,259,07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51653" calcext:value-type="float">
            <text:p>51,653 </text:p>
          </table:table-cell>
          <table:table-cell table:style-name="ce55" office:value-type="float" office:value="154811" calcext:value-type="float">
            <text:p>154,81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38291" calcext:value-type="float">
            <text:p>238,291 </text:p>
          </table:table-cell>
          <table:table-cell table:style-name="ce82" office:value-type="string" calcext:value-type="string">
            <text:p>　Yil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4" office:value-type="float" office:value="2347901" calcext:value-type="float">
            <text:p>2,347,901 </text:p>
          </table:table-cell>
          <table:table-cell table:style-name="ce35" office:value-type="float" office:value="3451136" calcext:value-type="float">
            <text:p>3,451,136 </text:p>
          </table:table-cell>
          <table:table-cell table:style-name="ce42" office:value-type="float" office:value="2136135" calcext:value-type="float">
            <text:p>2,136,13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-3027" calcext:value-type="float">
            <text:p>-3,027 </text:p>
          </table:table-cell>
          <table:table-cell table:style-name="ce55" office:value-type="float" office:value="86357" calcext:value-type="float">
            <text:p>86,35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19685" calcext:value-type="float">
            <text:p>319,685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880753" calcext:value-type="float">
            <text:p>880,75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1233" calcext:value-type="float">
            <text:p>31,233 </text:p>
          </table:table-cell>
          <table:table-cell table:style-name="ce55" office:value-type="float" office:value="88370" calcext:value-type="float">
            <text:p>88,37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191605" calcext:value-type="float">
            <text:p>-1,191,605 </text:p>
          </table:table-cell>
          <table:table-cell table:style-name="ce82" office:value-type="string" calcext:value-type="string">
            <text:p>　Hsinc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4" office:value-type="float" office:value="3716319" calcext:value-type="float">
            <text:p>3,716,319 </text:p>
          </table:table-cell>
          <table:table-cell table:style-name="ce35" office:value-type="float" office:value="3384090" calcext:value-type="float">
            <text:p>3,384,090 </text:p>
          </table:table-cell>
          <table:table-cell table:style-name="ce42" office:value-type="float" office:value="1846957" calcext:value-type="float">
            <text:p>1,846,95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3965" calcext:value-type="float">
            <text:p>43,965 </text:p>
          </table:table-cell>
          <table:table-cell table:style-name="ce55" office:value-type="float" office:value="34069" calcext:value-type="float">
            <text:p>34,06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533" calcext:value-type="float">
            <text:p>4,533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364321" calcext:value-type="float">
            <text:p>1,364,321 </text:p>
          </table:table-cell>
          <table:table-cell table:style-name="ce42" office:value-type="float" office:value="3225" calcext:value-type="float">
            <text:p>3,22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7021" calcext:value-type="float">
            <text:p>87,021 </text:p>
          </table:table-cell>
          <table:table-cell table:style-name="ce55" office:value-type="float" office:value="197144" calcext:value-type="float">
            <text:p>197,14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35085" calcext:value-type="float">
            <text:p>135,085 </text:p>
          </table:table-cell>
          <table:table-cell table:style-name="ce82" office:value-type="string" calcext:value-type="string">
            <text:p>　Miaol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4" office:value-type="float" office:value="4693633" calcext:value-type="float">
            <text:p>4,693,633 </text:p>
          </table:table-cell>
          <table:table-cell table:style-name="ce35" office:value-type="float" office:value="5832842" calcext:value-type="float">
            <text:p>5,832,842 </text:p>
          </table:table-cell>
          <table:table-cell table:style-name="ce42" office:value-type="float" office:value="3158071" calcext:value-type="float">
            <text:p>3,158,07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7134" calcext:value-type="float">
            <text:p>67,134 </text:p>
          </table:table-cell>
          <table:table-cell table:style-name="ce55" office:value-type="float" office:value="37413" calcext:value-type="float">
            <text:p>37,41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984" calcext:value-type="float">
            <text:p>5,984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545865" calcext:value-type="float">
            <text:p>2,545,865 </text:p>
          </table:table-cell>
          <table:table-cell table:style-name="ce42" office:value-type="float" office:value="13711" calcext:value-type="float">
            <text:p>13,71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664" calcext:value-type="float">
            <text:p>4,664 </text:p>
          </table:table-cell>
          <table:table-cell table:style-name="ce55" office:value-type="float" office:value="167552" calcext:value-type="float">
            <text:p>167,55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306761" calcext:value-type="float">
            <text:p>-1,306,761 </text:p>
          </table:table-cell>
          <table:table-cell table:style-name="ce82" office:value-type="string" calcext:value-type="string">
            <text:p>　Changhua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4" office:value-type="float" office:value="2867088" calcext:value-type="float">
            <text:p>2,867,088 </text:p>
          </table:table-cell>
          <table:table-cell table:style-name="ce35" office:value-type="float" office:value="4926113" calcext:value-type="float">
            <text:p>4,926,113 </text:p>
          </table:table-cell>
          <table:table-cell table:style-name="ce42" office:value-type="float" office:value="1831716" calcext:value-type="float">
            <text:p>1,831,71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8962" calcext:value-type="float">
            <text:p>38,962 </text:p>
          </table:table-cell>
          <table:table-cell table:style-name="ce55" office:value-type="float" office:value="22307" calcext:value-type="float">
            <text:p>22,30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488" calcext:value-type="float">
            <text:p>5,488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3026205" calcext:value-type="float">
            <text:p>3,026,20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433" calcext:value-type="float">
            <text:p>1,433 </text:p>
          </table:table-cell>
          <table:table-cell table:style-name="ce55" office:value-type="float" office:value="54552" calcext:value-type="float">
            <text:p>54,55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113577" calcext:value-type="float">
            <text:p>-2,113,577 </text:p>
          </table:table-cell>
          <table:table-cell table:style-name="ce82" office:value-type="string" calcext:value-type="string">
            <text:p>　Nanto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4" office:value-type="float" office:value="3783472" calcext:value-type="float">
            <text:p>3,783,472 </text:p>
          </table:table-cell>
          <table:table-cell table:style-name="ce35" office:value-type="float" office:value="4324620" calcext:value-type="float">
            <text:p>4,324,620 </text:p>
          </table:table-cell>
          <table:table-cell table:style-name="ce42" office:value-type="float" office:value="2217989" calcext:value-type="float">
            <text:p>2,217,98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1673" calcext:value-type="float">
            <text:p>31,673 </text:p>
          </table:table-cell>
          <table:table-cell table:style-name="ce55" office:value-type="float" office:value="26234" calcext:value-type="float">
            <text:p>26,23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327" calcext:value-type="float">
            <text:p>7,327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899675" calcext:value-type="float">
            <text:p>1,899,67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41722" calcext:value-type="float">
            <text:p>141,722 </text:p>
          </table:table-cell>
          <table:table-cell table:style-name="ce55" office:value-type="float" office:value="430620" calcext:value-type="float">
            <text:p>430,62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971768" calcext:value-type="float">
            <text:p>-971,768 </text:p>
          </table:table-cell>
          <table:table-cell table:style-name="ce82" office:value-type="string" calcext:value-type="string">
            <text:p>　Yunli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4" office:value-type="float" office:value="4679159" calcext:value-type="float">
            <text:p>4,679,159 </text:p>
          </table:table-cell>
          <table:table-cell table:style-name="ce35" office:value-type="float" office:value="3669094" calcext:value-type="float">
            <text:p>3,669,094 </text:p>
          </table:table-cell>
          <table:table-cell table:style-name="ce42" office:value-type="float" office:value="1672224" calcext:value-type="float">
            <text:p>1,672,22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3956" calcext:value-type="float">
            <text:p>23,956 </text:p>
          </table:table-cell>
          <table:table-cell table:style-name="ce55" office:value-type="float" office:value="18909" calcext:value-type="float">
            <text:p>18,90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385" calcext:value-type="float">
            <text:p>7,385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569944" calcext:value-type="float">
            <text:p>1,569,944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76676" calcext:value-type="float">
            <text:p>376,676 </text:p>
          </table:table-cell>
          <table:table-cell table:style-name="ce55" office:value-type="float" office:value="291833" calcext:value-type="float">
            <text:p>291,83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18232" calcext:value-type="float">
            <text:p>718,232 </text:p>
          </table:table-cell>
          <table:table-cell table:style-name="ce82" office:value-type="string" calcext:value-type="string">
            <text:p>　Chiay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4" office:value-type="float" office:value="5343808" calcext:value-type="float">
            <text:p>5,343,808 </text:p>
          </table:table-cell>
          <table:table-cell table:style-name="ce35" office:value-type="float" office:value="5216398" calcext:value-type="float">
            <text:p>5,216,398 </text:p>
          </table:table-cell>
          <table:table-cell table:style-name="ce42" office:value-type="float" office:value="2492348" calcext:value-type="float">
            <text:p>2,492,34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2044" calcext:value-type="float">
            <text:p>42,044 </text:p>
          </table:table-cell>
          <table:table-cell table:style-name="ce55" office:value-type="float" office:value="49736" calcext:value-type="float">
            <text:p>49,73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3383" calcext:value-type="float">
            <text:p>23,383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586006" calcext:value-type="float">
            <text:p>2,586,00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2882" calcext:value-type="float">
            <text:p>22,882 </text:p>
          </table:table-cell>
          <table:table-cell table:style-name="ce55" office:value-type="float" office:value="299963" calcext:value-type="float">
            <text:p>299,96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72554" calcext:value-type="float">
            <text:p>-172,554 </text:p>
          </table:table-cell>
          <table:table-cell table:style-name="ce82" office:value-type="string" calcext:value-type="string">
            <text:p>　Ping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4" office:value-type="float" office:value="2510369" calcext:value-type="float">
            <text:p>2,510,369 </text:p>
          </table:table-cell>
          <table:table-cell table:style-name="ce35" office:value-type="float" office:value="2470933" calcext:value-type="float">
            <text:p>2,470,933 </text:p>
          </table:table-cell>
          <table:table-cell table:style-name="ce42" office:value-type="float" office:value="901722" calcext:value-type="float">
            <text:p>901,72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739" calcext:value-type="float">
            <text:p>21,739 </text:p>
          </table:table-cell>
          <table:table-cell table:style-name="ce55" office:value-type="float" office:value="11889" calcext:value-type="float">
            <text:p>11,88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662" calcext:value-type="float">
            <text:p>5,662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0" office:value-type="float" office:value="-2" calcext:value-type="float">
            <text:p>-2 </text:p>
          </table:table-cell>
          <table:table-cell table:style-name="ce42" office:value-type="float" office:value="1535735" calcext:value-type="float">
            <text:p>1,535,73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-5813" calcext:value-type="float">
            <text:p>-5,813 </text:p>
          </table:table-cell>
          <table:table-cell table:style-name="ce55" office:value-type="float" office:value="77378" calcext:value-type="float">
            <text:p>77,37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37942" calcext:value-type="float">
            <text:p>-37,942 </text:p>
          </table:table-cell>
          <table:table-cell table:style-name="ce82" office:value-type="string" calcext:value-type="string">
            <text:p>　Tai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4" office:value-type="float" office:value="3232992" calcext:value-type="float">
            <text:p>3,232,992 </text:p>
          </table:table-cell>
          <table:table-cell table:style-name="ce35" office:value-type="float" office:value="3207415" calcext:value-type="float">
            <text:p>3,207,415 </text:p>
          </table:table-cell>
          <table:table-cell table:style-name="ce42" office:value-type="float" office:value="1138046" calcext:value-type="float">
            <text:p>1,138,04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5225" calcext:value-type="float">
            <text:p>25,225 </text:p>
          </table:table-cell>
          <table:table-cell table:style-name="ce55" office:value-type="float" office:value="14481" calcext:value-type="float">
            <text:p>14,48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71" calcext:value-type="float">
            <text:p>871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0" office:value-type="float" office:value="830" calcext:value-type="float">
            <text:p>830 </text:p>
          </table:table-cell>
          <table:table-cell table:style-name="ce42" office:value-type="float" office:value="2020094" calcext:value-type="float">
            <text:p>2,020,094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7869" calcext:value-type="float">
            <text:p>7,869 </text:p>
          </table:table-cell>
          <table:table-cell table:style-name="ce55" office:value-type="float" office:value="112941" calcext:value-type="float">
            <text:p>112,94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87365" calcext:value-type="float">
            <text:p>-87,365 </text:p>
          </table:table-cell>
          <table:table-cell table:style-name="ce82" office:value-type="string" calcext:value-type="string">
            <text:p>　Hualie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4" office:value-type="float" office:value="926573" calcext:value-type="float">
            <text:p>926,573 </text:p>
          </table:table-cell>
          <table:table-cell table:style-name="ce35" office:value-type="float" office:value="882564" calcext:value-type="float">
            <text:p>882,564 </text:p>
          </table:table-cell>
          <table:table-cell table:style-name="ce42" office:value-type="float" office:value="331365" calcext:value-type="float">
            <text:p>331,36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545" calcext:value-type="float">
            <text:p>2,545 </text:p>
          </table:table-cell>
          <table:table-cell table:style-name="ce55" office:value-type="float" office:value="18186" calcext:value-type="float">
            <text:p>18,18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396" calcext:value-type="float">
            <text:p>1,396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524612" calcext:value-type="float">
            <text:p>524,612 </text:p>
          </table:table-cell>
          <table:table-cell table:style-name="ce42" office:value-type="float" office:value="3062" calcext:value-type="float">
            <text:p>3,06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397" calcext:value-type="float">
            <text:p>1,397 </text:p>
          </table:table-cell>
          <table:table-cell table:style-name="ce55" office:value-type="float" office:value="55246" calcext:value-type="float">
            <text:p>55,24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1237" calcext:value-type="float">
            <text:p>-11,237 </text:p>
          </table:table-cell>
          <table:table-cell table:style-name="ce82" office:value-type="string" calcext:value-type="string">
            <text:p>　Peng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4" office:value-type="float" office:value="262457" calcext:value-type="float">
            <text:p>262,457 </text:p>
          </table:table-cell>
          <table:table-cell table:style-name="ce35" office:value-type="float" office:value="2214800" calcext:value-type="float">
            <text:p>2,214,800 </text:p>
          </table:table-cell>
          <table:table-cell table:style-name="ce42" office:value-type="float" office:value="1137870" calcext:value-type="float">
            <text:p>1,137,87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4219" calcext:value-type="float">
            <text:p>24,219 </text:p>
          </table:table-cell>
          <table:table-cell table:style-name="ce55" office:value-type="float" office:value="34642" calcext:value-type="float">
            <text:p>34,64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8028" calcext:value-type="float">
            <text:p>18,028 </text:p>
          </table:table-cell>
          <table:table-cell table:style-name="ce82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976548" calcext:value-type="float">
            <text:p>976,548 </text:p>
          </table:table-cell>
          <table:table-cell table:style-name="ce42" office:value-type="float" office:value="11893" calcext:value-type="float">
            <text:p>11,89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599" calcext:value-type="float">
            <text:p>11,599 </text:p>
          </table:table-cell>
          <table:table-cell table:style-name="ce55" office:value-type="float" office:value="27961" calcext:value-type="float">
            <text:p>27,96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980303" calcext:value-type="float">
            <text:p>-1,980,303 </text:p>
          </table:table-cell>
          <table:table-cell table:style-name="ce82" office:value-type="string" calcext:value-type="string">
            <text:p>　Keelung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4" office:value-type="float" office:value="3926601" calcext:value-type="float">
            <text:p>3,926,601 </text:p>
          </table:table-cell>
          <table:table-cell table:style-name="ce35" office:value-type="float" office:value="3467393" calcext:value-type="float">
            <text:p>3,467,393 </text:p>
          </table:table-cell>
          <table:table-cell table:style-name="ce42" office:value-type="float" office:value="2670232" calcext:value-type="float">
            <text:p>2,670,23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6883" calcext:value-type="float">
            <text:p>36,883 </text:p>
          </table:table-cell>
          <table:table-cell table:style-name="ce55" office:value-type="float" office:value="73454" calcext:value-type="float">
            <text:p>73,45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2797" calcext:value-type="float">
            <text:p>32,797 </text:p>
          </table:table-cell>
          <table:table-cell table:style-name="ce82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576786" calcext:value-type="float">
            <text:p>576,786 </text:p>
          </table:table-cell>
          <table:table-cell table:style-name="ce42" office:value-type="float" office:value="36" calcext:value-type="float">
            <text:p>3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7203" calcext:value-type="float">
            <text:p>77,203 </text:p>
          </table:table-cell>
          <table:table-cell table:style-name="ce55" office:value-type="float" office:value="-16412" calcext:value-type="float">
            <text:p>-16,41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75620" calcext:value-type="float">
            <text:p>475,620 </text:p>
          </table:table-cell>
          <table:table-cell table:style-name="ce82" office:value-type="string" calcext:value-type="string">
            <text:p>　Hsinchu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4" office:value-type="float" office:value="1868033" calcext:value-type="float">
            <text:p>1,868,033 </text:p>
          </table:table-cell>
          <table:table-cell table:style-name="ce35" office:value-type="float" office:value="2006149" calcext:value-type="float">
            <text:p>2,006,149 </text:p>
          </table:table-cell>
          <table:table-cell table:style-name="ce42" office:value-type="float" office:value="1144251" calcext:value-type="float">
            <text:p>1,144,25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760" calcext:value-type="float">
            <text:p>2,760 </text:p>
          </table:table-cell>
          <table:table-cell table:style-name="ce55" office:value-type="float" office:value="29431" calcext:value-type="float">
            <text:p>29,43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405" calcext:value-type="float">
            <text:p>4,405 </text:p>
          </table:table-cell>
          <table:table-cell table:style-name="ce82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804324" calcext:value-type="float">
            <text:p>804,324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0977" calcext:value-type="float">
            <text:p>20,977 </text:p>
          </table:table-cell>
          <table:table-cell table:style-name="ce55" office:value-type="float" office:value="79639" calcext:value-type="float">
            <text:p>79,63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17755" calcext:value-type="float">
            <text:p>-217,755 </text:p>
          </table:table-cell>
          <table:table-cell table:style-name="ce82" office:value-type="string" calcext:value-type="string">
            <text:p>　Chiayi Ci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number-columns-repeated="1004"/>
        </table:table-row>
        <table:table-row table:style-name="ro8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本月數字不包括上年度結束整理收支。&#10;　　　　　3.自106年(含)起含福建省資料。&#10;附　　註：1.請參閱編製說明第4點。" calcext:value-type="string" table:number-columns-spanned="5" table:number-rows-spanned="1">
            <text:p>說　　明：1.本表自100年1月起，配合縣市改制直轄市(請參閱編製說明第7點)修正。</text:p>
            <text:p>　　　　　2.本月數字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4" table:style-name="ce26"/>
          <table:table-cell table:style-name="ce56" table:formula="of:=SUBSTITUTE([.F36]&amp;[.H36];CHAR(10);CHAR(10)&amp;&quot;　　　　　  &quot;)&amp;CHAR(10)&amp;SUBSTITUTE([.F37]&amp;[.G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100" table:number-columns-repeated="1004"/>
        </table:table-row>
        <table:table-row table:style-name="ro9"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  <table:table-cell table:style-name="ce101" table:number-columns-repeated="1004"/>
        </table:table-row>
        <table:table-row table:style-name="ro10">
          <table:table-cell table:style-name="ce13" table:number-columns-repeated="20"/>
          <table:table-cell table:style-name="ce101" table:number-columns-repeated="1004"/>
        </table:table-row>
        <table:table-row table:style-name="ro10" table:visibility="collapse">
          <table:table-cell table:style-name="ce13" table:number-columns-repeated="20"/>
          <table:table-cell table:style-name="ce101" table:number-columns-repeated="1004"/>
        </table:table-row>
        <table:table-row table:style-name="ro11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本月數字不包括上年度結束整理收支。</text:p>
            <text:p>3.自106年(含)起含福建省資料。</text:p>
          </table:table-cell>
          <table:table-cell table:number-columns-repeated="3"/>
          <table:table-cell table:style-name="ce58" office:value-type="string" calcext:value-type="string">
            <text:p>Explanation：</text:p>
          </table:table-cell>
          <table:table-cell/>
          <table:table-cell table:style-name="ce68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16"/>
        </table:table-row>
        <table:table-row table:style-name="ro12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3"/>
          <table:table-cell table:style-name="ce58" office:value-type="string" calcext:value-type="string">
            <text:p>Note：</text:p>
          </table:table-cell>
          <table:table-cell table:style-name="ce58" office:value-type="string" calcext:value-type="string">
            <text:p>1.Please refer to introductory notes 4.</text:p>
          </table:table-cell>
          <table:table-cell table:number-columns-repeated="1017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2)" table:style-name="ta2"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1-4. 各級公庫收入(本月)－按庫別及來源別分(續2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 (Cont.2)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4. 各級公庫收入(本月)－按庫別及來源別分(續3完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 (Cont.3 End)</text:p>
          </table:table-cell>
          <table:covered-table-cell table:number-columns-repeated="4" table:style-name="ce59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113年 5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May <text:s/>2024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113年 5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May <text:s/>2024</text:p>
          </table:table-cell>
          <table:covered-table-cell table:number-columns-repeated="4" table:style-name="ce60"/>
          <table:table-cell table:number-columns-repeated="1004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1"/>
          <table:table-cell table:style-name="ce61"/>
          <table:table-cell table:style-name="ce95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7" office:value-type="string" calcext:value-type="string" table:number-columns-spanned="1" table:number-rows-spanned="2">
            <text:p>特別預算收入</text:p>
          </table:table-cell>
          <table:table-cell table:style-name="ce98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2" office:value-type="string" calcext:value-type="string">
            <text:p>補 助 及</text:p>
            <text:p>協助收入</text:p>
          </table:table-cell>
          <table:table-cell table:style-name="ce93" office:value-type="string" calcext:value-type="string">
            <text:p>捐 獻 及</text:p>
            <text:p>贈與收入</text:p>
          </table:table-cell>
          <table:table-cell table:style-name="ce93" office:value-type="string" calcext:value-type="string">
            <text:p>自治捐收入</text:p>
          </table:table-cell>
          <table:table-cell table:style-name="ce94" office:value-type="string" calcext:value-type="string">
            <text:p>其　他</text:p>
          </table:table-cell>
          <table:covered-table-cell table:number-columns-repeated="2" table:style-name="ce96"/>
          <table:covered-table-cell table:style-name="ce99"/>
          <table:covered-table-cell table:style-name="ce77"/>
          <table:table-cell table:number-columns-repeated="1004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  <table:table-cell table:number-columns-repeated="1004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number-columns-repeated="1004"/>
        </table:table-row>
        <table:table-row table:style-name="ro13">
          <table:table-cell table:style-name="ce102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8835439" calcext:value-type="float">
            <text:p>8,835,439 </text:p>
          </table:table-cell>
          <table:table-cell table:style-name="ce41" office:value-type="float" office:value="7947638" calcext:value-type="float">
            <text:p>7,947,638 </text:p>
          </table:table-cell>
          <table:table-cell table:style-name="ce41" office:value-type="float" office:value="5603268" calcext:value-type="float">
            <text:p>5,603,26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5806" calcext:value-type="float">
            <text:p>15,806 </text:p>
          </table:table-cell>
          <table:table-cell table:style-name="ce54" office:value-type="float" office:value="280899" calcext:value-type="float">
            <text:p>280,89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71728" calcext:value-type="float">
            <text:p>71,728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102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67" calcext:value-type="float">
            <text:p>67 </text:p>
          </table:table-cell>
          <table:table-cell table:style-name="ce41" office:value-type="float" office:value="1679590" calcext:value-type="float">
            <text:p>1,679,590 </text:p>
          </table:table-cell>
          <table:table-cell table:style-name="ce41" office:value-type="float" office:value="144427" calcext:value-type="float">
            <text:p>144,42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51854" calcext:value-type="float">
            <text:p>151,854 </text:p>
          </table:table-cell>
          <table:table-cell table:style-name="ce54" office:value-type="float" office:value="698969" calcext:value-type="float">
            <text:p>698,96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88832" calcext:value-type="float">
            <text:p>188,832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宜 蘭 縣</text:p>
          </table:table-cell>
          <table:table-cell table:style-name="ce90" office:value-type="float" office:value="565911" calcext:value-type="float">
            <text:p>565,911 </text:p>
          </table:table-cell>
          <table:table-cell table:style-name="ce42" office:value-type="float" office:value="557218" calcext:value-type="float">
            <text:p>557,218 </text:p>
          </table:table-cell>
          <table:table-cell table:style-name="ce42" office:value-type="float" office:value="435565" calcext:value-type="float">
            <text:p>435,56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049" calcext:value-type="float">
            <text:p>2,049 </text:p>
          </table:table-cell>
          <table:table-cell table:style-name="ce55" office:value-type="float" office:value="25005" calcext:value-type="float">
            <text:p>25,00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001" calcext:value-type="float">
            <text:p>3,001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70419" calcext:value-type="float">
            <text:p>70,419 </text:p>
          </table:table-cell>
          <table:table-cell table:style-name="ce42" office:value-type="float" office:value="502" calcext:value-type="float">
            <text:p>50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0677" calcext:value-type="float">
            <text:p>20,677 </text:p>
          </table:table-cell>
          <table:table-cell table:style-name="ce55" office:value-type="float" office:value="6790" calcext:value-type="float">
            <text:p>6,79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902" calcext:value-type="float">
            <text:p>1,902 </text:p>
          </table:table-cell>
          <table:table-cell table:style-name="ce82" office:value-type="string" calcext:value-type="string">
            <text:p>　Yila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新 竹 縣</text:p>
          </table:table-cell>
          <table:table-cell table:style-name="ce90" office:value-type="float" office:value="949971" calcext:value-type="float">
            <text:p>949,971 </text:p>
          </table:table-cell>
          <table:table-cell table:style-name="ce42" office:value-type="float" office:value="868869" calcext:value-type="float">
            <text:p>868,869 </text:p>
          </table:table-cell>
          <table:table-cell table:style-name="ce42" office:value-type="float" office:value="767056" calcext:value-type="float">
            <text:p>767,05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91" calcext:value-type="float">
            <text:p>391 </text:p>
          </table:table-cell>
          <table:table-cell table:style-name="ce55" office:value-type="float" office:value="13878" calcext:value-type="float">
            <text:p>13,87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608" calcext:value-type="float">
            <text:p>2,608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74089" calcext:value-type="float">
            <text:p>74,089 </text:p>
          </table:table-cell>
          <table:table-cell table:style-name="ce42" office:value-type="float" office:value="6" calcext:value-type="float">
            <text:p>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841" calcext:value-type="float">
            <text:p>10,841 </text:p>
          </table:table-cell>
          <table:table-cell table:style-name="ce55" office:value-type="float" office:value="121803" calcext:value-type="float">
            <text:p>121,80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40701" calcext:value-type="float">
            <text:p>-40,701 </text:p>
          </table:table-cell>
          <table:table-cell table:style-name="ce82" office:value-type="string" calcext:value-type="string">
            <text:p>　Hsinchu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苗 栗 縣</text:p>
          </table:table-cell>
          <table:table-cell table:style-name="ce90" office:value-type="float" office:value="1021937" calcext:value-type="float">
            <text:p>1,021,937 </text:p>
          </table:table-cell>
          <table:table-cell table:style-name="ce42" office:value-type="float" office:value="840622" calcext:value-type="float">
            <text:p>840,622 </text:p>
          </table:table-cell>
          <table:table-cell table:style-name="ce42" office:value-type="float" office:value="554795" calcext:value-type="float">
            <text:p>554,79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252" calcext:value-type="float">
            <text:p>6,252 </text:p>
          </table:table-cell>
          <table:table-cell table:style-name="ce55" office:value-type="float" office:value="36980" calcext:value-type="float">
            <text:p>36,98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036" calcext:value-type="float">
            <text:p>3,036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15729" calcext:value-type="float">
            <text:p>215,729 </text:p>
          </table:table-cell>
          <table:table-cell table:style-name="ce42" office:value-type="float" office:value="2597" calcext:value-type="float">
            <text:p>2,59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234" calcext:value-type="float">
            <text:p>21,234 </text:p>
          </table:table-cell>
          <table:table-cell table:style-name="ce55" office:value-type="float" office:value="137139" calcext:value-type="float">
            <text:p>137,13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4176" calcext:value-type="float">
            <text:p>44,176 </text:p>
          </table:table-cell>
          <table:table-cell table:style-name="ce82" office:value-type="string" calcext:value-type="string">
            <text:p>　Miaoli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彰 化 縣</text:p>
          </table:table-cell>
          <table:table-cell table:style-name="ce90" office:value-type="float" office:value="1434901" calcext:value-type="float">
            <text:p>1,434,901 </text:p>
          </table:table-cell>
          <table:table-cell table:style-name="ce42" office:value-type="float" office:value="1368629" calcext:value-type="float">
            <text:p>1,368,629 </text:p>
          </table:table-cell>
          <table:table-cell table:style-name="ce42" office:value-type="float" office:value="1064652" calcext:value-type="float">
            <text:p>1,064,65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385" calcext:value-type="float">
            <text:p>2,385 </text:p>
          </table:table-cell>
          <table:table-cell table:style-name="ce55" office:value-type="float" office:value="71242" calcext:value-type="float">
            <text:p>71,24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463" calcext:value-type="float">
            <text:p>11,463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41735" calcext:value-type="float">
            <text:p>141,735 </text:p>
          </table:table-cell>
          <table:table-cell table:style-name="ce42" office:value-type="float" office:value="56917" calcext:value-type="float">
            <text:p>56,91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0235" calcext:value-type="float">
            <text:p>20,235 </text:p>
          </table:table-cell>
          <table:table-cell table:style-name="ce55" office:value-type="float" office:value="18342" calcext:value-type="float">
            <text:p>18,34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7930" calcext:value-type="float">
            <text:p>47,930 </text:p>
          </table:table-cell>
          <table:table-cell table:style-name="ce82" office:value-type="string" calcext:value-type="string">
            <text:p>　Changhua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南 投 縣</text:p>
          </table:table-cell>
          <table:table-cell table:style-name="ce90" office:value-type="float" office:value="768971" calcext:value-type="float">
            <text:p>768,971 </text:p>
          </table:table-cell>
          <table:table-cell table:style-name="ce42" office:value-type="float" office:value="498053" calcext:value-type="float">
            <text:p>498,053 </text:p>
          </table:table-cell>
          <table:table-cell table:style-name="ce42" office:value-type="float" office:value="403138" calcext:value-type="float">
            <text:p>403,13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99" calcext:value-type="float">
            <text:p>199 </text:p>
          </table:table-cell>
          <table:table-cell table:style-name="ce55" office:value-type="float" office:value="13625" calcext:value-type="float">
            <text:p>13,62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4596" calcext:value-type="float">
            <text:p>14,596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55514" calcext:value-type="float">
            <text:p>55,514 </text:p>
          </table:table-cell>
          <table:table-cell table:style-name="ce42" office:value-type="float" office:value="89" calcext:value-type="float">
            <text:p>8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891" calcext:value-type="float">
            <text:p>10,891 </text:p>
          </table:table-cell>
          <table:table-cell table:style-name="ce55" office:value-type="float" office:value="73143" calcext:value-type="float">
            <text:p>73,14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97776" calcext:value-type="float">
            <text:p>197,776 </text:p>
          </table:table-cell>
          <table:table-cell table:style-name="ce82" office:value-type="string" calcext:value-type="string">
            <text:p>　Nantou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雲 林 縣</text:p>
          </table:table-cell>
          <table:table-cell table:style-name="ce90" office:value-type="float" office:value="998106" calcext:value-type="float">
            <text:p>998,106 </text:p>
          </table:table-cell>
          <table:table-cell table:style-name="ce42" office:value-type="float" office:value="923833" calcext:value-type="float">
            <text:p>923,833 </text:p>
          </table:table-cell>
          <table:table-cell table:style-name="ce42" office:value-type="float" office:value="660538" calcext:value-type="float">
            <text:p>660,53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56" calcext:value-type="float">
            <text:p>1,056 </text:p>
          </table:table-cell>
          <table:table-cell table:style-name="ce55" office:value-type="float" office:value="21344" calcext:value-type="float">
            <text:p>21,34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401" calcext:value-type="float">
            <text:p>9,401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65226" calcext:value-type="float">
            <text:p>165,226 </text:p>
          </table:table-cell>
          <table:table-cell table:style-name="ce42" office:value-type="float" office:value="51230" calcext:value-type="float">
            <text:p>51,23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5038" calcext:value-type="float">
            <text:p>15,038 </text:p>
          </table:table-cell>
          <table:table-cell table:style-name="ce55" office:value-type="float" office:value="28304" calcext:value-type="float">
            <text:p>28,30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5969" calcext:value-type="float">
            <text:p>45,969 </text:p>
          </table:table-cell>
          <table:table-cell table:style-name="ce82" office:value-type="string" calcext:value-type="string">
            <text:p>　Yunli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嘉 義 縣</text:p>
          </table:table-cell>
          <table:table-cell table:style-name="ce90" office:value-type="float" office:value="685734" calcext:value-type="float">
            <text:p>685,734 </text:p>
          </table:table-cell>
          <table:table-cell table:style-name="ce42" office:value-type="float" office:value="595882" calcext:value-type="float">
            <text:p>595,882 </text:p>
          </table:table-cell>
          <table:table-cell table:style-name="ce42" office:value-type="float" office:value="353633" calcext:value-type="float">
            <text:p>353,63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3" calcext:value-type="float">
            <text:p>63 </text:p>
          </table:table-cell>
          <table:table-cell table:style-name="ce55" office:value-type="float" office:value="13835" calcext:value-type="float">
            <text:p>13,83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549" calcext:value-type="float">
            <text:p>6,549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12719" calcext:value-type="float">
            <text:p>212,719 </text:p>
          </table:table-cell>
          <table:table-cell table:style-name="ce42" office:value-type="float" office:value="1176" calcext:value-type="float">
            <text:p>1,17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907" calcext:value-type="float">
            <text:p>7,907 </text:p>
          </table:table-cell>
          <table:table-cell table:style-name="ce55" office:value-type="float" office:value="125050" calcext:value-type="float">
            <text:p>125,05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35198" calcext:value-type="float">
            <text:p>-35,198 </text:p>
          </table:table-cell>
          <table:table-cell table:style-name="ce82" office:value-type="string" calcext:value-type="string">
            <text:p>　Chiayi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屏 東 縣</text:p>
          </table:table-cell>
          <table:table-cell table:style-name="ce90" office:value-type="float" office:value="1060200" calcext:value-type="float">
            <text:p>1,060,200 </text:p>
          </table:table-cell>
          <table:table-cell table:style-name="ce42" office:value-type="float" office:value="995859" calcext:value-type="float">
            <text:p>995,859 </text:p>
          </table:table-cell>
          <table:table-cell table:style-name="ce42" office:value-type="float" office:value="664052" calcext:value-type="float">
            <text:p>664,05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17" calcext:value-type="float">
            <text:p>717 </text:p>
          </table:table-cell>
          <table:table-cell table:style-name="ce55" office:value-type="float" office:value="46165" calcext:value-type="float">
            <text:p>46,16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494" calcext:value-type="float">
            <text:p>11,494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0" office:value-type="float" office:value="67" calcext:value-type="float">
            <text:p>67 </text:p>
          </table:table-cell>
          <table:table-cell table:style-name="ce42" office:value-type="float" office:value="220798" calcext:value-type="float">
            <text:p>220,798 </text:p>
          </table:table-cell>
          <table:table-cell table:style-name="ce42" office:value-type="float" office:value="30239" calcext:value-type="float">
            <text:p>30,23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2326" calcext:value-type="float">
            <text:p>22,326 </text:p>
          </table:table-cell>
          <table:table-cell table:style-name="ce55" office:value-type="float" office:value="92466" calcext:value-type="float">
            <text:p>92,46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8125" calcext:value-type="float">
            <text:p>-28,125 </text:p>
          </table:table-cell>
          <table:table-cell table:style-name="ce82" office:value-type="string" calcext:value-type="string">
            <text:p>　Pingtung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臺 東 縣</text:p>
          </table:table-cell>
          <table:table-cell table:style-name="ce90" office:value-type="float" office:value="423312" calcext:value-type="float">
            <text:p>423,312 </text:p>
          </table:table-cell>
          <table:table-cell table:style-name="ce42" office:value-type="float" office:value="377685" calcext:value-type="float">
            <text:p>377,685 </text:p>
          </table:table-cell>
          <table:table-cell table:style-name="ce42" office:value-type="float" office:value="266280" calcext:value-type="float">
            <text:p>266,28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29" calcext:value-type="float">
            <text:p>2,129 </text:p>
          </table:table-cell>
          <table:table-cell table:style-name="ce55" office:value-type="float" office:value="16890" calcext:value-type="float">
            <text:p>16,89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794" calcext:value-type="float">
            <text:p>2,794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85584" calcext:value-type="float">
            <text:p>85,584 </text:p>
          </table:table-cell>
          <table:table-cell table:style-name="ce42" office:value-type="float" office:value="4" calcext:value-type="float">
            <text:p>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004" calcext:value-type="float">
            <text:p>4,004 </text:p>
          </table:table-cell>
          <table:table-cell table:style-name="ce55" office:value-type="float" office:value="45163" calcext:value-type="float">
            <text:p>45,16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64" calcext:value-type="float">
            <text:p>464 </text:p>
          </table:table-cell>
          <table:table-cell table:style-name="ce82" office:value-type="string" calcext:value-type="string">
            <text:p>　Taitung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花 蓮 縣</text:p>
          </table:table-cell>
          <table:table-cell table:style-name="ce90" office:value-type="float" office:value="447324" calcext:value-type="float">
            <text:p>447,324 </text:p>
          </table:table-cell>
          <table:table-cell table:style-name="ce42" office:value-type="float" office:value="431493" calcext:value-type="float">
            <text:p>431,493 </text:p>
          </table:table-cell>
          <table:table-cell table:style-name="ce42" office:value-type="float" office:value="305847" calcext:value-type="float">
            <text:p>305,84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62" calcext:value-type="float">
            <text:p>462 </text:p>
          </table:table-cell>
          <table:table-cell table:style-name="ce55" office:value-type="float" office:value="15994" calcext:value-type="float">
            <text:p>15,99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205" calcext:value-type="float">
            <text:p>4,205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88585" calcext:value-type="float">
            <text:p>88,585 </text:p>
          </table:table-cell>
          <table:table-cell table:style-name="ce42" office:value-type="float" office:value="1667" calcext:value-type="float">
            <text:p>1,66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4733" calcext:value-type="float">
            <text:p>14,733 </text:p>
          </table:table-cell>
          <table:table-cell table:style-name="ce55" office:value-type="float" office:value="27653" calcext:value-type="float">
            <text:p>27,65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1822" calcext:value-type="float">
            <text:p>-11,822 </text:p>
          </table:table-cell>
          <table:table-cell table:style-name="ce82" office:value-type="string" calcext:value-type="string">
            <text:p>　Hualie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澎 湖 縣</text:p>
          </table:table-cell>
          <table:table-cell table:style-name="ce90" office:value-type="float" office:value="225937" calcext:value-type="float">
            <text:p>225,937 </text:p>
          </table:table-cell>
          <table:table-cell table:style-name="ce42" office:value-type="float" office:value="223253" calcext:value-type="float">
            <text:p>223,253 </text:p>
          </table:table-cell>
          <table:table-cell table:style-name="ce42" office:value-type="float" office:value="127711" calcext:value-type="float">
            <text:p>127,71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5436" calcext:value-type="float">
            <text:p>5,43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346" calcext:value-type="float">
            <text:p>2,346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84447" calcext:value-type="float">
            <text:p>84,44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313" calcext:value-type="float">
            <text:p>3,313 </text:p>
          </table:table-cell>
          <table:table-cell table:style-name="ce55" office:value-type="float" office:value="1710" calcext:value-type="float">
            <text:p>1,71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74" calcext:value-type="float">
            <text:p>974 </text:p>
          </table:table-cell>
          <table:table-cell table:style-name="ce82" office:value-type="string" calcext:value-type="string">
            <text:p>　Penghu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新 北 市</text:p>
          </table:table-cell>
          <table:table-cell table:style-name="ce90" office:value-type="float" office:value="133508" calcext:value-type="float">
            <text:p>133,508 </text:p>
          </table:table-cell>
          <table:table-cell table:style-name="ce42" office:value-type="float" office:value="133706" calcext:value-type="float">
            <text:p>133,70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5" office:value-type="float" office:value="1" calcext:value-type="float">
            <text:p>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7" calcext:value-type="float">
            <text:p>17 </text:p>
          </table:table-cell>
          <table:table-cell table:style-name="ce82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33668" calcext:value-type="float">
            <text:p>133,668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0" calcext:value-type="float">
            <text:p>20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-198" calcext:value-type="float">
            <text:p>-198 </text:p>
          </table:table-cell>
          <table:table-cell table:style-name="ce82" office:value-type="string" calcext:value-type="string">
            <text:p>　New Taipei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桃 園 市</text:p>
          </table:table-cell>
          <table:table-cell table:style-name="ce90" office:value-type="float" office:value="5812" calcext:value-type="float">
            <text:p>5,812 </text:p>
          </table:table-cell>
          <table:table-cell table:style-name="ce42" office:value-type="float" office:value="9202" calcext:value-type="float">
            <text:p>9,20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74" calcext:value-type="float">
            <text:p>74 </text:p>
          </table:table-cell>
          <table:table-cell table:style-name="ce55" office:value-type="float" office:value="367" calcext:value-type="float">
            <text:p>36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1" calcext:value-type="float">
            <text:p>81 </text:p>
          </table:table-cell>
          <table:table-cell table:style-name="ce82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8630" calcext:value-type="float">
            <text:p>8,63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50" calcext:value-type="float">
            <text:p>50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-3390" calcext:value-type="float">
            <text:p>-3,390 </text:p>
          </table:table-cell>
          <table:table-cell table:style-name="ce82" office:value-type="string" calcext:value-type="string">
            <text:p>　Taoyuan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臺 中 市</text:p>
          </table:table-cell>
          <table:table-cell table:style-name="ce90" office:value-type="float" office:value="30566" calcext:value-type="float">
            <text:p>30,566 </text:p>
          </table:table-cell>
          <table:table-cell table:style-name="ce42" office:value-type="float" office:value="30686" calcext:value-type="float">
            <text:p>30,68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8" calcext:value-type="float">
            <text:p>28 </text:p>
          </table:table-cell>
          <table:table-cell table:style-name="ce55" office:value-type="float" office:value="85" calcext:value-type="float">
            <text:p>8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9" calcext:value-type="float">
            <text:p>19 </text:p>
          </table:table-cell>
          <table:table-cell table:style-name="ce82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30040" calcext:value-type="float">
            <text:p>30,04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515" calcext:value-type="float">
            <text:p>515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-120" calcext:value-type="float">
            <text:p>-120 </text:p>
          </table:table-cell>
          <table:table-cell table:style-name="ce82" office:value-type="string" calcext:value-type="string">
            <text:p>　Taichung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高 雄 市</text:p>
          </table:table-cell>
          <table:table-cell table:style-name="ce90" office:value-type="float" office:value="83250" calcext:value-type="float">
            <text:p>83,250 </text:p>
          </table:table-cell>
          <table:table-cell table:style-name="ce42" office:value-type="float" office:value="92647" calcext:value-type="float">
            <text:p>92,64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" calcext:value-type="float">
            <text:p>1 </text:p>
          </table:table-cell>
          <table:table-cell table:style-name="ce55" office:value-type="float" office:value="53" calcext:value-type="float">
            <text:p>5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8" calcext:value-type="float">
            <text:p>118 </text:p>
          </table:table-cell>
          <table:table-cell table:style-name="ce82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92405" calcext:value-type="float">
            <text:p>92,40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70" calcext:value-type="float">
            <text:p>70 </text:p>
          </table:table-cell>
          <table:table-cell table:style-name="ce55" office:value-type="float" office:value="21408" calcext:value-type="float">
            <text:p>21,40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30805" calcext:value-type="float">
            <text:p>-30,805 </text:p>
          </table:table-cell>
          <table:table-cell table:style-name="ce82" office:value-type="string" calcext:value-type="string">
            <text:p>　Kaohsiung City</text:p>
          </table:table-cell>
          <table:table-cell table:number-columns-repeated="1004"/>
        </table:table-row>
        <table:table-row table:style-name="ro15">
          <table:table-cell table:style-name="ce8" office:value-type="string" calcext:value-type="string">
            <text:p>福建省各縣庫</text:p>
          </table:table-cell>
          <table:table-cell table:style-name="ce87" office:value-type="float" office:value="1544507" calcext:value-type="float">
            <text:p>1,544,507 </text:p>
          </table:table-cell>
          <table:table-cell table:style-name="ce41" office:value-type="float" office:value="1425395" calcext:value-type="float">
            <text:p>1,425,395 </text:p>
          </table:table-cell>
          <table:table-cell table:style-name="ce41" office:value-type="float" office:value="435287" calcext:value-type="float">
            <text:p>435,28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168" calcext:value-type="float">
            <text:p>3,168 </text:p>
          </table:table-cell>
          <table:table-cell table:style-name="ce54" office:value-type="float" office:value="28876" calcext:value-type="float">
            <text:p>28,87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6366" calcext:value-type="float">
            <text:p>6,366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943230" calcext:value-type="float">
            <text:p>943,230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4" office:value-type="float" office:value="8468" calcext:value-type="float">
            <text:p>8,468 </text:p>
          </table:table-cell>
          <table:table-cell table:style-name="ce54" office:value-type="float" office:value="39093" calcext:value-type="float">
            <text:p>39,09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80019" calcext:value-type="float">
            <text:p>80,019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90" office:value-type="float" office:value="1150907" calcext:value-type="float">
            <text:p>1,150,907 </text:p>
          </table:table-cell>
          <table:table-cell table:style-name="ce42" office:value-type="float" office:value="1042351" calcext:value-type="float">
            <text:p>1,042,351 </text:p>
          </table:table-cell>
          <table:table-cell table:style-name="ce42" office:value-type="float" office:value="368833" calcext:value-type="float">
            <text:p>368,83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450" calcext:value-type="float">
            <text:p>2,450 </text:p>
          </table:table-cell>
          <table:table-cell table:style-name="ce55" office:value-type="float" office:value="26123" calcext:value-type="float">
            <text:p>26,12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861" calcext:value-type="float">
            <text:p>5,861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630971" calcext:value-type="float">
            <text:p>630,97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8112" calcext:value-type="float">
            <text:p>8,112 </text:p>
          </table:table-cell>
          <table:table-cell table:style-name="ce55" office:value-type="float" office:value="33201" calcext:value-type="float">
            <text:p>33,20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5355" calcext:value-type="float">
            <text:p>75,355 </text:p>
          </table:table-cell>
          <table:table-cell table:style-name="ce82" office:value-type="string" calcext:value-type="string">
            <text:p>　Kinme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90" office:value-type="float" office:value="393600" calcext:value-type="float">
            <text:p>393,600 </text:p>
          </table:table-cell>
          <table:table-cell table:style-name="ce42" office:value-type="float" office:value="383043" calcext:value-type="float">
            <text:p>383,043 </text:p>
          </table:table-cell>
          <table:table-cell table:style-name="ce42" office:value-type="float" office:value="66454" calcext:value-type="float">
            <text:p>66,45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17" calcext:value-type="float">
            <text:p>717 </text:p>
          </table:table-cell>
          <table:table-cell table:style-name="ce55" office:value-type="float" office:value="2752" calcext:value-type="float">
            <text:p>2,75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06" calcext:value-type="float">
            <text:p>506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312259" calcext:value-type="float">
            <text:p>312,259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56" calcext:value-type="float">
            <text:p>356 </text:p>
          </table:table-cell>
          <table:table-cell table:style-name="ce55" office:value-type="float" office:value="5893" calcext:value-type="float">
            <text:p>5,89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664" calcext:value-type="float">
            <text:p>4,664 </text:p>
          </table:table-cell>
          <table:table-cell table:style-name="ce82" office:value-type="string" calcext:value-type="string">
            <text:p>　Lienchiang County</text:p>
          </table:table-cell>
          <table:table-cell table:number-columns-repeated="1004"/>
        </table:table-row>
        <table:table-row table:style-name="ro15">
          <table:table-cell table:style-name="ce8" office:value-type="string" calcext:value-type="string">
            <text:p>福建省各鄉(鎮)庫</text:p>
          </table:table-cell>
          <table:table-cell table:style-name="ce87" office:value-type="float" office:value="156100" calcext:value-type="float">
            <text:p>156,100 </text:p>
          </table:table-cell>
          <table:table-cell table:style-name="ce41" office:value-type="float" office:value="149092" calcext:value-type="float">
            <text:p>149,092 </text:p>
          </table:table-cell>
          <table:table-cell table:style-name="ce41" office:value-type="float" office:value="120576" calcext:value-type="float">
            <text:p>120,57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" calcext:value-type="float">
            <text:p>3 </text:p>
          </table:table-cell>
          <table:table-cell table:style-name="ce54" office:value-type="float" office:value="881" calcext:value-type="float">
            <text:p>88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832" calcext:value-type="float">
            <text:p>832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23739" calcext:value-type="float">
            <text:p>23,739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4" office:value-type="float" office:value="3061" calcext:value-type="float">
            <text:p>3,061 </text:p>
          </table:table-cell>
          <table:table-cell table:style-name="ce54" office:value-type="float" office:value="7309" calcext:value-type="float">
            <text:p>7,30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302" calcext:value-type="float">
            <text:p>-302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90" office:value-type="float" office:value="121372" calcext:value-type="float">
            <text:p>121,372 </text:p>
          </table:table-cell>
          <table:table-cell table:style-name="ce42" office:value-type="float" office:value="110129" calcext:value-type="float">
            <text:p>110,129 </text:p>
          </table:table-cell>
          <table:table-cell table:style-name="ce42" office:value-type="float" office:value="86228" calcext:value-type="float">
            <text:p>86,22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" calcext:value-type="float">
            <text:p>3 </text:p>
          </table:table-cell>
          <table:table-cell table:style-name="ce55" office:value-type="float" office:value="711" calcext:value-type="float">
            <text:p>71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73" calcext:value-type="float">
            <text:p>773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9702" calcext:value-type="float">
            <text:p>19,70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711" calcext:value-type="float">
            <text:p>2,711 </text:p>
          </table:table-cell>
          <table:table-cell table:style-name="ce55" office:value-type="float" office:value="6883" calcext:value-type="float">
            <text:p>6,88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360" calcext:value-type="float">
            <text:p>4,360 </text:p>
          </table:table-cell>
          <table:table-cell table:style-name="ce82" office:value-type="string" calcext:value-type="string">
            <text:p>　Kinme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90" office:value-type="float" office:value="34728" calcext:value-type="float">
            <text:p>34,728 </text:p>
          </table:table-cell>
          <table:table-cell table:style-name="ce42" office:value-type="float" office:value="38964" calcext:value-type="float">
            <text:p>38,964 </text:p>
          </table:table-cell>
          <table:table-cell table:style-name="ce42" office:value-type="float" office:value="34348" calcext:value-type="float">
            <text:p>34,34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5" office:value-type="float" office:value="170" calcext:value-type="float">
            <text:p>17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9" calcext:value-type="float">
            <text:p>59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4038" calcext:value-type="float">
            <text:p>4,038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49" calcext:value-type="float">
            <text:p>349 </text:p>
          </table:table-cell>
          <table:table-cell table:style-name="ce55" office:value-type="float" office:value="426" calcext:value-type="float">
            <text:p>42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4662" calcext:value-type="float">
            <text:p>-4,662 </text:p>
          </table:table-cell>
          <table:table-cell table:style-name="ce82" office:value-type="string" calcext:value-type="string">
            <text:p>　Lienchiang Coun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number-columns-repeated="1004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100" table:number-columns-repeated="1004"/>
        </table:table-row>
        <table:table-row table:style-name="ro16">
          <table:table-cell table:style-name="ce103" table:number-columns-spanned="5" table:number-rows-spanned="1"/>
          <table:covered-table-cell table:number-columns-repeated="4" table:style-name="ce104"/>
          <table:table-cell table:style-name="ce105" table:number-columns-spanned="5" table:number-rows-spanned="1"/>
          <table:covered-table-cell table:number-columns-repeated="4" table:style-name="ce106"/>
          <table:table-cell table:style-name="ce103" table:number-columns-spanned="5" table:number-rows-spanned="1"/>
          <table:covered-table-cell table:number-columns-repeated="4" table:style-name="ce104"/>
          <table:table-cell table:style-name="ce105" table:number-columns-spanned="5" table:number-rows-spanned="1"/>
          <table:covered-table-cell table:number-columns-repeated="4" table:style-name="ce106"/>
          <table:table-cell table:style-name="ce100" table:number-columns-repeated="1004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1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1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7-01-23T09:31:01</meta:print-date>
    <meta:creation-date>2001-11-06T09:07:39</meta:creation-date>
    <dc:date>2024-06-20T06:47:44</dc:date>
    <meta:generator>MODA_ODF_Application_Tools_3.5.3/3.5.3$Windows_X86_64 LibreOffice_project/2c4b1be4ce0f7f0a88ca480bf39420a502d61b97</meta:generator>
    <meta:document-statistic meta:table-count="2" meta:cell-count="1012" meta:object-count="0"/>
    <meta:user-defined meta:name="AppVersion">16.0300</meta:user-defined>
    <meta:user-defined meta:name="Company">GOTAC</meta:user-defined>
  </office:meta>
</office:document-meta>
</file>