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2.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3年 1 - 5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May <text:s/>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3年 1 - 5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May <text:s/>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1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2817185703" calcext:value-type="float">
            <text:p>2,817,185,703 </text:p>
          </table:table-cell>
          <table:table-cell table:style-name="ce34" office:value-type="float" office:value="1457520568" calcext:value-type="float">
            <text:p>1,457,520,568 </text:p>
          </table:table-cell>
          <table:table-cell table:style-name="ce41" office:value-type="float" office:value="1005794209" calcext:value-type="float">
            <text:p>1,005,794,209 </text:p>
          </table:table-cell>
          <table:table-cell table:style-name="ce41" office:value-type="float" office:value="2588" calcext:value-type="float">
            <text:p>2,588 </text:p>
          </table:table-cell>
          <table:table-cell table:style-name="ce54" office:value-type="float" office:value="15967414" calcext:value-type="float">
            <text:p>15,967,414 </text:p>
          </table:table-cell>
          <table:table-cell table:style-name="ce54" office:value-type="float" office:value="28308261" calcext:value-type="float">
            <text:p>28,308,2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7201280" calcext:value-type="float">
            <text:p>27,201,280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111693473" calcext:value-type="float">
            <text:p>111,693,473 </text:p>
          </table:table-cell>
          <table:table-cell table:style-name="ce41" office:value-type="float" office:value="236040783" calcext:value-type="float">
            <text:p>236,040,783 </text:p>
          </table:table-cell>
          <table:table-cell table:style-name="ce41" office:value-type="float" office:value="1297821" calcext:value-type="float">
            <text:p>1,297,82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1214740" calcext:value-type="float">
            <text:p>31,214,740 </text:p>
          </table:table-cell>
          <table:table-cell table:style-name="ce54" office:value-type="float" office:value="45128567" calcext:value-type="float">
            <text:p>45,128,567 </text:p>
          </table:table-cell>
          <table:table-cell table:style-name="ce54" office:value-type="float" office:value="802954" calcext:value-type="float">
            <text:p>802,954 </text:p>
          </table:table-cell>
          <table:table-cell table:style-name="ce72" office:value-type="float" office:value="1313733613" calcext:value-type="float">
            <text:p>1,313,733,613 </text:p>
          </table:table-cell>
          <table:table-cell table:style-name="ce80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1979201961" calcext:value-type="float">
            <text:p>1,979,201,961 </text:p>
          </table:table-cell>
          <table:table-cell table:style-name="ce34" office:value-type="float" office:value="814625352" calcext:value-type="float">
            <text:p>814,625,352 </text:p>
          </table:table-cell>
          <table:table-cell table:style-name="ce41" office:value-type="float" office:value="648394530" calcext:value-type="float">
            <text:p>648,394,53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874688" calcext:value-type="float">
            <text:p>8,874,688 </text:p>
          </table:table-cell>
          <table:table-cell table:style-name="ce54" office:value-type="float" office:value="15256232" calcext:value-type="float">
            <text:p>15,256,2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6687414" calcext:value-type="float">
            <text:p>16,687,414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105555259" calcext:value-type="float">
            <text:p>105,555,25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543" calcext:value-type="float">
            <text:p>54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9856686" calcext:value-type="float">
            <text:p>19,856,686 </text:p>
          </table:table-cell>
          <table:table-cell table:style-name="ce54" office:value-type="float" office:value="2737044" calcext:value-type="float">
            <text:p>2,737,044 </text:p>
          </table:table-cell>
          <table:table-cell table:style-name="ce54" office:value-type="float" office:value="185879" calcext:value-type="float">
            <text:p>185,879 </text:p>
          </table:table-cell>
          <table:table-cell table:style-name="ce72" office:value-type="float" office:value="1161653687" calcext:value-type="float">
            <text:p>1,161,653,687 </text:p>
          </table:table-cell>
          <table:table-cell table:style-name="ce80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110449975" calcext:value-type="float">
            <text:p>110,449,975 </text:p>
          </table:table-cell>
          <table:table-cell table:style-name="ce34" office:value-type="float" office:value="85980855" calcext:value-type="float">
            <text:p>85,980,855 </text:p>
          </table:table-cell>
          <table:table-cell table:style-name="ce41" office:value-type="float" office:value="56872606" calcext:value-type="float">
            <text:p>56,872,606 </text:p>
          </table:table-cell>
          <table:table-cell table:style-name="ce41" office:value-type="float" office:value="2521" calcext:value-type="float">
            <text:p>2,521 </text:p>
          </table:table-cell>
          <table:table-cell table:style-name="ce54" office:value-type="float" office:value="1205971" calcext:value-type="float">
            <text:p>1,205,971 </text:p>
          </table:table-cell>
          <table:table-cell table:style-name="ce54" office:value-type="float" office:value="2305645" calcext:value-type="float">
            <text:p>2,305,6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45049" calcext:value-type="float">
            <text:p>445,049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7" office:value-type="float" office:value="35920" calcext:value-type="float">
            <text:p>35,920 </text:p>
          </table:table-cell>
          <table:table-cell table:style-name="ce41" office:value-type="float" office:value="22196355" calcext:value-type="float">
            <text:p>22,196,355 </text:p>
          </table:table-cell>
          <table:table-cell table:style-name="ce41" office:value-type="float" office:value="150605" calcext:value-type="float">
            <text:p>150,60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766182" calcext:value-type="float">
            <text:p>2,766,182 </text:p>
          </table:table-cell>
          <table:table-cell table:style-name="ce54" office:value-type="float" office:value="1819941" calcext:value-type="float">
            <text:p>1,819,9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2649178" calcext:value-type="float">
            <text:p>22,649,178 </text:p>
          </table:table-cell>
          <table:table-cell table:style-name="ce80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105760586" calcext:value-type="float">
            <text:p>105,760,586 </text:p>
          </table:table-cell>
          <table:table-cell table:style-name="ce34" office:value-type="float" office:value="77246177" calcext:value-type="float">
            <text:p>77,246,177 </text:p>
          </table:table-cell>
          <table:table-cell table:style-name="ce41" office:value-type="float" office:value="53819654" calcext:value-type="float">
            <text:p>53,819,65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64837" calcext:value-type="float">
            <text:p>964,837 </text:p>
          </table:table-cell>
          <table:table-cell table:style-name="ce54" office:value-type="float" office:value="2316538" calcext:value-type="float">
            <text:p>2,316,5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541242" calcext:value-type="float">
            <text:p>6,541,242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5466240" calcext:value-type="float">
            <text:p>5,466,240 </text:p>
          </table:table-cell>
          <table:table-cell table:style-name="ce41" office:value-type="float" office:value="7597020" calcext:value-type="float">
            <text:p>7,597,020 </text:p>
          </table:table-cell>
          <table:table-cell table:style-name="ce41" office:value-type="float" office:value="148" calcext:value-type="float">
            <text:p>14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40500" calcext:value-type="float">
            <text:p>540,500 </text:p>
          </table:table-cell>
          <table:table-cell table:style-name="ce54" office:value-type="float" office:value="2193256" calcext:value-type="float">
            <text:p>2,193,256 </text:p>
          </table:table-cell>
          <table:table-cell table:style-name="ce54" office:value-type="float" office:value="617075" calcext:value-type="float">
            <text:p>617,075 </text:p>
          </table:table-cell>
          <table:table-cell table:style-name="ce72" office:value-type="float" office:value="25704078" calcext:value-type="float">
            <text:p>25,704,078 </text:p>
          </table:table-cell>
          <table:table-cell table:style-name="ce80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77408892" calcext:value-type="float">
            <text:p>77,408,892 </text:p>
          </table:table-cell>
          <table:table-cell table:style-name="ce34" office:value-type="float" office:value="62106547" calcext:value-type="float">
            <text:p>62,106,547 </text:p>
          </table:table-cell>
          <table:table-cell table:style-name="ce41" office:value-type="float" office:value="39524273" calcext:value-type="float">
            <text:p>39,524,27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88576" calcext:value-type="float">
            <text:p>888,576 </text:p>
          </table:table-cell>
          <table:table-cell table:style-name="ce54" office:value-type="float" office:value="1179854" calcext:value-type="float">
            <text:p>1,179,8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12871" calcext:value-type="float">
            <text:p>212,871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10000" calcext:value-type="float">
            <text:p>10,000 </text:p>
          </table:table-cell>
          <table:table-cell table:style-name="ce41" office:value-type="float" office:value="18689553" calcext:value-type="float">
            <text:p>18,689,553 </text:p>
          </table:table-cell>
          <table:table-cell table:style-name="ce41" office:value-type="float" office:value="90712" calcext:value-type="float">
            <text:p>90,71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10709" calcext:value-type="float">
            <text:p>1,510,709 </text:p>
          </table:table-cell>
          <table:table-cell table:style-name="ce54" office:value-type="float" office:value="6445428" calcext:value-type="float">
            <text:p>6,445,4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856918" calcext:value-type="float">
            <text:p>8,856,918 </text:p>
          </table:table-cell>
          <table:table-cell table:style-name="ce80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107952099" calcext:value-type="float">
            <text:p>107,952,099 </text:p>
          </table:table-cell>
          <table:table-cell table:style-name="ce34" office:value-type="float" office:value="63183195" calcext:value-type="float">
            <text:p>63,183,195 </text:p>
          </table:table-cell>
          <table:table-cell table:style-name="ce41" office:value-type="float" office:value="36887586" calcext:value-type="float">
            <text:p>36,887,58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58912" calcext:value-type="float">
            <text:p>1,058,912 </text:p>
          </table:table-cell>
          <table:table-cell table:style-name="ce54" office:value-type="float" office:value="1495803" calcext:value-type="float">
            <text:p>1,495,8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98814" calcext:value-type="float">
            <text:p>498,814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4785" calcext:value-type="float">
            <text:p>4,785 </text:p>
          </table:table-cell>
          <table:table-cell table:style-name="ce41" office:value-type="float" office:value="22104442" calcext:value-type="float">
            <text:p>22,104,442 </text:p>
          </table:table-cell>
          <table:table-cell table:style-name="ce41" office:value-type="float" office:value="162991" calcext:value-type="float">
            <text:p>162,99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69864" calcext:value-type="float">
            <text:p>969,864 </text:p>
          </table:table-cell>
          <table:table-cell table:style-name="ce54" office:value-type="float" office:value="10659799" calcext:value-type="float">
            <text:p>10,659,7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4109104" calcext:value-type="float">
            <text:p>34,109,104 </text:p>
          </table:table-cell>
          <table:table-cell table:style-name="ce80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55556442" calcext:value-type="float">
            <text:p>55,556,442 </text:p>
          </table:table-cell>
          <table:table-cell table:style-name="ce34" office:value-type="float" office:value="56310147" calcext:value-type="float">
            <text:p>56,310,147 </text:p>
          </table:table-cell>
          <table:table-cell table:style-name="ce41" office:value-type="float" office:value="28786125" calcext:value-type="float">
            <text:p>28,786,12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86577" calcext:value-type="float">
            <text:p>486,577 </text:p>
          </table:table-cell>
          <table:table-cell table:style-name="ce54" office:value-type="float" office:value="791353" calcext:value-type="float">
            <text:p>791,3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76156" calcext:value-type="float">
            <text:p>176,156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13494" calcext:value-type="float">
            <text:p>13,494 </text:p>
          </table:table-cell>
          <table:table-cell table:style-name="ce41" office:value-type="float" office:value="25322099" calcext:value-type="float">
            <text:p>25,322,099 </text:p>
          </table:table-cell>
          <table:table-cell table:style-name="ce41" office:value-type="float" office:value="72829" calcext:value-type="float">
            <text:p>72,82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61513" calcext:value-type="float">
            <text:p>661,513 </text:p>
          </table:table-cell>
          <table:table-cell table:style-name="ce54" office:value-type="float" office:value="927092" calcext:value-type="float">
            <text:p>927,09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1680797" calcext:value-type="float">
            <text:p>-1,680,797 </text:p>
          </table:table-cell>
          <table:table-cell table:style-name="ce80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77770662" calcext:value-type="float">
            <text:p>77,770,662 </text:p>
          </table:table-cell>
          <table:table-cell table:style-name="ce34" office:value-type="float" office:value="60842006" calcext:value-type="float">
            <text:p>60,842,006 </text:p>
          </table:table-cell>
          <table:table-cell table:style-name="ce41" office:value-type="float" office:value="33231989" calcext:value-type="float">
            <text:p>33,231,98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94203" calcext:value-type="float">
            <text:p>794,203 </text:p>
          </table:table-cell>
          <table:table-cell table:style-name="ce54" office:value-type="float" office:value="1564322" calcext:value-type="float">
            <text:p>1,564,3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23585" calcext:value-type="float">
            <text:p>423,585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7" office:value-type="float" office:value="4900" calcext:value-type="float">
            <text:p>4,900 </text:p>
          </table:table-cell>
          <table:table-cell table:style-name="ce41" office:value-type="float" office:value="23197615" calcext:value-type="float">
            <text:p>23,197,615 </text:p>
          </table:table-cell>
          <table:table-cell table:style-name="ce41" office:value-type="float" office:value="335383" calcext:value-type="float">
            <text:p>335,38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90010" calcext:value-type="float">
            <text:p>1,290,010 </text:p>
          </table:table-cell>
          <table:table-cell table:style-name="ce54" office:value-type="float" office:value="8604423" calcext:value-type="float">
            <text:p>8,604,4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324233" calcext:value-type="float">
            <text:p>8,324,233 </text:p>
          </table:table-cell>
          <table:table-cell table:style-name="ce80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259178313" calcext:value-type="float">
            <text:p>259,178,313 </text:p>
          </table:table-cell>
          <table:table-cell table:style-name="ce34" office:value-type="float" office:value="198851266" calcext:value-type="float">
            <text:p>198,851,266 </text:p>
          </table:table-cell>
          <table:table-cell table:style-name="ce41" office:value-type="float" office:value="82461739" calcext:value-type="float">
            <text:p>82,461,739 </text:p>
          </table:table-cell>
          <table:table-cell table:style-name="ce41" office:value-type="float" office:value="67" calcext:value-type="float">
            <text:p>67 </text:p>
          </table:table-cell>
          <table:table-cell table:style-name="ce54" office:value-type="float" office:value="1619441" calcext:value-type="float">
            <text:p>1,619,441 </text:p>
          </table:table-cell>
          <table:table-cell table:style-name="ce54" office:value-type="float" office:value="2092637" calcext:value-type="float">
            <text:p>2,092,6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311256" calcext:value-type="float">
            <text:p>1,311,256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360416" calcext:value-type="float">
            <text:p>360,416 </text:p>
          </table:table-cell>
          <table:table-cell table:style-name="ce41" office:value-type="float" office:value="107985401" calcext:value-type="float">
            <text:p>107,985,401 </text:p>
          </table:table-cell>
          <table:table-cell table:style-name="ce41" office:value-type="float" office:value="105275" calcext:value-type="float">
            <text:p>105,27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915035" calcext:value-type="float">
            <text:p>2,915,035 </text:p>
          </table:table-cell>
          <table:table-cell table:style-name="ce54" office:value-type="float" office:value="7912889" calcext:value-type="float">
            <text:p>7,912,8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2414157" calcext:value-type="float">
            <text:p>52,414,157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0506336" calcext:value-type="float">
            <text:p>30,506,336 </text:p>
          </table:table-cell>
          <table:table-cell table:style-name="ce35" office:value-type="float" office:value="12199931" calcext:value-type="float">
            <text:p>12,199,931 </text:p>
          </table:table-cell>
          <table:table-cell table:style-name="ce42" office:value-type="float" office:value="4515461" calcext:value-type="float">
            <text:p>4,515,46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0472" calcext:value-type="float">
            <text:p>90,472 </text:p>
          </table:table-cell>
          <table:table-cell table:style-name="ce55" office:value-type="float" office:value="173407" calcext:value-type="float">
            <text:p>173,4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257" calcext:value-type="float">
            <text:p>25,257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8" office:value-type="float" office:value="67026" calcext:value-type="float">
            <text:p>67,026 </text:p>
          </table:table-cell>
          <table:table-cell table:style-name="ce42" office:value-type="float" office:value="6860878" calcext:value-type="float">
            <text:p>6,860,878 </text:p>
          </table:table-cell>
          <table:table-cell table:style-name="ce42" office:value-type="float" office:value="3360" calcext:value-type="float">
            <text:p>3,3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4069" calcext:value-type="float">
            <text:p>464,069 </text:p>
          </table:table-cell>
          <table:table-cell table:style-name="ce55" office:value-type="float" office:value="390428" calcext:value-type="float">
            <text:p>390,4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915977" calcext:value-type="float">
            <text:p>17,915,977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9012547" calcext:value-type="float">
            <text:p>29,012,547 </text:p>
          </table:table-cell>
          <table:table-cell table:style-name="ce35" office:value-type="float" office:value="14893213" calcext:value-type="float">
            <text:p>14,893,213 </text:p>
          </table:table-cell>
          <table:table-cell table:style-name="ce42" office:value-type="float" office:value="6987646" calcext:value-type="float">
            <text:p>6,987,6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0354" calcext:value-type="float">
            <text:p>170,354 </text:p>
          </table:table-cell>
          <table:table-cell table:style-name="ce55" office:value-type="float" office:value="236840" calcext:value-type="float">
            <text:p>236,8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96585" calcext:value-type="float">
            <text:p>396,585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8" office:value-type="float" office:value="0" calcext:value-type="float">
            <text:p>0 </text:p>
          </table:table-cell>
          <table:table-cell table:style-name="ce42" office:value-type="float" office:value="7017397" calcext:value-type="float">
            <text:p>7,017,39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4392" calcext:value-type="float">
            <text:p>84,392 </text:p>
          </table:table-cell>
          <table:table-cell table:style-name="ce55" office:value-type="float" office:value="494013" calcext:value-type="float">
            <text:p>494,0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625322" calcext:value-type="float">
            <text:p>13,625,322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19081868" calcext:value-type="float">
            <text:p>19,081,868 </text:p>
          </table:table-cell>
          <table:table-cell table:style-name="ce35" office:value-type="float" office:value="11818744" calcext:value-type="float">
            <text:p>11,818,744 </text:p>
          </table:table-cell>
          <table:table-cell table:style-name="ce42" office:value-type="float" office:value="5518357" calcext:value-type="float">
            <text:p>5,518,3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1751" calcext:value-type="float">
            <text:p>171,751 </text:p>
          </table:table-cell>
          <table:table-cell table:style-name="ce55" office:value-type="float" office:value="146117" calcext:value-type="float">
            <text:p>146,1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353" calcext:value-type="float">
            <text:p>37,353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714336" calcext:value-type="float">
            <text:p>5,714,336 </text:p>
          </table:table-cell>
          <table:table-cell table:style-name="ce42" office:value-type="float" office:value="3888" calcext:value-type="float">
            <text:p>3,8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6940" calcext:value-type="float">
            <text:p>226,940 </text:p>
          </table:table-cell>
          <table:table-cell table:style-name="ce55" office:value-type="float" office:value="665894" calcext:value-type="float">
            <text:p>665,8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597230" calcext:value-type="float">
            <text:p>6,597,230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27413361" calcext:value-type="float">
            <text:p>27,413,361 </text:p>
          </table:table-cell>
          <table:table-cell table:style-name="ce35" office:value-type="float" office:value="26733559" calcext:value-type="float">
            <text:p>26,733,559 </text:p>
          </table:table-cell>
          <table:table-cell table:style-name="ce42" office:value-type="float" office:value="10803243" calcext:value-type="float">
            <text:p>10,803,24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7904" calcext:value-type="float">
            <text:p>267,904 </text:p>
          </table:table-cell>
          <table:table-cell table:style-name="ce55" office:value-type="float" office:value="183110" calcext:value-type="float">
            <text:p>183,1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3058" calcext:value-type="float">
            <text:p>83,058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8" office:value-type="float" office:value="14480" calcext:value-type="float">
            <text:p>14,480 </text:p>
          </table:table-cell>
          <table:table-cell table:style-name="ce42" office:value-type="float" office:value="15049951" calcext:value-type="float">
            <text:p>15,049,951 </text:p>
          </table:table-cell>
          <table:table-cell table:style-name="ce42" office:value-type="float" office:value="14011" calcext:value-type="float">
            <text:p>14,0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7802" calcext:value-type="float">
            <text:p>317,802 </text:p>
          </table:table-cell>
          <table:table-cell table:style-name="ce55" office:value-type="float" office:value="979090" calcext:value-type="float">
            <text:p>979,0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99288" calcext:value-type="float">
            <text:p>-299,288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5691007" calcext:value-type="float">
            <text:p>15,691,007 </text:p>
          </table:table-cell>
          <table:table-cell table:style-name="ce35" office:value-type="float" office:value="17557262" calcext:value-type="float">
            <text:p>17,557,262 </text:p>
          </table:table-cell>
          <table:table-cell table:style-name="ce42" office:value-type="float" office:value="6919912" calcext:value-type="float">
            <text:p>6,919,9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7615" calcext:value-type="float">
            <text:p>127,615 </text:p>
          </table:table-cell>
          <table:table-cell table:style-name="ce55" office:value-type="float" office:value="93495" calcext:value-type="float">
            <text:p>93,4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1497" calcext:value-type="float">
            <text:p>51,497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8" office:value-type="float" office:value="13285" calcext:value-type="float">
            <text:p>13,285 </text:p>
          </table:table-cell>
          <table:table-cell table:style-name="ce42" office:value-type="float" office:value="10239582" calcext:value-type="float">
            <text:p>10,239,58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1876" calcext:value-type="float">
            <text:p>111,876 </text:p>
          </table:table-cell>
          <table:table-cell table:style-name="ce55" office:value-type="float" office:value="139554" calcext:value-type="float">
            <text:p>139,5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005809" calcext:value-type="float">
            <text:p>-2,005,809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24475954" calcext:value-type="float">
            <text:p>24,475,954 </text:p>
          </table:table-cell>
          <table:table-cell table:style-name="ce35" office:value-type="float" office:value="17871661" calcext:value-type="float">
            <text:p>17,871,661 </text:p>
          </table:table-cell>
          <table:table-cell table:style-name="ce42" office:value-type="float" office:value="6846066" calcext:value-type="float">
            <text:p>6,846,06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4565" calcext:value-type="float">
            <text:p>124,565 </text:p>
          </table:table-cell>
          <table:table-cell table:style-name="ce55" office:value-type="float" office:value="112259" calcext:value-type="float">
            <text:p>112,2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253" calcext:value-type="float">
            <text:p>32,253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0286506" calcext:value-type="float">
            <text:p>10,286,506 </text:p>
          </table:table-cell>
          <table:table-cell table:style-name="ce42" office:value-type="float" office:value="10620" calcext:value-type="float">
            <text:p>10,6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9391" calcext:value-type="float">
            <text:p>459,391 </text:p>
          </table:table-cell>
          <table:table-cell table:style-name="ce55" office:value-type="float" office:value="1079293" calcext:value-type="float">
            <text:p>1,079,2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525000" calcext:value-type="float">
            <text:p>5,525,000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19141910" calcext:value-type="float">
            <text:p>19,141,910 </text:p>
          </table:table-cell>
          <table:table-cell table:style-name="ce35" office:value-type="float" office:value="15683176" calcext:value-type="float">
            <text:p>15,683,176 </text:p>
          </table:table-cell>
          <table:table-cell table:style-name="ce42" office:value-type="float" office:value="6725377" calcext:value-type="float">
            <text:p>6,725,3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2342" calcext:value-type="float">
            <text:p>92,342 </text:p>
          </table:table-cell>
          <table:table-cell table:style-name="ce55" office:value-type="float" office:value="112389" calcext:value-type="float">
            <text:p>112,3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9221" calcext:value-type="float">
            <text:p>59,221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8" office:value-type="float" office:value="7286" calcext:value-type="float">
            <text:p>7,286 </text:p>
          </table:table-cell>
          <table:table-cell table:style-name="ce42" office:value-type="float" office:value="8221922" calcext:value-type="float">
            <text:p>8,221,922 </text:p>
          </table:table-cell>
          <table:table-cell table:style-name="ce42" office:value-type="float" office:value="109" calcext:value-type="float">
            <text:p>1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4530" calcext:value-type="float">
            <text:p>464,530 </text:p>
          </table:table-cell>
          <table:table-cell table:style-name="ce55" office:value-type="float" office:value="1007620" calcext:value-type="float">
            <text:p>1,007,6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51115" calcext:value-type="float">
            <text:p>2,451,115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28426589" calcext:value-type="float">
            <text:p>28,426,589 </text:p>
          </table:table-cell>
          <table:table-cell table:style-name="ce35" office:value-type="float" office:value="21162332" calcext:value-type="float">
            <text:p>21,162,332 </text:p>
          </table:table-cell>
          <table:table-cell table:style-name="ce42" office:value-type="float" office:value="7467253" calcext:value-type="float">
            <text:p>7,467,2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7673" calcext:value-type="float">
            <text:p>117,673 </text:p>
          </table:table-cell>
          <table:table-cell table:style-name="ce55" office:value-type="float" office:value="199222" calcext:value-type="float">
            <text:p>199,2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0924" calcext:value-type="float">
            <text:p>140,924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3130060" calcext:value-type="float">
            <text:p>13,130,060 </text:p>
          </table:table-cell>
          <table:table-cell table:style-name="ce42" office:value-type="float" office:value="17757" calcext:value-type="float">
            <text:p>17,7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9441" calcext:value-type="float">
            <text:p>89,441 </text:p>
          </table:table-cell>
          <table:table-cell table:style-name="ce55" office:value-type="float" office:value="1093808" calcext:value-type="float">
            <text:p>1,093,8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170450" calcext:value-type="float">
            <text:p>6,170,450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9894207" calcext:value-type="float">
            <text:p>9,894,207 </text:p>
          </table:table-cell>
          <table:table-cell table:style-name="ce35" office:value-type="float" office:value="11571619" calcext:value-type="float">
            <text:p>11,571,619 </text:p>
          </table:table-cell>
          <table:table-cell table:style-name="ce42" office:value-type="float" office:value="4341421" calcext:value-type="float">
            <text:p>4,341,4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0724" calcext:value-type="float">
            <text:p>80,724 </text:p>
          </table:table-cell>
          <table:table-cell table:style-name="ce55" office:value-type="float" office:value="82118" calcext:value-type="float">
            <text:p>82,1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0681" calcext:value-type="float">
            <text:p>100,681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8" office:value-type="float" office:value="3550" calcext:value-type="float">
            <text:p>3,550 </text:p>
          </table:table-cell>
          <table:table-cell table:style-name="ce42" office:value-type="float" office:value="6905375" calcext:value-type="float">
            <text:p>6,905,37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7749" calcext:value-type="float">
            <text:p>57,749 </text:p>
          </table:table-cell>
          <table:table-cell table:style-name="ce55" office:value-type="float" office:value="536855" calcext:value-type="float">
            <text:p>536,8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214267" calcext:value-type="float">
            <text:p>-2,214,267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12653301" calcext:value-type="float">
            <text:p>12,653,301 </text:p>
          </table:table-cell>
          <table:table-cell table:style-name="ce35" office:value-type="float" office:value="13974907" calcext:value-type="float">
            <text:p>13,974,907 </text:p>
          </table:table-cell>
          <table:table-cell table:style-name="ce42" office:value-type="float" office:value="5546631" calcext:value-type="float">
            <text:p>5,546,6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6229" calcext:value-type="float">
            <text:p>126,229 </text:p>
          </table:table-cell>
          <table:table-cell table:style-name="ce55" office:value-type="float" office:value="69094" calcext:value-type="float">
            <text:p>69,0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0488" calcext:value-type="float">
            <text:p>50,488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8" office:value-type="float" office:value="2067" calcext:value-type="float">
            <text:p>2,067 </text:p>
          </table:table-cell>
          <table:table-cell table:style-name="ce42" office:value-type="float" office:value="8098304" calcext:value-type="float">
            <text:p>8,098,304 </text:p>
          </table:table-cell>
          <table:table-cell table:style-name="ce42" office:value-type="float" office:value="36381" calcext:value-type="float">
            <text:p>36,3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712" calcext:value-type="float">
            <text:p>45,712 </text:p>
          </table:table-cell>
          <table:table-cell table:style-name="ce55" office:value-type="float" office:value="505423" calcext:value-type="float">
            <text:p>505,4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827028" calcext:value-type="float">
            <text:p>-1,827,028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5990204" calcext:value-type="float">
            <text:p>5,990,204 </text:p>
          </table:table-cell>
          <table:table-cell table:style-name="ce35" office:value-type="float" office:value="5120907" calcext:value-type="float">
            <text:p>5,120,907 </text:p>
          </table:table-cell>
          <table:table-cell table:style-name="ce42" office:value-type="float" office:value="1486225" calcext:value-type="float">
            <text:p>1,486,22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971" calcext:value-type="float">
            <text:p>9,971 </text:p>
          </table:table-cell>
          <table:table-cell table:style-name="ce55" office:value-type="float" office:value="152982" calcext:value-type="float">
            <text:p>152,9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8873" calcext:value-type="float">
            <text:p>98,873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153832" calcext:value-type="float">
            <text:p>3,153,832 </text:p>
          </table:table-cell>
          <table:table-cell table:style-name="ce42" office:value-type="float" office:value="6862" calcext:value-type="float">
            <text:p>6,8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2161" calcext:value-type="float">
            <text:p>212,161 </text:p>
          </table:table-cell>
          <table:table-cell table:style-name="ce55" office:value-type="float" office:value="684608" calcext:value-type="float">
            <text:p>684,6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4689" calcext:value-type="float">
            <text:p>184,689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5957219" calcext:value-type="float">
            <text:p>15,957,219 </text:p>
          </table:table-cell>
          <table:table-cell table:style-name="ce35" office:value-type="float" office:value="10577857" calcext:value-type="float">
            <text:p>10,577,857 </text:p>
          </table:table-cell>
          <table:table-cell table:style-name="ce42" office:value-type="float" office:value="4704430" calcext:value-type="float">
            <text:p>4,704,4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1133" calcext:value-type="float">
            <text:p>91,133 </text:p>
          </table:table-cell>
          <table:table-cell table:style-name="ce55" office:value-type="float" office:value="150301" calcext:value-type="float">
            <text:p>150,3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3333" calcext:value-type="float">
            <text:p>103,333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429566" calcext:value-type="float">
            <text:p>5,429,566 </text:p>
          </table:table-cell>
          <table:table-cell table:style-name="ce42" office:value-type="float" office:value="11893" calcext:value-type="float">
            <text:p>11,89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7200" calcext:value-type="float">
            <text:p>87,200 </text:p>
          </table:table-cell>
          <table:table-cell table:style-name="ce55" office:value-type="float" office:value="89183" calcext:value-type="float">
            <text:p>89,1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90179" calcext:value-type="float">
            <text:p>5,290,179 </text:p>
          </table:table-cell>
          <table:table-cell table:style-name="ce82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12511688" calcext:value-type="float">
            <text:p>12,511,688 </text:p>
          </table:table-cell>
          <table:table-cell table:style-name="ce35" office:value-type="float" office:value="12213313" calcext:value-type="float">
            <text:p>12,213,313 </text:p>
          </table:table-cell>
          <table:table-cell table:style-name="ce42" office:value-type="float" office:value="7467825" calcext:value-type="float">
            <text:p>7,467,825 </text:p>
          </table:table-cell>
          <table:table-cell table:style-name="ce42" office:value-type="float" office:value="67" calcext:value-type="float">
            <text:p>67 </text:p>
          </table:table-cell>
          <table:table-cell table:style-name="ce55" office:value-type="float" office:value="138072" calcext:value-type="float">
            <text:p>138,072 </text:p>
          </table:table-cell>
          <table:table-cell table:style-name="ce55" office:value-type="float" office:value="268111" calcext:value-type="float">
            <text:p>268,1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0829" calcext:value-type="float">
            <text:p>110,829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8" office:value-type="float" office:value="250000" calcext:value-type="float">
            <text:p>250,000 </text:p>
          </table:table-cell>
          <table:table-cell table:style-name="ce42" office:value-type="float" office:value="3764854" calcext:value-type="float">
            <text:p>3,764,854 </text:p>
          </table:table-cell>
          <table:table-cell table:style-name="ce42" office:value-type="float" office:value="384" calcext:value-type="float">
            <text:p>3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3171" calcext:value-type="float">
            <text:p>213,171 </text:p>
          </table:table-cell>
          <table:table-cell table:style-name="ce55" office:value-type="float" office:value="93190" calcext:value-type="float">
            <text:p>93,1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5185" calcext:value-type="float">
            <text:p>205,185 </text:p>
          </table:table-cell>
          <table:table-cell table:style-name="ce82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8422120" calcext:value-type="float">
            <text:p>8,422,120 </text:p>
          </table:table-cell>
          <table:table-cell table:style-name="ce35" office:value-type="float" office:value="7472787" calcext:value-type="float">
            <text:p>7,472,787 </text:p>
          </table:table-cell>
          <table:table-cell table:style-name="ce42" office:value-type="float" office:value="3131892" calcext:value-type="float">
            <text:p>3,131,89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635" calcext:value-type="float">
            <text:p>10,635 </text:p>
          </table:table-cell>
          <table:table-cell table:style-name="ce55" office:value-type="float" office:value="113189" calcext:value-type="float">
            <text:p>113,1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902" calcext:value-type="float">
            <text:p>20,902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8" office:value-type="float" office:value="2722" calcext:value-type="float">
            <text:p>2,722 </text:p>
          </table:table-cell>
          <table:table-cell table:style-name="ce42" office:value-type="float" office:value="4112837" calcext:value-type="float">
            <text:p>4,112,837 </text:p>
          </table:table-cell>
          <table:table-cell table:style-name="ce42" office:value-type="float" office:value="9" calcext:value-type="float">
            <text:p>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0600" calcext:value-type="float">
            <text:p>80,600 </text:p>
          </table:table-cell>
          <table:table-cell table:style-name="ce55" office:value-type="float" office:value="153931" calcext:value-type="float">
            <text:p>153,9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95403" calcext:value-type="float">
            <text:p>795,403 </text:p>
          </table:table-cell>
          <table:table-cell table:style-name="ce82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99" table:number-columns-repeated="100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00" table:number-columns-repeated="1004"/>
        </table:table-row>
        <table:table-row table:style-name="ro10">
          <table:table-cell table:style-name="ce13" table:number-columns-repeated="20"/>
          <table:table-cell table:style-name="ce100" table:number-columns-repeated="1004"/>
        </table:table-row>
        <table:table-row table:style-name="ro10" table:visibility="collapse">
          <table:table-cell table:style-name="ce13" table:number-columns-repeated="20"/>
          <table:table-cell table:style-name="ce100" table:number-columns-repeated="1004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017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3年 1 - 5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May <text:s/>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3年 1 - 5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May <text:s/>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1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3">
          <table:table-cell table:style-name="ce101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36455960" calcext:value-type="float">
            <text:p>36,455,960 </text:p>
          </table:table-cell>
          <table:table-cell table:style-name="ce41" office:value-type="float" office:value="31251837" calcext:value-type="float">
            <text:p>31,251,837 </text:p>
          </table:table-cell>
          <table:table-cell table:style-name="ce41" office:value-type="float" office:value="22790083" calcext:value-type="float">
            <text:p>22,790,08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9625" calcext:value-type="float">
            <text:p>59,625 </text:p>
          </table:table-cell>
          <table:table-cell table:style-name="ce54" office:value-type="float" office:value="1197684" calcext:value-type="float">
            <text:p>1,197,6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30611" calcext:value-type="float">
            <text:p>830,611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1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242459" calcext:value-type="float">
            <text:p>242,459 </text:p>
          </table:table-cell>
          <table:table-cell table:style-name="ce41" office:value-type="float" office:value="5087649" calcext:value-type="float">
            <text:p>5,087,649 </text:p>
          </table:table-cell>
          <table:table-cell table:style-name="ce41" office:value-type="float" office:value="379335" calcext:value-type="float">
            <text:p>379,33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64391" calcext:value-type="float">
            <text:p>664,391 </text:p>
          </table:table-cell>
          <table:table-cell table:style-name="ce54" office:value-type="float" office:value="3652257" calcext:value-type="float">
            <text:p>3,652,2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551866" calcext:value-type="float">
            <text:p>1,551,866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8" office:value-type="float" office:value="2564041" calcext:value-type="float">
            <text:p>2,564,041 </text:p>
          </table:table-cell>
          <table:table-cell table:style-name="ce42" office:value-type="float" office:value="2492871" calcext:value-type="float">
            <text:p>2,492,871 </text:p>
          </table:table-cell>
          <table:table-cell table:style-name="ce42" office:value-type="float" office:value="1891065" calcext:value-type="float">
            <text:p>1,891,0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94" calcext:value-type="float">
            <text:p>4,794 </text:p>
          </table:table-cell>
          <table:table-cell table:style-name="ce55" office:value-type="float" office:value="137969" calcext:value-type="float">
            <text:p>137,9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593" calcext:value-type="float">
            <text:p>42,593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8" office:value-type="float" office:value="26000" calcext:value-type="float">
            <text:p>26,000 </text:p>
          </table:table-cell>
          <table:table-cell table:style-name="ce42" office:value-type="float" office:value="284917" calcext:value-type="float">
            <text:p>284,917 </text:p>
          </table:table-cell>
          <table:table-cell table:style-name="ce42" office:value-type="float" office:value="15772" calcext:value-type="float">
            <text:p>15,77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9760" calcext:value-type="float">
            <text:p>89,760 </text:p>
          </table:table-cell>
          <table:table-cell table:style-name="ce55" office:value-type="float" office:value="47623" calcext:value-type="float">
            <text:p>47,6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548" calcext:value-type="float">
            <text:p>23,548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8" office:value-type="float" office:value="3276931" calcext:value-type="float">
            <text:p>3,276,931 </text:p>
          </table:table-cell>
          <table:table-cell table:style-name="ce42" office:value-type="float" office:value="2904414" calcext:value-type="float">
            <text:p>2,904,414 </text:p>
          </table:table-cell>
          <table:table-cell table:style-name="ce42" office:value-type="float" office:value="2529963" calcext:value-type="float">
            <text:p>2,529,96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102" calcext:value-type="float">
            <text:p>7,102 </text:p>
          </table:table-cell>
          <table:table-cell table:style-name="ce55" office:value-type="float" office:value="48360" calcext:value-type="float">
            <text:p>48,3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071" calcext:value-type="float">
            <text:p>47,071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95857" calcext:value-type="float">
            <text:p>195,857 </text:p>
          </table:table-cell>
          <table:table-cell table:style-name="ce42" office:value-type="float" office:value="19457" calcext:value-type="float">
            <text:p>19,4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6604" calcext:value-type="float">
            <text:p>56,604 </text:p>
          </table:table-cell>
          <table:table-cell table:style-name="ce55" office:value-type="float" office:value="365313" calcext:value-type="float">
            <text:p>365,3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204" calcext:value-type="float">
            <text:p>7,204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8" office:value-type="float" office:value="3464738" calcext:value-type="float">
            <text:p>3,464,738 </text:p>
          </table:table-cell>
          <table:table-cell table:style-name="ce42" office:value-type="float" office:value="3070229" calcext:value-type="float">
            <text:p>3,070,229 </text:p>
          </table:table-cell>
          <table:table-cell table:style-name="ce42" office:value-type="float" office:value="2316879" calcext:value-type="float">
            <text:p>2,316,8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633" calcext:value-type="float">
            <text:p>10,633 </text:p>
          </table:table-cell>
          <table:table-cell table:style-name="ce55" office:value-type="float" office:value="132404" calcext:value-type="float">
            <text:p>132,4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068" calcext:value-type="float">
            <text:p>42,068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60578" calcext:value-type="float">
            <text:p>460,578 </text:p>
          </table:table-cell>
          <table:table-cell table:style-name="ce42" office:value-type="float" office:value="13759" calcext:value-type="float">
            <text:p>13,7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3908" calcext:value-type="float">
            <text:p>93,908 </text:p>
          </table:table-cell>
          <table:table-cell table:style-name="ce55" office:value-type="float" office:value="322975" calcext:value-type="float">
            <text:p>322,9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1534" calcext:value-type="float">
            <text:p>71,534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8" office:value-type="float" office:value="6046741" calcext:value-type="float">
            <text:p>6,046,741 </text:p>
          </table:table-cell>
          <table:table-cell table:style-name="ce42" office:value-type="float" office:value="5263196" calcext:value-type="float">
            <text:p>5,263,196 </text:p>
          </table:table-cell>
          <table:table-cell table:style-name="ce42" office:value-type="float" office:value="3851731" calcext:value-type="float">
            <text:p>3,851,7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492" calcext:value-type="float">
            <text:p>10,492 </text:p>
          </table:table-cell>
          <table:table-cell table:style-name="ce55" office:value-type="float" office:value="286214" calcext:value-type="float">
            <text:p>286,2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1369" calcext:value-type="float">
            <text:p>201,369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8" office:value-type="float" office:value="206262" calcext:value-type="float">
            <text:p>206,262 </text:p>
          </table:table-cell>
          <table:table-cell table:style-name="ce42" office:value-type="float" office:value="532261" calcext:value-type="float">
            <text:p>532,261 </text:p>
          </table:table-cell>
          <table:table-cell table:style-name="ce42" office:value-type="float" office:value="91002" calcext:value-type="float">
            <text:p>91,00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3865" calcext:value-type="float">
            <text:p>83,865 </text:p>
          </table:table-cell>
          <table:table-cell table:style-name="ce55" office:value-type="float" office:value="367320" calcext:value-type="float">
            <text:p>367,3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6225" calcext:value-type="float">
            <text:p>416,225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8" office:value-type="float" office:value="2686234" calcext:value-type="float">
            <text:p>2,686,234 </text:p>
          </table:table-cell>
          <table:table-cell table:style-name="ce42" office:value-type="float" office:value="1694984" calcext:value-type="float">
            <text:p>1,694,984 </text:p>
          </table:table-cell>
          <table:table-cell table:style-name="ce42" office:value-type="float" office:value="1393141" calcext:value-type="float">
            <text:p>1,393,14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147" calcext:value-type="float">
            <text:p>6,147 </text:p>
          </table:table-cell>
          <table:table-cell table:style-name="ce55" office:value-type="float" office:value="39874" calcext:value-type="float">
            <text:p>39,8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299" calcext:value-type="float">
            <text:p>58,299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8" office:value-type="float" office:value="5000" calcext:value-type="float">
            <text:p>5,000 </text:p>
          </table:table-cell>
          <table:table-cell table:style-name="ce42" office:value-type="float" office:value="161713" calcext:value-type="float">
            <text:p>161,713 </text:p>
          </table:table-cell>
          <table:table-cell table:style-name="ce42" office:value-type="float" office:value="2404" calcext:value-type="float">
            <text:p>2,4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404" calcext:value-type="float">
            <text:p>28,404 </text:p>
          </table:table-cell>
          <table:table-cell table:style-name="ce55" office:value-type="float" office:value="639052" calcext:value-type="float">
            <text:p>639,0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2199" calcext:value-type="float">
            <text:p>352,199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8" office:value-type="float" office:value="3639799" calcext:value-type="float">
            <text:p>3,639,799 </text:p>
          </table:table-cell>
          <table:table-cell table:style-name="ce42" office:value-type="float" office:value="3438703" calcext:value-type="float">
            <text:p>3,438,703 </text:p>
          </table:table-cell>
          <table:table-cell table:style-name="ce42" office:value-type="float" office:value="2648574" calcext:value-type="float">
            <text:p>2,648,5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04" calcext:value-type="float">
            <text:p>3,804 </text:p>
          </table:table-cell>
          <table:table-cell table:style-name="ce55" office:value-type="float" office:value="99996" calcext:value-type="float">
            <text:p>99,9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0512" calcext:value-type="float">
            <text:p>50,512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72576" calcext:value-type="float">
            <text:p>472,576 </text:p>
          </table:table-cell>
          <table:table-cell table:style-name="ce42" office:value-type="float" office:value="113696" calcext:value-type="float">
            <text:p>113,6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9545" calcext:value-type="float">
            <text:p>49,545 </text:p>
          </table:table-cell>
          <table:table-cell table:style-name="ce55" office:value-type="float" office:value="146883" calcext:value-type="float">
            <text:p>146,8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4213" calcext:value-type="float">
            <text:p>54,213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8" office:value-type="float" office:value="3209451" calcext:value-type="float">
            <text:p>3,209,451 </text:p>
          </table:table-cell>
          <table:table-cell table:style-name="ce42" office:value-type="float" office:value="2611099" calcext:value-type="float">
            <text:p>2,611,099 </text:p>
          </table:table-cell>
          <table:table-cell table:style-name="ce42" office:value-type="float" office:value="1942651" calcext:value-type="float">
            <text:p>1,942,6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34" calcext:value-type="float">
            <text:p>1,434 </text:p>
          </table:table-cell>
          <table:table-cell table:style-name="ce55" office:value-type="float" office:value="54103" calcext:value-type="float">
            <text:p>54,1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4810" calcext:value-type="float">
            <text:p>54,810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8" office:value-type="float" office:value="2340" calcext:value-type="float">
            <text:p>2,340 </text:p>
          </table:table-cell>
          <table:table-cell table:style-name="ce42" office:value-type="float" office:value="478336" calcext:value-type="float">
            <text:p>478,336 </text:p>
          </table:table-cell>
          <table:table-cell table:style-name="ce42" office:value-type="float" office:value="38051" calcext:value-type="float">
            <text:p>38,0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372" calcext:value-type="float">
            <text:p>39,372 </text:p>
          </table:table-cell>
          <table:table-cell table:style-name="ce55" office:value-type="float" office:value="524303" calcext:value-type="float">
            <text:p>524,3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4049" calcext:value-type="float">
            <text:p>74,049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8" office:value-type="float" office:value="4869028" calcext:value-type="float">
            <text:p>4,869,028 </text:p>
          </table:table-cell>
          <table:table-cell table:style-name="ce42" office:value-type="float" office:value="3793584" calcext:value-type="float">
            <text:p>3,793,584 </text:p>
          </table:table-cell>
          <table:table-cell table:style-name="ce42" office:value-type="float" office:value="2508116" calcext:value-type="float">
            <text:p>2,508,1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289" calcext:value-type="float">
            <text:p>5,289 </text:p>
          </table:table-cell>
          <table:table-cell table:style-name="ce55" office:value-type="float" office:value="224021" calcext:value-type="float">
            <text:p>224,0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5951" calcext:value-type="float">
            <text:p>275,951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8" office:value-type="float" office:value="1227" calcext:value-type="float">
            <text:p>1,227 </text:p>
          </table:table-cell>
          <table:table-cell table:style-name="ce42" office:value-type="float" office:value="588396" calcext:value-type="float">
            <text:p>588,396 </text:p>
          </table:table-cell>
          <table:table-cell table:style-name="ce42" office:value-type="float" office:value="71348" calcext:value-type="float">
            <text:p>71,3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9236" calcext:value-type="float">
            <text:p>119,236 </text:p>
          </table:table-cell>
          <table:table-cell table:style-name="ce55" office:value-type="float" office:value="603659" calcext:value-type="float">
            <text:p>603,6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1785" calcext:value-type="float">
            <text:p>471,785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8" office:value-type="float" office:value="2331263" calcext:value-type="float">
            <text:p>2,331,263 </text:p>
          </table:table-cell>
          <table:table-cell table:style-name="ce42" office:value-type="float" office:value="2093714" calcext:value-type="float">
            <text:p>2,093,714 </text:p>
          </table:table-cell>
          <table:table-cell table:style-name="ce42" office:value-type="float" office:value="1585670" calcext:value-type="float">
            <text:p>1,585,6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743" calcext:value-type="float">
            <text:p>6,743 </text:p>
          </table:table-cell>
          <table:table-cell table:style-name="ce55" office:value-type="float" office:value="90100" calcext:value-type="float">
            <text:p>90,1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697" calcext:value-type="float">
            <text:p>18,697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8" office:value-type="float" office:value="1630" calcext:value-type="float">
            <text:p>1,630 </text:p>
          </table:table-cell>
          <table:table-cell table:style-name="ce42" office:value-type="float" office:value="364072" calcext:value-type="float">
            <text:p>364,072 </text:p>
          </table:table-cell>
          <table:table-cell table:style-name="ce42" office:value-type="float" office:value="566" calcext:value-type="float">
            <text:p>56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236" calcext:value-type="float">
            <text:p>26,236 </text:p>
          </table:table-cell>
          <table:table-cell table:style-name="ce55" office:value-type="float" office:value="201973" calcext:value-type="float">
            <text:p>201,9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576" calcext:value-type="float">
            <text:p>35,576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8" office:value-type="float" office:value="2246331" calcext:value-type="float">
            <text:p>2,246,331 </text:p>
          </table:table-cell>
          <table:table-cell table:style-name="ce42" office:value-type="float" office:value="2079735" calcext:value-type="float">
            <text:p>2,079,735 </text:p>
          </table:table-cell>
          <table:table-cell table:style-name="ce42" office:value-type="float" office:value="1522903" calcext:value-type="float">
            <text:p>1,522,90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06" calcext:value-type="float">
            <text:p>2,306 </text:p>
          </table:table-cell>
          <table:table-cell table:style-name="ce55" office:value-type="float" office:value="69789" calcext:value-type="float">
            <text:p>69,7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425" calcext:value-type="float">
            <text:p>28,425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98102" calcext:value-type="float">
            <text:p>398,102 </text:p>
          </table:table-cell>
          <table:table-cell table:style-name="ce42" office:value-type="float" office:value="9073" calcext:value-type="float">
            <text:p>9,0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9137" calcext:value-type="float">
            <text:p>49,137 </text:p>
          </table:table-cell>
          <table:table-cell table:style-name="ce55" office:value-type="float" office:value="142299" calcext:value-type="float">
            <text:p>142,2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298" calcext:value-type="float">
            <text:p>24,298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8" office:value-type="float" office:value="1128558" calcext:value-type="float">
            <text:p>1,128,558 </text:p>
          </table:table-cell>
          <table:table-cell table:style-name="ce42" office:value-type="float" office:value="837955" calcext:value-type="float">
            <text:p>837,955 </text:p>
          </table:table-cell>
          <table:table-cell table:style-name="ce42" office:value-type="float" office:value="599391" calcext:value-type="float">
            <text:p>599,3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70" calcext:value-type="float">
            <text:p>570 </text:p>
          </table:table-cell>
          <table:table-cell table:style-name="ce55" office:value-type="float" office:value="11422" calcext:value-type="float">
            <text:p>11,4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210" calcext:value-type="float">
            <text:p>9,210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93879" calcext:value-type="float">
            <text:p>193,87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3483" calcext:value-type="float">
            <text:p>23,483 </text:p>
          </table:table-cell>
          <table:table-cell table:style-name="ce55" office:value-type="float" office:value="249684" calcext:value-type="float">
            <text:p>249,6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919" calcext:value-type="float">
            <text:p>40,919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8" office:value-type="float" office:value="250095" calcext:value-type="float">
            <text:p>250,095 </text:p>
          </table:table-cell>
          <table:table-cell table:style-name="ce42" office:value-type="float" office:value="246532" calcext:value-type="float">
            <text:p>246,53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109" calcext:value-type="float">
            <text:p>1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80" calcext:value-type="float">
            <text:p>880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45480" calcext:value-type="float">
            <text:p>245,48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3" calcext:value-type="float">
            <text:p>63 </text:p>
          </table:table-cell>
          <table:table-cell table:style-name="ce55" office:value-type="float" office:value="3224" calcext:value-type="float">
            <text:p>3,2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9" calcext:value-type="float">
            <text:p>339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8" office:value-type="float" office:value="251661" calcext:value-type="float">
            <text:p>251,661 </text:p>
          </table:table-cell>
          <table:table-cell table:style-name="ce42" office:value-type="float" office:value="250452" calcext:value-type="float">
            <text:p>250,45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13" calcext:value-type="float">
            <text:p>213 </text:p>
          </table:table-cell>
          <table:table-cell table:style-name="ce55" office:value-type="float" office:value="2474" calcext:value-type="float">
            <text:p>2,4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13" calcext:value-type="float">
            <text:p>513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46939" calcext:value-type="float">
            <text:p>246,93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14" calcext:value-type="float">
            <text:p>314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210" calcext:value-type="float">
            <text:p>1,210 </text:p>
          </table:table-cell>
          <table:table-cell table:style-name="ce82" office:value-type="string" calcext:value-type="string">
            <text:p>　Taoyuan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8" office:value-type="float" office:value="149631" calcext:value-type="float">
            <text:p>149,631 </text:p>
          </table:table-cell>
          <table:table-cell table:style-name="ce42" office:value-type="float" office:value="137664" calcext:value-type="float">
            <text:p>137,66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6" calcext:value-type="float">
            <text:p>86 </text:p>
          </table:table-cell>
          <table:table-cell table:style-name="ce55" office:value-type="float" office:value="573" calcext:value-type="float">
            <text:p>5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" calcext:value-type="float">
            <text:p>25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32173" calcext:value-type="float">
            <text:p>132,173 </text:p>
          </table:table-cell>
          <table:table-cell table:style-name="ce42" office:value-type="float" office:value="1617" calcext:value-type="float">
            <text:p>1,6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91" calcext:value-type="float">
            <text:p>3,191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1967" calcext:value-type="float">
            <text:p>11,967 </text:p>
          </table:table-cell>
          <table:table-cell table:style-name="ce82" office:value-type="string" calcext:value-type="string">
            <text:p>　Taich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8" office:value-type="float" office:value="341456" calcext:value-type="float">
            <text:p>341,456 </text:p>
          </table:table-cell>
          <table:table-cell table:style-name="ce42" office:value-type="float" office:value="336707" calcext:value-type="float">
            <text:p>336,70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" calcext:value-type="float">
            <text:p>12 </text:p>
          </table:table-cell>
          <table:table-cell table:style-name="ce55" office:value-type="float" office:value="276" calcext:value-type="float">
            <text:p>2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9" calcext:value-type="float">
            <text:p>189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32371" calcext:value-type="float">
            <text:p>332,371 </text:p>
          </table:table-cell>
          <table:table-cell table:style-name="ce42" office:value-type="float" office:value="2589" calcext:value-type="float">
            <text:p>2,5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71" calcext:value-type="float">
            <text:p>1,271 </text:p>
          </table:table-cell>
          <table:table-cell table:style-name="ce55" office:value-type="float" office:value="37949" calcext:value-type="float">
            <text:p>37,9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3200" calcext:value-type="float">
            <text:p>-33,200 </text:p>
          </table:table-cell>
          <table:table-cell table:style-name="ce82" office:value-type="string" calcext:value-type="string">
            <text:p>　Kaohsiung Ci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6501785" calcext:value-type="float">
            <text:p>6,501,785 </text:p>
          </table:table-cell>
          <table:table-cell table:style-name="ce41" office:value-type="float" office:value="6315657" calcext:value-type="float">
            <text:p>6,315,657 </text:p>
          </table:table-cell>
          <table:table-cell table:style-name="ce41" office:value-type="float" office:value="2383758" calcext:value-type="float">
            <text:p>2,383,75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484" calcext:value-type="float">
            <text:p>14,484 </text:p>
          </table:table-cell>
          <table:table-cell table:style-name="ce54" office:value-type="float" office:value="104982" calcext:value-type="float">
            <text:p>104,9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8694" calcext:value-type="float">
            <text:p>68,694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41" office:value-type="float" office:value="3711154" calcext:value-type="float">
            <text:p>3,711,154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32585" calcext:value-type="float">
            <text:p>32,585 </text:p>
          </table:table-cell>
          <table:table-cell table:style-name="ce54" office:value-type="float" office:value="139819" calcext:value-type="float">
            <text:p>139,8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6309" calcext:value-type="float">
            <text:p>46,309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4670391" calcext:value-type="float">
            <text:p>4,670,391 </text:p>
          </table:table-cell>
          <table:table-cell table:style-name="ce42" office:value-type="float" office:value="4704092" calcext:value-type="float">
            <text:p>4,704,092 </text:p>
          </table:table-cell>
          <table:table-cell table:style-name="ce42" office:value-type="float" office:value="1966599" calcext:value-type="float">
            <text:p>1,966,5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289" calcext:value-type="float">
            <text:p>13,289 </text:p>
          </table:table-cell>
          <table:table-cell table:style-name="ce55" office:value-type="float" office:value="93469" calcext:value-type="float">
            <text:p>93,4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5307" calcext:value-type="float">
            <text:p>55,307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544523" calcext:value-type="float">
            <text:p>2,544,52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0906" calcext:value-type="float">
            <text:p>30,906 </text:p>
          </table:table-cell>
          <table:table-cell table:style-name="ce55" office:value-type="float" office:value="55254" calcext:value-type="float">
            <text:p>55,2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88955" calcext:value-type="float">
            <text:p>-88,955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1831394" calcext:value-type="float">
            <text:p>1,831,394 </text:p>
          </table:table-cell>
          <table:table-cell table:style-name="ce42" office:value-type="float" office:value="1611565" calcext:value-type="float">
            <text:p>1,611,565 </text:p>
          </table:table-cell>
          <table:table-cell table:style-name="ce42" office:value-type="float" office:value="417159" calcext:value-type="float">
            <text:p>417,1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95" calcext:value-type="float">
            <text:p>1,195 </text:p>
          </table:table-cell>
          <table:table-cell table:style-name="ce55" office:value-type="float" office:value="11513" calcext:value-type="float">
            <text:p>11,5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387" calcext:value-type="float">
            <text:p>13,387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166631" calcext:value-type="float">
            <text:p>1,166,63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680" calcext:value-type="float">
            <text:p>1,680 </text:p>
          </table:table-cell>
          <table:table-cell table:style-name="ce55" office:value-type="float" office:value="84566" calcext:value-type="float">
            <text:p>84,5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5264" calcext:value-type="float">
            <text:p>135,264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949028" calcext:value-type="float">
            <text:p>949,028 </text:p>
          </table:table-cell>
          <table:table-cell table:style-name="ce41" office:value-type="float" office:value="807530" calcext:value-type="float">
            <text:p>807,530 </text:p>
          </table:table-cell>
          <table:table-cell table:style-name="ce41" office:value-type="float" office:value="641866" calcext:value-type="float">
            <text:p>641,86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2" calcext:value-type="float">
            <text:p>102 </text:p>
          </table:table-cell>
          <table:table-cell table:style-name="ce54" office:value-type="float" office:value="3212" calcext:value-type="float">
            <text:p>3,2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588" calcext:value-type="float">
            <text:p>5,588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41" office:value-type="float" office:value="149496" calcext:value-type="float">
            <text:p>149,496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7265" calcext:value-type="float">
            <text:p>7,265 </text:p>
          </table:table-cell>
          <table:table-cell table:style-name="ce54" office:value-type="float" office:value="36617" calcext:value-type="float">
            <text:p>36,6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4881" calcext:value-type="float">
            <text:p>104,881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733837" calcext:value-type="float">
            <text:p>733,837 </text:p>
          </table:table-cell>
          <table:table-cell table:style-name="ce42" office:value-type="float" office:value="601643" calcext:value-type="float">
            <text:p>601,643 </text:p>
          </table:table-cell>
          <table:table-cell table:style-name="ce42" office:value-type="float" office:value="469994" calcext:value-type="float">
            <text:p>469,99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" calcext:value-type="float">
            <text:p>31 </text:p>
          </table:table-cell>
          <table:table-cell table:style-name="ce55" office:value-type="float" office:value="2290" calcext:value-type="float">
            <text:p>2,2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34" calcext:value-type="float">
            <text:p>3,434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19121" calcext:value-type="float">
            <text:p>119,12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773" calcext:value-type="float">
            <text:p>6,773 </text:p>
          </table:table-cell>
          <table:table-cell table:style-name="ce55" office:value-type="float" office:value="33949" calcext:value-type="float">
            <text:p>33,9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8245" calcext:value-type="float">
            <text:p>98,245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215190" calcext:value-type="float">
            <text:p>215,190 </text:p>
          </table:table-cell>
          <table:table-cell table:style-name="ce42" office:value-type="float" office:value="205887" calcext:value-type="float">
            <text:p>205,887 </text:p>
          </table:table-cell>
          <table:table-cell table:style-name="ce42" office:value-type="float" office:value="171873" calcext:value-type="float">
            <text:p>171,8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1" calcext:value-type="float">
            <text:p>71 </text:p>
          </table:table-cell>
          <table:table-cell table:style-name="ce55" office:value-type="float" office:value="922" calcext:value-type="float">
            <text:p>9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54" calcext:value-type="float">
            <text:p>2,154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0375" calcext:value-type="float">
            <text:p>30,37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92" calcext:value-type="float">
            <text:p>492 </text:p>
          </table:table-cell>
          <table:table-cell table:style-name="ce55" office:value-type="float" office:value="2668" calcext:value-type="float">
            <text:p>2,6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636" calcext:value-type="float">
            <text:p>6,636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99" table:number-columns-repeated="1004"/>
        </table:table-row>
        <table:table-row table:style-name="ro16">
          <table:table-cell table:style-name="ce102" table:number-columns-spanned="5" table:number-rows-spanned="1"/>
          <table:covered-table-cell table:number-columns-repeated="4" table:style-name="ce103"/>
          <table:table-cell table:style-name="ce104" table:number-columns-spanned="5" table:number-rows-spanned="1"/>
          <table:covered-table-cell table:number-columns-repeated="4" table:style-name="ce105"/>
          <table:table-cell table:style-name="ce102" table:number-columns-spanned="5" table:number-rows-spanned="1"/>
          <table:covered-table-cell table:number-columns-repeated="4" table:style-name="ce103"/>
          <table:table-cell table:style-name="ce104" table:number-columns-spanned="5" table:number-rows-spanned="1"/>
          <table:covered-table-cell table:number-columns-repeated="4" table:style-name="ce105"/>
          <table:table-cell table:style-name="ce99"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3T09:31:01</meta:print-date>
    <meta:creation-date>2001-11-06T09:07:39</meta:creation-date>
    <dc:date>2024-06-20T06:48:00</dc:date>
    <meta:generator>MODA_ODF_Application_Tools_3.5.3/3.5.3$Windows_X86_64 LibreOffice_project/2c4b1be4ce0f7f0a88ca480bf39420a502d61b97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